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text:s/></text:span><text:span text:style-name="T6"><text:line-break/>TARNYBOS DIREKTORIAUS</text:span></text:p>
      <text:p text:style-name="P7">ĮSAKYMAS</text:p>
      <text:p text:style-name="P8"/>
      <text:p text:style-name="P9">DĖL asmenų registravimo sertifikatams gauti ir konsultavimo paslaugų teikimo tvarkos APRAŠO PATVIRTINIMO</text:p>
      <text:p text:style-name="P10"/>
      <text:p text:style-name="P11">2011 m. balandžio 19 d. Nr. 1V-406</text:p>
      <text:p text:style-name="P12">Vilnius</text:p>
      <text:p text:style-name="P13"/>
      <text:p text:style-name="P14"/>
      <text:p text:style-name="P15"><text:span text:style-name="T16">Vadovaudamasis Lietuvos Respublikos elektroninio parašo įstatymo (Žin., 2000, Nr.<text:s/></text:span><text:a xlink:href="https://www.e-tar.lt/portal/lt/legalAct/TAR.382345294FBF" office:target-frame-name="_blank" xlink:show="new"><text:span text:style-name="T17">61-1827</text:span></text:a><text:span text:style-name="T18">) 14 straipsniu ir Lietuvos Respublikos Vyriausybės 2011 m. sausio 17 d. nutarimo Nr. 32 „Dėl elektroninio parašo priežiūros institucijos“ (Žin., 2011, Nr.<text:s/></text:span><text:a xlink:href="https://www.e-tar.lt/portal/lt/legalAct/TAR.88FD6C5958CC" office:target-frame-name="_blank" xlink:show="new"><text:span text:style-name="T19">8-316</text:span></text:a><text:span text:style-name="T20">) 1 punktu:</text:span></text:p>
      <text:p text:style-name="P21"><text:span text:style-name="T22">1</text:span><text:span text:style-name="T23">.<text:s/></text:span><text:span text:style-name="T24">Tvirtinu</text:span><text:span text:style-name="T25"><text:s/>Asmenų registravimo sertifikatams gauti ir konsultavimo paslaugų teikimo tvarkos aprašą (pridedama).</text:span></text:p>
      <text:p text:style-name="P26"><text:span text:style-name="T27">2</text:span><text:span text:style-name="T28">.<text:s/></text:span><text:span text:style-name="T29">Nustata</text:span><text:span text:style-name="T30">u, kad šis įsakymas įsigalioja 2011 m. gegužės 1 d.</text:span></text:p>
      <text:p text:style-name="P31"><text:span text:style-name="T32">3</text:span><text:span text:style-name="T33">.<text:s/></text:span><text:span text:style-name="T34">Nurodau</text:span><text:span text:style-name="T35"><text:s/>paskelbti šį įsakymą oficialiame leidinyje „Valstybės žinios“.</text:span></text:p>
      <text:p text:style-name="P36"/>
      <text:p text:style-name="P37"/>
      <text:p text:style-name="P38"/>
      <text:p text:style-name="P39"><text:span text:style-name="T40">Direktorius</text:span><text:span text:style-name="T41"><text:tab/>Tomas Barakauskas</text:span></text:p>
      <text:soft-page-break/>
      <text:p text:style-name="P42"><text:span text:style-name="T43">PATVIRTINTA</text:span></text:p>
      <text:p text:style-name="P44">Lietuvos Respublikos<text:s/></text:p>
      <text:p text:style-name="P45">ryšių reguliavimo tarnybos direktoriaus<text:s/></text:p>
      <text:p text:style-name="P46">2011 m. balandžio 19 d. įsakymu Nr. 1V-406</text:p>
      <text:p text:style-name="P47"/>
      <text:p text:style-name="P48"><text:span text:style-name="T49">ASMENŲ REGISTRAVIMO SERTIFIKATAMS GAUTI IR KONSULTAVIMO PASLAUGŲ TEIK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ų registravimo sertifikatams gauti ir konsultavimo paslaugų teikimo tvarkos aprašas (toliau – Aprašas) nustato reikalavimus asmenų registravimo sertifikatams gauti bei konsultavimo paslaugoms (toliau – paslaugos) teikti.</text:span></text:p>
      <text:p text:style-name="P59"><text:span text:style-name="T60">2</text:span><text:span text:style-name="T61">. Aprašas taikomas sertifikavimo paslaugų teikėjams (toliau – paslaugų teikėjai), kurie registruoja asmenis kvalifikuotiems sertifikatams gauti.</text:span></text:p>
      <text:p text:style-name="P62"><text:span text:style-name="T63">3</text:span><text:span text:style-name="T64">. Apraše vartojamos sąvokos apibrėžtos Lietuvos Respublikos elektroninio parašo įstatyme (Žin., 2000, Nr.<text:s/></text:span><text:a xlink:href="https://www.e-tar.lt/portal/lt/legalAct/TAR.382345294FBF" office:target-frame-name="_blank" xlink:show="new"><text:span text:style-name="T65">61-1827</text:span></text:a><text:span text:style-name="T66">), Reikalavimuose kvalifikuotus sertifikatus sudarantiems sertifikavimo paslaugų teikėjams, Reikalavimuose elektroninio parašo įrangai ir Kvalifikuotus sertifikatus sudarančių sertifikavimo paslaugų teikėjų registravimo tvarkoje, patvirtintuose Lietuvos Respublikos Vyriausybės 2002 m. gruodžio 31 d. nutarimu Nr. 2108 (Žin., 2003, Nr.<text:s/></text:span><text:a xlink:href="https://www.e-tar.lt/portal/lt/legalAct/TAR.01C342C8D9E6" office:target-frame-name="_blank" xlink:show="new"><text:span text:style-name="T67">2-47</text:span></text:a><text:span text:style-name="T68">).</text:span></text:p>
      <text:p text:style-name="P69"/>
      <text:p text:style-name="P70"><text:span text:style-name="T71">II</text:span><text:span text:style-name="T72">.<text:s/></text:span><text:span text:style-name="T73">ASMENŲ REGISTRAVIMAS SERTIFIKATAMS GAUTI</text:span></text:p>
      <text:p text:style-name="P74"/>
      <text:p text:style-name="P75"><text:span text:style-name="T76">4</text:span><text:span text:style-name="T77">. Prašymus sudaryti sertifikatus gali pateikti visi veiksnūs fiziniai asmenys, kurie veikia savo arba kito fizinio ar juridinio asmens vardu.</text:span></text:p>
      <text:p text:style-name="P78"><text:span text:style-name="T79">5</text:span><text:span text:style-name="T80">. Asmuo visais atvejais paslaugų teikėjui turi pateikti duomenis apie savo gyvenamąją vietą ir kitus kontaktinius duomenis. Šiems duomenims pasikeitus asmuo privalo nedelsdamas apie tai informuoti paslaugų teikėją.</text:span></text:p>
      <text:p text:style-name="P81"><text:span text:style-name="T82">6</text:span><text:span text:style-name="T83">. Asmuo turi teisę vietoj dokumentuose pateiktų duomenų sertifikate naudoti pseudonimą. Tokiu atveju sertifikate nurodoma, kad naudojamas pseudonimas.</text:span></text:p>
      <text:p text:style-name="P84"><text:span text:style-name="T85">7</text:span><text:span text:style-name="T86">. Prašymus ir kartu pateikiamus dokumentus priima, juose pateiktus duomenis patikrina paslaugų teikėjai.</text:span></text:p>
      <text:p text:style-name="P87"><text:span text:style-name="T88">8</text:span><text:span text:style-name="T89">. Asmens tapatybės patikrinimas atliekamas iki sertifikato sudarymo ir tvarkymo pradžios.</text:span></text:p>
      <text:p text:style-name="P90"><text:span text:style-name="T91">9</text:span><text:span text:style-name="T92">. Paslaugų teikėjas pareikalauja iš asmens, prašančio sudaryti sertifikatą, jo tapatybę identifikuojančių galiojančių dokumentų, kuriuose privalo būti šie duomenys:</text:span></text:p>
      <text:p text:style-name="P93"><text:span text:style-name="T94">9.1</text:span><text:span text:style-name="T95">. asmens, veikiančio savo arba kito fizinio asmens interesais:</text:span></text:p>
      <text:p text:style-name="P96"><text:span text:style-name="T97">9.1.1</text:span><text:span text:style-name="T98">. vardas ir pavardė;</text:span></text:p>
      <text:p text:style-name="P99"><text:span text:style-name="T100">9.1.2</text:span><text:span text:style-name="T101">. asmens kodas (taikoma Lietuvos Respublikos piliečiams ir užsieniečiams, turintiems leidimus nuolat gyventi Lietuvos Respublikoje);</text:span></text:p>
      <text:p text:style-name="P102"><text:span text:style-name="T103">9.1.3</text:span><text:span text:style-name="T104">. gimimo data, leidimo laikinai apsigyventi Lietuvos Respublikoje numeris ir jo galiojimo laikas (taikoma asmenims, turintiems leidimus laikinai apsigyventi Lietuvos Respublikoje);</text:span></text:p>
      <text:p text:style-name="P105"><text:span text:style-name="T106">9.1.4</text:span><text:span text:style-name="T107">. gimimo data, paso arba jį atitinkančio kelionės dokumento numeris, jo išdavimo vieta ir data (taikoma užsienio valstybės piliečiams);</text:span></text:p>
      <text:p text:style-name="P108"><text:span text:style-name="T109">9.1.5</text:span><text:span text:style-name="T110">. gimimo data, leidimo nuolat gyventi užsienio valstybėje numeris ir galiojimo laikas, jo išdavimo vieta ir data (taikoma užsieniečiams, nuolat gyvenantiems užsienio valstybėje);</text:span></text:p>
      <text:p text:style-name="P111"><text:span text:style-name="T112">9.1.6</text:span><text:span text:style-name="T113">. įgaliojimas būtinas tuo atveju, kai asmuo veikia kito fizinio asmens vardu;</text:span></text:p>
      <text:p text:style-name="P114"><text:span text:style-name="T115">9.2</text:span><text:span text:style-name="T116">. asmens, veikiančio juridinio asmens ar kito subjekto vardu:</text:span></text:p>
      <text:p text:style-name="P117"><text:span text:style-name="T118">9.2.1</text:span><text:span text:style-name="T119">. duomenys, numatyti Aprašo 9.1.1–9.1.5 punktuose;</text:span></text:p>
      <text:p text:style-name="P120"><text:span text:style-name="T121">9.2.2</text:span><text:span text:style-name="T122">. atstovaujamojo pavadinimas;</text:span></text:p>
      <text:p text:style-name="P123"><text:span text:style-name="T124">9.2.3</text:span><text:span text:style-name="T125">. atstovaujamojo teisinė forma;</text:span></text:p>
      <text:p text:style-name="P126"><text:span text:style-name="T127">9.2.4</text:span><text:span text:style-name="T128">. atstovaujamojo buveinė;</text:span></text:p>
      <text:p text:style-name="P129"><text:span text:style-name="T130">9.2.5</text:span><text:span text:style-name="T131">. atstovaujamojo kodas;</text:span></text:p>
      <text:p text:style-name="P132"><text:span text:style-name="T133">9.2.6</text:span><text:span text:style-name="T134">. atstovaujamojo registravimo pažymėjimo numeris ir išdavimo data;</text:span></text:p>
      <text:p text:style-name="P135"><text:span text:style-name="T136">9.2.7</text:span><text:span text:style-name="T137">. įgaliojimas gauti sertifikatą atstovaujamojo vardu.</text:span></text:p>
      <text:p text:style-name="P138"><text:span text:style-name="T139">10</text:span><text:span text:style-name="T140">. Paslaugų teikėjas turi fiksuoti ir saugoti visus duomenis ir dokumentus, gautus tikrinant norinčio gauti sertifikatą asmens tapatybę.</text:span></text:p>
      <text:p text:style-name="P141"><text:span text:style-name="T142">11</text:span><text:span text:style-name="T143">. Jeigu asmuo turi parašo formavimo duomenis, paslaugų teikėjas privalo įsitikinti, kad turimi parašo formavimo duomenys atitinka parašo tikrinimo duomenis.</text:span></text:p>
      <text:p text:style-name="P144"><text:span text:style-name="T145">12</text:span><text:span text:style-name="T146">. Sertifikato specifiniai atributai nustatomi pagal pateiktus dokumentus.</text:span></text:p>
      <text:p text:style-name="P147"><text:span text:style-name="T148">13</text:span><text:span text:style-name="T149">. Paslaugų teikėjas netenkina prašymo, jei asmens pateiktas prašymas ir dokumentai nepatvirtina asmens tapatybės ir kitų sertifikato taisyklėse nurodytų specifinių atributų.</text:span></text:p>
      <text:p text:style-name="P150"/>
      <text:p text:style-name="P151"><text:span text:style-name="T152">III</text:span><text:span text:style-name="T153">.<text:s/></text:span><text:span text:style-name="T154">SUTARTIES SUDARYMAS</text:span></text:p>
      <text:p text:style-name="P155"/>
      <text:p text:style-name="P156"><text:span text:style-name="T157">14</text:span><text:span text:style-name="T158">. Paslaugų teikėjas su asmeniu sudaro sutartį.</text:span></text:p>
      <text:p text:style-name="P159"><text:span text:style-name="T160">15</text:span><text:span text:style-name="T161">. Prieš pasirašant sutartį sertifikatui gauti, asmuo turi būti supažindintas su teikiamos paslaugos sąlygomis ir sertifikato taisyklėmis, įskaitant informaciją apie:</text:span></text:p>
      <text:p text:style-name="P162"><text:span text:style-name="T163">15.1</text:span><text:span text:style-name="T164">. bet kokius sertifikato naudojimo apribojimus;</text:span></text:p>
      <text:p text:style-name="P165"><text:span text:style-name="T166">15.2</text:span><text:span text:style-name="T167">. skundų procedūras ir ginčų nagrinėjimo tvarką;</text:span></text:p>
      <text:p text:style-name="P168"><text:span text:style-name="T169">15.3</text:span><text:span text:style-name="T170">. teikiančius paslaugas akredituotus sertifikavimo paslaugų teikėjus.</text:span></text:p>
      <text:p text:style-name="P171"><text:span text:style-name="T172">16</text:span><text:span text:style-name="T173">. Aprašo 15 punkte nurodyta informacija gali būti perduodama elektroniniu būdu, tačiau turi būti išdėstyta tekstu, pasirašančiam asmeniui suprantamu būdu, suteikiant asmeniui protingą laikotarpį su ja susipažinti.</text:span></text:p>
      <text:p text:style-name="P174"><text:span text:style-name="T175">17</text:span><text:span text:style-name="T176">. Sudarius sutartį, paslaugų teikėjas informaciją apie asmenį turi saugoti sutartyje nurodytą ir būtiną sertifikato išdavimui įrodyti laiką.</text:span></text:p>
      <text:p text:style-name="P177"/>
      <text:p text:style-name="P178"><text:span text:style-name="T179">IV</text:span><text:span text:style-name="T180">.<text:s/></text:span><text:span text:style-name="T181">ASMENŲ KONSULTAVIMAS</text:span></text:p>
      <text:p text:style-name="P182"/>
      <text:p text:style-name="P183"><text:span text:style-name="T184">18</text:span><text:span text:style-name="T185">. Informacija apie teikiamas paslaugas ir sertifikato taisykles turi būti bet kuriuo metu prieinama elektroninio parašo naudotojams.</text:span></text:p>
      <text:p text:style-name="P186"><text:span text:style-name="T187">19</text:span><text:span text:style-name="T188">. Elektroninio parašo naudotojams turi būti pateikta sertifikato taisyklių ir sertifikavimo veiklos nuostatų informacija, kurios paskirtis yra išaiškinti patikimumo ir saugumo aspektus, bet nekeisti pačių sertifikato taisyklių ir sertifikavimo veiklos nuostatų:</text:span></text:p>
      <text:p text:style-name="P189"><text:span text:style-name="T190">19.1</text:span><text:span text:style-name="T191">. sertifikavimo paslaugų teikėjo pavadinimas, adresas, vieno arba kelių kontaktinių asmenų nuoroda;</text:span></text:p>
      <text:p text:style-name="P192"><text:span text:style-name="T193">19.2</text:span><text:span text:style-name="T194">. sertifikavimo paslaugų teikėjo sudaromų kiekvieno tipo sertifikatų aprašas, patikrinimo procedūros ir bet kokie sertifikato naudojimo apribojimai;</text:span></text:p>
      <text:p text:style-name="P195"><text:span text:style-name="T196">19.3</text:span><text:span text:style-name="T197">. nurodymai, kad sertifikatas yra tinkamas naudoti tik patikimumo laikotarpiu, kurio metu yra fiksuojama ir, esant reikalui, pateikiama registravimo bei sertifikato statuso pokyčių informacija;</text:span></text:p>
      <text:p text:style-name="P198"><text:span text:style-name="T199">19.4</text:span><text:span text:style-name="T200">. pasirašančiųjų asmenų įsipareigojimų aprašas, įskaitant saugios parašo formavimo įrangos naudojimo reikalavimus;</text:span></text:p>
      <text:p text:style-name="P201"><text:span text:style-name="T202">19.5</text:span><text:span text:style-name="T203">. parašo naudotojų, kurie iš kitų asmenų gauna pasirašytus duomenis, sertifikato galiojimo statuso tikrinimo įsipareigojimai ir nuorodos į detalesnius išaiškinimus;</text:span></text:p>
      <text:p text:style-name="P204"><text:span text:style-name="T205">19.6</text:span><text:span text:style-name="T206">. informacija apie sertifikavimo paslaugų teikėjo bei elektroninio parašo naudotojų atsakomybę;</text:span></text:p>
      <text:p text:style-name="P207"><text:span text:style-name="T208">19.7</text:span><text:span text:style-name="T209">. informacija apie sertifikavimo paslaugų teikėjo atsakomybės apribojimus;</text:span></text:p>
      <text:p text:style-name="P210"><text:span text:style-name="T211">19.8</text:span><text:span text:style-name="T212">. informacija apie sertifikavimo paslaugų teikėjo garantinius įsipareigojimus bei draudimo programas;</text:span></text:p>
      <text:p text:style-name="P213"><text:span text:style-name="T214">19.9</text:span><text:span text:style-name="T215">. taikomų sutarčių, sertifikavimo veiklos nuostatų, sertifikatų taisyklių ir kitų<text:s/></text:span><text:soft-page-break/><text:span text:style-name="T216">susijusių dokumentų identifikacija ir nuorodos;</text:span></text:p>
      <text:p text:style-name="P217"><text:span text:style-name="T218">19.10</text:span><text:span text:style-name="T219">. taikomų asmens duomenų apsaugos taisyklių aprašas ir nuorodos;</text:span></text:p>
      <text:p text:style-name="P220"><text:span text:style-name="T221">19.11</text:span><text:span text:style-name="T222">. taikomų piniginių lėšų sugrąžinimo taisyklių aprašas ir nuorodos;</text:span></text:p>
      <text:p text:style-name="P223"><text:span text:style-name="T224">19.12</text:span><text:span text:style-name="T225">. taikomos teisės nustatymas, skundų procedūra, ginčų sprendimo mechanizmai;</text:span></text:p>
      <text:p text:style-name="P226"><text:span text:style-name="T227">19.13</text:span><text:span text:style-name="T228">. informacija apie sertifikavimo paslaugų teikėjo statusą – kvalifikuotas sertifikavimo paslaugų teikėjas ir (arba) akredituotas sertifikavimo paslaugų teikėjas;</text:span></text:p>
      <text:p text:style-name="P229"><text:span text:style-name="T230">19.14</text:span><text:span text:style-name="T231">. jei buvo atliktas auditas, tai pateikiama audito ataskaita ir nurodomas audito atlikėjas.</text:span></text:p>
      <text:p text:style-name="P232"/>
      <text:p text:style-name="P233"><text:span text:style-name="T2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dc:title>
    <meta:initial-creator>Sandra</meta:initial-creator>
    <dc:creator>Adlib User</dc:creator>
    <meta:creation-date>2016-04-24T17:20:00Z</meta:creation-date>
    <dc:date>2016-04-24T17:20:00Z</dc:date>
    <meta:template xlink:href="Normal" xlink:type="simple"/>
    <meta:editing-cycles>2</meta:editing-cycles>
    <meta:editing-duration>PT0S</meta:editing-duration>
    <meta:document-statistic meta:page-count="4" meta:paragraph-count="86" meta:word-count="951" meta:character-count="7897" meta:row-count="281" meta:non-whitespace-character-count="7032"/>
  </office:meta>
</office:document-meta>
</file>