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tyle="italic" style:font-style-asian="italic" fo:color="#000000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  <style:text-properties fo:color="#000000"/>
    </style:style>
    <style:style style:name="P89" style:parent-style-name="Normal" style:family="paragraph">
      <style:paragraph-properties fo:text-indent="0.4916in"/>
      <style:text-properties fo:color="#000000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STATYMAS</text:p>
      <text:p text:style-name="P13"/>
      <text:p text:style-name="P14">1994 m. spalio 12 d. Nr. I-601</text:p>
      <text:p text:style-name="P15">Vilnius</text:p>
      <text:p text:style-name="P16"/>
      <text:p text:style-name="P17">DĖL LIETUVOS RESPUBLIKOS POLICIJOS ĮSTATYMO 12, 15 IR 49 STRAIPSNIŲ PAKEITIMO</text:p>
      <text:p text:style-name="P18"/>
      <text:p text:style-name="P19"/>
      <text:p text:style-name="P20"><text:span text:style-name="T21">I. Pakeisti Lietuvos Respublikos policijos įstatymą (Žin., 1991, Nr.<text:s/></text:span><text:a xlink:href="https://www.e-tar.lt/portal/lt/legalAct/TAR.7B82276223C5" office:target-frame-name="_blank" xlink:show="new"><text:span text:style-name="T22">2-22</text:span></text:a><text:span text:style-name="T23">, Nr.<text:s/></text:span><text:a xlink:href="https://www.e-tar.lt/portal/lt/legalAct/TAR.D2AB45911D05" office:target-frame-name="_blank" xlink:show="new"><text:span text:style-name="T24">16-410</text:span></text:a><text:span text:style-name="T25">):</text:span></text:p>
      <text:p text:style-name="P26"><text:span text:style-name="T27">1</text:span><text:span text:style-name="T28">. 12 straipsnio:</text:span></text:p>
      <text:p text:style-name="P29"><text:span text:style-name="T30">1</text:span><text:span text:style-name="T31">) antrojoje dalyje vietoj žodžių „vidaus reikalų ministro pavaduotojas“ įrašyti žodžius „Vidaus reikalų ministerijos sekretorius“, o po žodžio „Vyriausybė“ – žodžius „vidaus reikalų ministro teikimu“. Žodžius „gavusi išankstinį Aukščiausiosios Tarybos pritarimą“ išbraukti;</text:span></text:p>
      <text:p text:style-name="P32"><text:span text:style-name="T33">2</text:span><text:span text:style-name="T34">) trečiojoje dalyje vietoj žodžių „aukštesniosios pakopos savivaldybės valdybos padalinys“ įrašyti žodžius „Vidaus reikalų ministerijos padalinys“;</text:span></text:p>
      <text:p text:style-name="P35"><text:span text:style-name="T36">3</text:span><text:span text:style-name="T37">) ketvirtąją dalį išdėstyti taip:</text:span></text:p>
      <text:p text:style-name="P38"><text:span text:style-name="T39">„Miesto (rajono) policijos komisarą pareigoms Policijos departamento generalinio komisaro teikimu skiria ir atleidžia vidaus reikalų ministras.“</text:span></text:p>
      <text:p text:style-name="P40"><text:span text:style-name="T41">2</text:span><text:span text:style-name="T42">. 15 straipsnio:</text:span></text:p>
      <text:p text:style-name="P43"><text:span text:style-name="T44">1</text:span><text:span text:style-name="T45">) ketvirtąją dalį išdėstyti taip:</text:span></text:p>
      <text:p text:style-name="P46"><text:span text:style-name="T47">„Savivaldybės policijos komisarą bendru miesto (rajono) policijos komisaro ir savivaldybės valdybos (jei ji sudaryta) bei mero teikimu skiria ir atleidžia Policijos departamento generalinis komisaras.“;</text:span></text:p>
      <text:p text:style-name="P48"><text:span text:style-name="T49">2</text:span><text:span text:style-name="T50">) penktąją dalį išdėstyti taip:</text:span></text:p>
      <text:p text:style-name="P51"><text:span text:style-name="T52">„Savivaldybių policijos nuovados komisarą savivaldybės policijos komisaro teikimu skiria ir atleidžia miesto (rajono) policijos komisaras.“;</text:span></text:p>
      <text:p text:style-name="P53"><text:span text:style-name="T54">3</text:span><text:span text:style-name="T55">) aštuntąją dalį išdėstyti taip:</text:span></text:p>
      <text:p text:style-name="P56"><text:span text:style-name="T57">„Nuovadų sudarymas ir aptarnaujamos teritorijos nustatymas yra valstybės deleguotoji savivaldybės funkcija.“</text:span></text:p>
      <text:p text:style-name="P58"><text:span text:style-name="T59">3</text:span><text:span text:style-name="T60">. 49 straipsnį išdėstyti taip:</text:span></text:p>
      <text:p text:style-name="P61"><text:span text:style-name="T62">„</text:span><text:span text:style-name="T63">49</text:span><text:span text:style-name="T64"><text:s/>straipsnis.<text:s/></text:span><text:span text:style-name="T65">Policijos finansavimas</text:span></text:p>
      <text:p text:style-name="P66"><text:span text:style-name="T67">Respublikinė ir savivaldybių policija finansuojama iš Lietuvos Respublikos valstybės biudžeto.</text:span></text:p>
      <text:p text:style-name="P68"><text:span text:style-name="T69">Policijos darbuotojų skaičiui didinti, padalinių techninei bazei plėsti, darbuotojams materialiai skatinti, jų buities sąlygoms gerinti taip pat naudojamos ir lėšos, gautos:</text:span></text:p>
      <text:p text:style-name="P70"><text:span text:style-name="T71">1</text:span><text:span text:style-name="T72">) iš visų rūšių įmonių, įstaigų, organizacijų ir piliečių;</text:span></text:p>
      <text:p text:style-name="P73"><text:span text:style-name="T74">2</text:span><text:span text:style-name="T75">) pagal sutartis už policijos suteiktas paslaugas;</text:span></text:p>
      <text:p text:style-name="P76"><text:span text:style-name="T77">3</text:span><text:span text:style-name="T78">) iš baudų ir kitų šaltinių.</text:span></text:p>
      <text:p text:style-name="P79"><text:span text:style-name="T80">Policijos išlaikymui reikalingų lėšų skyrimo iš Lietuvos valstybės biudžeto tvarką nustato Lietuvos Respublikos Vyriausybė.“</text:span></text:p>
      <text:p text:style-name="P81"><text:span text:style-name="T82">II</text:span><text:span text:style-name="T83">. 49 straipsnis įsigalioja nuo 1995 m. sausio 1 dienos.</text:span></text:p>
      <text:p text:style-name="P84"/>
      <text:p text:style-name="Normal"/>
      <text:p text:style-name="P85"><text:span text:style-name="T86">Skelbiu šį Lietuvos Respublikos Seimo priimtą įstatymą.</text:span></text:p>
      <text:p text:style-name="P87"/>
      <text:p text:style-name="P88"/>
      <text:p text:style-name="P89"/>
      <text:p text:style-name="P90">RESPUBLIKOS PREZIDENTAS<text:tab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5T08:12:00Z</meta:creation-date>
    <dc:date>2019-11-25T08:12:00Z</dc:date>
    <meta:template xlink:href="Normal.dotm" xlink:type="simple"/>
    <meta:editing-cycles>2</meta:editing-cycles>
    <meta:editing-duration>PT0S</meta:editing-duration>
    <meta:document-statistic meta:page-count="1" meta:paragraph-count="53" meta:word-count="304" meta:character-count="2413" meta:row-count="154" meta:non-whitespace-character-count="2162"/>
  </office:meta>
</office:document-meta>
</file>