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9215in" style:use-optimal-column-width="false"/>
    </style:style>
    <style:style style:name="TableColumn23" style:family="table-column">
      <style:table-column-properties style:column-width="0.4152in" style:use-optimal-column-width="false"/>
    </style:style>
    <style:style style:name="TableColumn24" style:family="table-column">
      <style:table-column-properties style:column-width="0.4229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0.5263in" style:use-optimal-column-width="false"/>
    </style:style>
    <style:style style:name="TableColumn27" style:family="table-column">
      <style:table-column-properties style:column-width="0.2826in" style:use-optimal-column-width="false"/>
    </style:style>
    <style:style style:name="TableColumn28" style:family="table-column">
      <style:table-column-properties style:column-width="0.5131in" style:use-optimal-column-width="false"/>
    </style:style>
    <style:style style:name="Table18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color="#000000" fo:letter-spacing="-0.0006in" fo:font-size="10pt" style:font-size-asian="10pt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40" style:parent-style-name="DefaultParagraphFont" style:family="text">
      <style:text-properties fo:color="#000000" fo:letter-spacing="-0.0027in" fo:font-size="10pt" style:font-size-asian="10p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43" style:parent-style-name="DefaultParagraphFont" style:family="text">
      <style:text-properties fo:color="#000000" fo:letter-spacing="-0.0027in" fo:font-size="10pt" style:font-size-asian="10pt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46" style:parent-style-name="DefaultParagraphFont" style:family="text">
      <style:text-properties fo:color="#000000" fo:letter-spacing="-0.0027in" fo:font-size="10pt" style:font-size-asian="10p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 fo:letter-spacing="-0.0013in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birželio 7 d. įsakymo Nr. 4-439 „Dėl valstybės planuojamų projektų sąrašo patvirtinimo“ pakeitimo</text:p>
      <text:p text:style-name="P9"/>
      <text:p text:style-name="P10">2012 m. rugpjūčio 2 d. Nr. 4-797<text:s/></text:p>
      <text:p text:style-name="P11">Vilnius</text:p>
      <text:p text:style-name="P12"/>
      <text:p text:style-name="P13"><text:span text:style-name="T14">P a k e i č i u Valstybės planuojamų projektų, finansuojamų pagal 2007–2013 m. Ekonomikos augimo veiksmų programos 2 prioriteto „Verslo produktyvumo didinimas ir aplinkos verslui gerinimas“ VP2-2.2-ŪM-03-V priemonę „Asistentas-3“, sąrašą Nr. 02, patvirtintą Lietuvos Respublikos ūkio ministro 2010 m. birželio 7 d. įsakymu Nr. 4-439 „Dėl valstybės planuojamų projektų sąrašo patvirtinimo“ (Žin., 2010, Nr.<text:s/></text:span><text:a xlink:href="https://www.e-tar.lt/portal/lt/legalAct/TAR.0CB1860DE859" office:target-frame-name="_blank" xlink:show="new"><text:span text:style-name="T15">69-3457</text:span></text:a><text:span text:style-name="T16">; 2011, Nr. 142-6669), ir išdėstau 1 punktą taip: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</text:p>
          </table:table-cell>
          <table:table-cell table:style-name="TableCell32">
            <text:p text:style-name="P33"><text:span text:style-name="T34">Tiesioginių užsienio investicijų pritraukimas į Lietuvą<text:s/></text:span></text:p>
          </table:table-cell>
          <table:table-cell table:style-name="TableCell35">
            <text:p text:style-name="P36">Viešoji įstaiga „Investuok Lietuvoje“</text:p>
          </table:table-cell>
          <table:table-cell table:style-name="TableCell37">
            <text:p text:style-name="P38"><text:span text:style-name="T39">Projekto tikslas</text:span><text:span text:style-name="T40"><text:s/>– padidinti Lietuvos, kaip patrauklios tiesioginėms užsienio investicijoms šalies, žinomumą ir pritraukti tiesioginių užsienio investicijų.</text:span></text:p>
            <text:p text:style-name="P41"><text:span text:style-name="T42">Pagrindinės veiklos ir jų apimtys:</text:span><text:span text:style-name="T43"><text:s/>skleisti tarp užsienio verslininkų informaciją apie Lietuvos verslo aplinkos patrauklumą – 300 rinkodaros priemonių; inicijuoti ir vykdyti investicinius projektus su valstybės institucijomis, savivaldybėmis, asocijuotomis verslo struktūromis, laisvosiomis ekonominėmis zonomis ir kitomis suinteresuotomis institucijomis – verslo ir valdžios subjektams suteikti 2500 konsultacijų; rengti ir teikti investuotojui tikslinę informaciją apie verslo sąlygas, rinką, sektorius, darbo išteklius, investicinius objektus – 300 konsultacijų užsienio verslininkams, ketinantiems investuoti Lietuvoje.</text:span></text:p>
            <text:p text:style-name="P44"><text:span text:style-name="T45">Siekiami rezultatai:</text:span><text:span text:style-name="T46"><text:s/>įgyvendinti 25 tiesioginių užsienio investicijų projektus.</text:span></text:p>
          </table:table-cell>
          <table:table-cell table:style-name="TableCell47">
            <text:p text:style-name="P48">22,70</text:p>
          </table:table-cell>
          <table:table-cell table:style-name="TableCell49">
            <text:p text:style-name="P50">22,7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2011 m.</text:p>
          </table:table-cell>
          <table:table-cell table:style-name="TableCell55">
            <text:p text:style-name="P56">36</text:p>
          </table:table-cell>
          <table:table-cell table:style-name="TableCell57">
            <text:p text:style-name="P58"><text:span text:style-name="T59">iki 2011 m. kovo 15 d.“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Ūkio ministras</text:span><text:span text:style-name="T66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6:28:00Z</meta:creation-date>
    <dc:date>2016-02-18T06:28:00Z</dc:date>
    <meta:template xlink:href="Normal" xlink:type="simple"/>
    <meta:editing-cycles>2</meta:editing-cycles>
    <meta:editing-duration>PT0S</meta:editing-duration>
    <meta:document-statistic meta:page-count="1" meta:paragraph-count="23" meta:word-count="237" meta:character-count="1825" meta:row-count="94" meta:non-whitespace-character-count="1611"/>
  </office:meta>
</office:document-meta>
</file>