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margin-left="1.6736in" fo:text-indent="-1.1812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center"/>
    </style:style>
    <style:style style:name="T46" style:parent-style-name="DefaultParagraphFont" style:family="text">
      <style:text-properties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keep-with-next="always" fo:text-align="center"/>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margin-left="0.4916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margin-left="1.6736in" fo:text-indent="-1.181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style:style>
    <style:style style:name="P104" style:parent-style-name="Normal" style:family="paragraph">
      <style:paragraph-properties fo:text-align="justify" fo:margin-left="1.6736in" fo:text-indent="-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style="italic" style:font-style-asian="italic" fo:color="#000000"/>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MPENSACIJŲ UŽ VALSTYBĖS IŠPERKAMĄ NEKILNOJAMĄJĮ TURTĄ DYDŽIO, ŠALTINIŲ, MOKĖJIMO TERMINŲ BEI TVARKOS, TAIP PAT GARANTIJŲ IR LENGVATŲ, NUMATYTŲ PILIEČIŲ NUOSAVYBĖS TEISIŲ Į IŠLIKUSĮ NEKILNOJAMĄJĮ TURTĄ ATKŪRIMO ĮSTATYME, ĮSTATYMO PAKEITIMO</text:p>
      <text:p text:style-name="P16">Į S T A T Y M A S</text:p>
      <text:p text:style-name="P17"/>
      <text:p text:style-name="P18">2003 m. spalio 14 d. Nr. IX-1760</text:p>
      <text:p text:style-name="P19">Vilnius</text:p>
      <text:p text:style-name="P20"/>
      <text:p text:style-name="P21"><text:span text:style-name="T22">(Žin., 1998, Nr.<text:s/></text:span><text:a xlink:href="https://www.e-tar.lt/portal/lt/legalAct/TAR.542D2FA3CA61" office:target-frame-name="_blank" xlink:show="new"><text:span text:style-name="T23">61-1728</text:span></text:a><text:span text:style-name="T24">; 1999, Nr.<text:s/></text:span><text:a xlink:href="https://www.e-tar.lt/portal/lt/legalAct/TAR.0A15499BDBAE" office:target-frame-name="_blank" xlink:show="new"><text:span text:style-name="T25">48-1523</text:span></text:a><text:span text:style-name="T26">, Nr.<text:s/></text:span><text:a xlink:href="https://www.e-tar.lt/portal/lt/legalAct/TAR.2588D87B5491" office:target-frame-name="_blank" xlink:show="new"><text:span text:style-name="T27">98-2810</text:span></text:a><text:span text:style-name="T28">, Nr.<text:s/></text:span><text:a xlink:href="https://www.e-tar.lt/portal/lt/legalAct/TAR.9CA111E5FFEF" office:target-frame-name="_blank" xlink:show="new"><text:span text:style-name="T29">113-3292</text:span></text:a><text:span text:style-name="T30">; 2000, Nr.<text:s/></text:span><text:a xlink:href="https://www.e-tar.lt/portal/lt/legalAct/TAR.779887BF71CF" office:target-frame-name="_blank" xlink:show="new"><text:span text:style-name="T31">28-767</text:span></text:a><text:span text:style-name="T32">; 2003, Nr.<text:s/></text:span><text:a xlink:href="https://www.e-tar.lt/portal/lt/legalAct/TAR.4BB451F57E95" office:target-frame-name="_blank" xlink:show="new"><text:span text:style-name="T33">14-539</text:span></text:a><text:span text:style-name="T34">)</text:span></text:p>
      <text:p text:style-name="Normal"/>
      <text:p text:style-name="P35"><text:span text:style-name="T36">1</text:span><text:span text:style-name="T37"><text:s/>straipsnis.</text:span><text:span text:style-name="T38"><text:tab/></text:span><text:span text:style-name="T39">Lietuvos Respublikos Kompensacijų už valstybės išperkamą nekilnojam</text:span><text:span text:style-name="T40">ąjį turtą dydžio, šaltinių, mokėjimo terminų bei tvarkos, taip <text:s/>pat garantijų ir lengvatų, numatytų Piliečių nuosavybės teisių į išlikusį nekilnojamąjį turtą atkūrimo įstatyme, įstatymo nauja redakcija</text:span></text:p>
      <text:p text:style-name="P41"><text:span text:style-name="T42">Pakeisti Lietuvos Respublikos kompensacijų už valsty</text:span><text:span text:style-name="T43">bės išperkamą nekilnojamąjį turtą dydžio, šaltinių, mokėjimo terminų bei tvarkos, taip pat garantijų ir lengvatų, numatytų Piliečių nuosavybės teisių į išlikusį nekilnojamąjį turtą atkūrimo įstatyme, įstatymą ir jį išdėstyti taip:</text:span></text:p>
      <text:p text:style-name="P44"/>
      <text:p text:style-name="P45"><text:span text:style-name="T46">„</text:span><text:span text:style-name="T47">lietuvos respublikos</text:span></text:p>
      <text:p text:style-name="P48"/>
      <text:p text:style-name="P49">į<text:s/>s t a t y m a s</text:p>
      <text:p text:style-name="P50">kompensacijų už valstybės išperkamą nekilnojamąjį turtą dydžio, šaltinių, mokĖjimo terminų bei tvarkos, taip <text:s/>pat Valstybės garantijų ir lengvatų, numatytų Piliečių nuosavybės teisių į išlikusį nekilnojamąjį turtą atkūrimo įstatyme,</text:p>
      <text:p text:style-name="Normal"/>
      <text:p text:style-name="P51"><text:span text:style-name="T52">1</text:span><text:span text:style-name="T53"><text:s/>s</text:span><text:span text:style-name="T54">traipsnis.<text:s/></text:span><text:span text:style-name="T55">Įstatymo paskirtis</text:span></text:p>
      <text:p text:style-name="P56"><text:span text:style-name="T57">Šis Įstatymas nustato kompensacijų, numatytų Lietuvos Respublikos piliečiams pagal Piliečių nuosavybės teisių į išlikusį nekilnojamąjį turtą atkūrimo įstatymą už valstybės išperkamą nekilnojamąjį turtą, dydį, šaltinius, mokė</text:span><text:span text:style-name="T58">jimo terminus ir tvarką, taip pat valstybės</text:span><text:span text:style-name="T59"><text:s/></text:span><text:span text:style-name="T60">garantijų sugrąžintų gyvenamųjų namų, jų dalių, butų savininkams ir nuomininkams, kurie gyvena piliečiams bei religinėms bendruomenėms ir bendrijoms grąžintuose gyvenamuosiuose namuose, jų dalyse, butuose, įgyven</text:span><text:span text:style-name="T61">dinimo tvarką ir sąlygas, garantijų turėtojų</text:span><text:span text:style-name="T62"><text:s/></text:span><text:span text:style-name="T63">teises ir pareigas bei lengvatas I grupės invalidams, 1918–1920 m. nepriklausomybės kovų kariams savanoriams, pasipriešinimo (rezistencijos) dalyviams, politiniams kaliniams, tremtiniams ir Vyčio Kryžiaus ordinu</text:span><text:span text:style-name="T64"><text:s/>iki 1940 m. birželio 15 d.</text:span><text:span text:style-name="T65"><text:s/></text:span><text:span text:style-name="T66">apdovanotiems asmenims, jų sutuoktiniams, tėvams (įtėviams), vaikams (įvaikiams),</text:span><text:span text:style-name="T67"><text:s/></text:span><text:span text:style-name="T68">asmenims, kuriems reikalingos endoprotezavimo operacijos, ir asmenims, sergantiems sunkiomis ligomis, įrašytomis į Sveikatos apsaugos ministerijos</text:span><text:span text:style-name="T69"><text:s/>patvirtintą sąrašą.</text:span></text:p>
      <text:p text:style-name="P70"/>
      <text:p text:style-name="P71"><text:span text:style-name="T72">2</text:span><text:span text:style-name="T73"><text:s/>straipsnis.<text:s/></text:span><text:span text:style-name="T74">Atlyginimo už išlikusį nekilnojamąjį turtą principas</text:span></text:p>
      <text:p text:style-name="P75"><text:span text:style-name="T76">Atlyginant piliečiams už išlikusį nekilnojamąjį turtą pagal Piliečių nuosavybės teisių į išlikusį nekilnojamąjį turtą atkūrimo įstatymą, laikomasi negrąžinamo<text:s/></text:span><text:span text:style-name="T77">turto ir vietoj jo perduodamo kito turto, kuriuo atlyginama už valstybės išperkamą turtą, lygiavertiškumo principo.</text:span></text:p>
      <text:p text:style-name="Normal"/>
      <text:p text:style-name="P78"><text:span text:style-name="T79">3</text:span><text:span text:style-name="T80"><text:s/>straipsnis.<text:s/></text:span><text:span text:style-name="T81">Atlyginimas už valstybės išperkamą žemę, mišką, vandens telkinius</text:span></text:p>
      <text:p text:style-name="P82"><text:span text:style-name="T83">1</text:span><text:span text:style-name="T84">. Atlyginant už valstybės išperkamą žemę, mišką,</text:span><text:span text:style-name="T85"><text:s/>vandens telkinius, perduodamų neatlygintinai nuosavybėn žemės, miško, vandens telkinio vertė, mokamų pinigų suma, išduodamų<text:s/></text:span><text:soft-page-break/><text:span text:style-name="T86">vertybinių popierių skaičius ir vertė, įskaitomos piniginės prievolės valstybei dydis yra apskaičiuojami pagal Vyriausybės patvirti</text:span><text:span text:style-name="T87">ntą metodiką.</text:span><text:span text:style-name="T88"><text:s/></text:span></text:p>
      <text:p text:style-name="P89"><text:span text:style-name="T90">2</text:span><text:span text:style-name="T91">. Atlyginant už miesto teritorijoje esančią žemę, laikomasi nuostatos, kad po neteisėto žemės nacionalizavimo miestams priskirta žemė vertinama priemiestinėse teritorijose esančios žemės ūkio paskirties žemės vidutine rinkos kaina, o ki</text:span><text:span text:style-name="T92">ta miestų teritorijose esanti žemė vertinama tam miestui Vyriausybės nustatyta vidutine atlyginimo kaina.</text:span></text:p>
      <text:p text:style-name="P93"/>
      <text:p text:style-name="P94"><text:span text:style-name="T95">4</text:span><text:span text:style-name="T96"><text:s/>straipsnis.</text:span><text:span text:style-name="T97"><text:tab/></text:span><text:span text:style-name="T98">Atlyginimas už valstybės išperkamus ūkinės komercinės paskirties pastatus ir jų priklausinius</text:span></text:p>
      <text:p text:style-name="P99"><text:span text:style-name="T100">Atlyginant už valstybės išperkamu</text:span><text:span text:style-name="T101">s ūkinės komercinės paskirties pastatus ir jų priklausinius, išduodamų vertybinių popierių skaičius ir vertė yra apskaičiuojami pagal Vyriausybės patvirtintą metodiką.</text:span><text:span text:style-name="T102"><text:s/></text:span></text:p>
      <text:p text:style-name="P103"/>
      <text:p text:style-name="P104"><text:span text:style-name="T105">5</text:span><text:span text:style-name="T106"><text:s/>straipsnis.</text:span><text:span text:style-name="T107"><text:tab/></text:span><text:span text:style-name="T108">Atlyginimas už valstybės išperkamus gyvenamuosius namus, jų dalis,</text:span><text:span text:style-name="T109"><text:s/>butus</text:span></text:p>
      <text:p text:style-name="P110"><text:span text:style-name="T111">Atlyginant už valstybės išperkamus gyvenamuosius namus, jų dalis, butus,</text:span><text:span text:style-name="T112"><text:s/></text:span><text:span text:style-name="T113">perduodamo neatlygintinai turto, mokamų pinigų suma, išduodamų vertybinių popierių skaičius ir vertė, įskaitomos piniginės prievolės valstybei dydis yra apskaičiuojami pagal<text:s/></text:span><text:span text:style-name="T114">išperkamo turto rinkos vertę, nustatytą pagal Turto ir verslo vertinimo pagrindų įstatymą.</text:span></text:p>
      <text:p text:style-name="P115"/>
      <text:p text:style-name="P116"><text:span text:style-name="T117">6</text:span><text:span text:style-name="T118"><text:s/>straipsnis.<text:s/></text:span><text:span text:style-name="T119">Atlyginimo už valstybės išperkamą išlikusį nekilnojamąjį turtą šaltiniai</text:span></text:p>
      <text:p text:style-name="P120"><text:span text:style-name="T121">1</text:span><text:span text:style-name="T122">.</text:span><text:span text:style-name="T123"><text:s/></text:span><text:span text:style-name="T124">Atlyginimo piliečiams už valstybės išperkamą išlikusį<text:s/></text:span><text:span text:style-name="T125">nekilnojamąjį turtą šaltiniai yra: valstybei priklausantis turtas, valstybei priklausantys vertybiniai popieriai, valstybės biudžeto lėšos, valstybės pasiskolintos lėšos ir kiti įstatymuose nurodyti šaltiniai.</text:span></text:p>
      <text:p text:style-name="P126"><text:span text:style-name="T127">2</text:span><text:span text:style-name="T128">. Vyriausybė ar jos įgaliota institucija<text:s/></text:span><text:span text:style-name="T129">turi teisę leisti vertybinius popierius arba Lietuvos Respublikos vardu imti paskolas kompensacijoms už valstybės išperkamą išlikusį nekilnojamąjį turtą mokėti. Šias lėšas paskirsto Vyriausybė ar jos įgaliota institucija.</text:span></text:p>
      <text:p text:style-name="P130"/>
      <text:p text:style-name="P131"><text:span text:style-name="T132">7</text:span><text:span text:style-name="T133"><text:s/>straipsnis.<text:s/></text:span><text:span text:style-name="T134">Atlyginimo už</text:span><text:span text:style-name="T135"><text:s/>valstybės išperkamą išlikusį nekilnojamąjį turtą terminai</text:span></text:p>
      <text:p text:style-name="P136"><text:span text:style-name="T137">1</text:span><text:span text:style-name="T138">. Atlyginimo už išperkamus atskirus nekilnojamojo turto objektus (žemę, mišką, vandens telkinius, ūkinės komercinės paskirties pastatus ir jų priklausinius, gyvenamuosius namus, jų dalis, butu</text:span><text:span text:style-name="T139">s) dydžius, jo mokėjimo terminus ir tvarką kasmet, patvirtinus valstybės biudžeto ir savivaldybių biudžetų finansinius rodiklius, nustato Vyriausybė, atsižvelgdama į valstybės finansines išgales, įskaitant naujus valstybės turtinius įsipareigojimus ir vals</text:span><text:span text:style-name="T140">tybės pajamų šaltinius.</text:span></text:p>
      <text:p text:style-name="P141"><text:span text:style-name="T142">2</text:span><text:span text:style-name="T143">. Piniginės kompensacijos mokamos nuo sprendimo atkurti nuosavybės teises priėmimo dienos Vyriausybės nustatyta tvarka ir terminais:</text:span></text:p>
      <text:p text:style-name="P144"><text:span text:style-name="T145">1</text:span><text:span text:style-name="T146">) už išperkamą žemę, mišką, vandens telkinius – iki 2009 m. sausio 1 d.;</text:span></text:p>
      <text:p text:style-name="P147"><text:span text:style-name="T148">2</text:span><text:span text:style-name="T149">) už išperkam</text:span><text:span text:style-name="T150">us gyvenamuosius namus, jų dalis, butus – iki 2011 m. sausio 1 d.;</text:span></text:p>
      <text:p text:style-name="P151"><text:span text:style-name="T152">3</text:span><text:span text:style-name="T153">) I grupės invalidams, asmenims, kuriems reikalingos endoprotezavimo operacijos</text:span><text:span text:style-name="T154">,<text:s/></text:span><text:span text:style-name="T155">1918–1920 m. nepriklausomybės kovų kariams savanoriams, pasipriešinimo (rezistencijos) dalyviams, polit</text:span><text:span text:style-name="T156">iniams kaliniams, tremtiniams ir Vyčio Kryžiaus ordinu iki 1940 m. birželio 15 d. apdovanotiems asmenims kompensacijos už išperkamą žemę, mišką, vandens telkinius, gyvenamuosius namus, jų dalis, butus – iki 2007 m. sausio 1 d.;</text:span></text:p>
      <text:p text:style-name="P157"><text:span text:style-name="T158">4</text:span><text:span text:style-name="T159">) I grupės invalidų, 19</text:span><text:span text:style-name="T160">18–1920 m. nepriklausomybės kovų karių savanorių, pasipriešinimo (rezistencijos) dalyvių, politinių kalinių, tremtinių ir Vyčio Kryžiaus ordinu iki 1940 m. birželio 15 d. apdovanotų asmenų sutuoktiniams, tėvams (įtėviams), vaikams (įvaikiams) kompensacijos</text:span><text:span text:style-name="T161"><text:s/>už išperkamą žemę, mišką, vandens telkinius, gyvenamuosius namus, jų dalis, butus – iki 2009 m. sausio 1 d.</text:span></text:p>
      <text:p text:style-name="P162"><text:span text:style-name="T163">3</text:span><text:span text:style-name="T164">. Iš kompensacijoms mokėti numatytų valstybės biudžeto lėšų 20 procentų kasmet skiriama asmenims, sergantiems sunkiomis ligomis, įrašytomis<text:s/></text:span><text:span text:style-name="T165">į Sveikatos apsaugos ministerijos patvirtintą sąrašą.</text:span></text:p>
      <text:p text:style-name="P166"><text:span text:style-name="T167">8</text:span><text:span text:style-name="T168"><text:s/>straipsnis.</text:span><text:span text:style-name="T169"><text:tab/></text:span><text:span text:style-name="T170">Atlyginimo už valstybės išperkamą išlikusį nekilnojamąjį turtą pinigais ir vertybiniais popieriais tvarka</text:span></text:p>
      <text:p text:style-name="P171"><text:span text:style-name="T172">1</text:span><text:span text:style-name="T173">. Vyriausybės nustatyta tvarka sudaromi piliečių sąrašai kompensacijoms</text:span><text:span text:style-name="T174"><text:s/>už valstybės išperkamą išlikusį nekilnojamąjį turtą mokėti pinigais. Piliečių sąrašus kompensacijoms už išperkamą žemę, mišką ir vandens telkinius patvirtina apskričių viršininkai. Piliečių sąrašus kompensacijoms už išperkamus ūkinės komercinės paskirties</text:span><text:span text:style-name="T175"><text:s/>pastatus, gyvenamuosius namus, jų dalis, butus patvirtina savivaldybių vykdomosios institucijos.</text:span></text:p>
      <text:p text:style-name="P176"><text:span text:style-name="T177">2</text:span><text:span text:style-name="T178">. Piliečiams neišmokėtos piniginių kompensacijų sumos indeksuojamos kiekvienais metais atsižvelgiant į praėjusių metų infliaciją.</text:span></text:p>
      <text:p text:style-name="P179"><text:span text:style-name="T180">3</text:span><text:span text:style-name="T181">. Atlyginimo už va</text:span><text:span text:style-name="T182">lstybės išperkamą nekilnojamąjį turtą vertybiniais popieriais tvarką nustato Vyriausybė.</text:span></text:p>
      <text:p text:style-name="P183"/>
      <text:p text:style-name="P184"><text:span text:style-name="T185">9</text:span><text:span text:style-name="T186"><text:s/>straipsnis.</text:span><text:span text:style-name="T187"><text:tab/></text:span><text:span text:style-name="T188">Valstybės garantijos sugrąžintų natūra gyvenamųjų namų, jų dalių, butų nuomininkams ir savininkams, šių garantijų įvykdymo tvarka ir sąlygos, gara</text:span><text:span text:style-name="T189">ntijų turėtojų teisės ir pareigos</text:span></text:p>
      <text:p text:style-name="P190"><text:span text:style-name="T191">1</text:span><text:span text:style-name="T192">. Savivaldybės vykdomoji institucija savininkams ir nuomininkams, gyvenantiems savininkui (piliečiui, religinei bendruomenei ar bendrijai) grąžintame gyvenamajame name, jo dalyje, bute,</text:span><text:span text:style-name="T193"><text:s/></text:span><text:span text:style-name="T194">privalo išduoti valstybės<text:s/></text:span><text:span text:style-name="T195">garantinį dokumentą (toliau – valstybės garantija).</text:span></text:p>
      <text:p text:style-name="P196"><text:span text:style-name="T197">2</text:span><text:span text:style-name="T198">. Valstybės garantija</text:span><text:span text:style-name="T199"><text:s/></text:span><text:span text:style-name="T200">įsipareigojama, kad</text:span><text:span text:style-name="T201"><text:s/></text:span><text:span text:style-name="T202">nuomininkams</text:span><text:span text:style-name="T203"><text:s/></text:span><text:span text:style-name="T204">per šiame dokumente nurodytą laiką:</text:span></text:p>
      <text:p text:style-name="P205"><text:span text:style-name="T206">1</text:span><text:span text:style-name="T207">) bus Vyriausybės nustatyta tvarka kompensuojamos gyvenamųjų patalpų įsigijimo išlaidos, neviršijančios v</text:span><text:span text:style-name="T208">alstybės garantijoje nurodytos nuomojamų patalpų vertės, arba</text:span><text:span text:style-name="T209"><text:s/></text:span></text:p>
      <text:p text:style-name="P210"><text:span text:style-name="T211">2</text:span><text:span text:style-name="T212">) bus suteiktos kitos didesnės vertės gyvenamosios patalpos, kurių dalis, atitinkanti nuomojamų patalpų vertę, nurodytą valstybės garantijoje,</text:span><text:span text:style-name="T213"><text:s/></text:span><text:span text:style-name="T214">bus neatlygintinai perduota nuosavybėn, o lik</text:span><text:span text:style-name="T215">usią dalį jie privalės išsipirkti rinkos kaina</text:span><text:span text:style-name="T216"><text:s/></text:span><text:span text:style-name="T217">Vyriausybės nustatyta tvarka ir terminais, arba<text:s/></text:span></text:p>
      <text:p text:style-name="P218"><text:span text:style-name="T219">3</text:span><text:span text:style-name="T220">) bus neatlygintinai perduotos nuosavybėn kitos mažesnės vertės gyvenamosios patalpos, o valstybės garantijoje nurodytos</text:span><text:span text:style-name="T221"><text:s/></text:span><text:span text:style-name="T222">nuomotų ir perduotų nuosavybėn gyv</text:span><text:span text:style-name="T223">enamųjų patalpų vertės skirtumas kompensuojamas Vyriausybės nustatyta tvarka ir terminais, arba<text:s/></text:span></text:p>
      <text:p text:style-name="P224"><text:span text:style-name="T225">4</text:span><text:span text:style-name="T226">) bus perduotas nuosavybėn žemės sklypas gyvenamajam namui statyti.</text:span><text:span text:style-name="T227"><text:s/></text:span><text:span text:style-name="T228">Jeigu perduodamo žemės sklypo gyvenamajam namui statyti vertė didesnė už valstybės gar</text:span><text:span text:style-name="T229">antijoje nurodytą nuomojamų patalpų vertę, žemės sklypo dalis, atitinkanti nuomojamų patalpų vertę, bus neatlygintinai perduota nuosavybėn, o likusią dalį valstybės garantijos turėtojai privalės išsipirkti rinkos kaina Vyriausybės nustatyta tvarka ir termi</text:span><text:span text:style-name="T230">nais. Perduodant nuosavybėn mažesnės vertės už garantijoje nurodytą nuomojamų patalpų vertę žemės sklypą gyvenamajam namui statyti, vertės skirtumas garantijos turėtojams bus kompensuojamas Vyriausybės nustatyta tvarka ir terminais, arba<text:s/></text:span></text:p>
      <text:p text:style-name="P231"><text:span text:style-name="T232">5</text:span><text:span text:style-name="T233">) bus</text:span><text:span text:style-name="T234"><text:s/></text:span><text:span text:style-name="T235">Vyriau</text:span><text:span text:style-name="T236">sybės nustatyta tvarka išnuomotos kitos valstybės ar savivaldybės gyvenamosios patalpos, į nuompinigius įskaičiuojant nuomotų patalpų vertę.</text:span></text:p>
      <text:p text:style-name="P237"><text:span text:style-name="T238">3</text:span><text:span text:style-name="T239">. Piliečiui,</text:span><text:span text:style-name="T240"><text:s/></text:span><text:span text:style-name="T241">religinei bendruomenei ar bendrijai</text:span><text:span text:style-name="T242"><text:s/></text:span><text:span text:style-name="T243">natūra grąžinto gyvenamojo namo, jo dalies, ar buto nuomini</text:span><text:span text:style-name="T244">nkai turi teisę tik į vieną iš šio straipsnio 2</text:span><text:span text:style-name="T245"><text:s/></text:span><text:span text:style-name="T246">dalyje nurodytų garantijų. Savo valią dėl valstybės garantijos pasirinkimo nuomininkai pareiškia raštu per mėnesį nuo savivaldybės vykdomosios institucijos pranešimo gavimo dienos. Jeigu nuomininkai <text:s/>per šį l</text:span><text:span text:style-name="T247">aiką nepareiškia savo valios dėl valstybės garantijos pasirinkimo, išduodama šio straipsnio 2 dalies 5 punkte nurodyta garantija.</text:span></text:p>
      <text:p text:style-name="P248"><text:span text:style-name="T249">4</text:span><text:span text:style-name="T250">. Savivaldybės vykdomoji</text:span><text:span text:style-name="T251"><text:s/></text:span><text:span text:style-name="T252">institucija kartu privalo išduoti valstybės</text:span><text:span text:style-name="T253"><text:s/></text:span><text:span text:style-name="T254">garantiją ir sugrąžinto gyvenamojo</text:span><text:span text:style-name="T255"><text:s/></text:span><text:span text:style-name="T256">namo, jo dalies,<text:s/></text:span><text:span text:style-name="T257">buto savininkui.</text:span></text:p>
      <text:p text:style-name="P258"><text:span text:style-name="T259">5</text:span><text:span text:style-name="T260">. Valstybės garantija nuomininkui – tai Vyriausybės nustatytos formos dokumentas, kuriuo valstybė (garantas) įsipareigoja grąžinto</text:span><text:span text:style-name="T261"><text:s/></text:span><text:span text:style-name="T262">namo, jo dalies, buto nuomininkui ir jo šeimos nariams</text:span><text:span text:style-name="T263"><text:s/></text:span><text:span text:style-name="T264">(toliau</text:span><text:span text:style-name="T265"><text:s/></text:span><text:span text:style-name="T266">– garantijos turėtojai) įvykdyti<text:s/></text:span><text:span text:style-name="T267">garantiją, nurodytą šio straipsnio 2</text:span><text:span text:style-name="T268"><text:s/></text:span><text:span text:style-name="T269">dalyje, o garantijos turėtojai</text:span><text:span text:style-name="T270"><text:s/></text:span><text:span text:style-name="T271">įsipareigoja, kai bus įvykdyta garantija, patuštinti turėtas gyvenamąsias ir kitas</text:span><text:span text:style-name="T272"><text:s/></text:span><text:span text:style-name="T273">patalpas per šio straipsnio 12</text:span><text:span text:style-name="T274"><text:s/></text:span><text:span text:style-name="T275">dalyje nustatytą laiką. Valstybės garantijoje nuomininkui ir jo šeimos nar</text:span><text:span text:style-name="T276">iams</text:span><text:span text:style-name="T277"><text:s/></text:span><text:span text:style-name="T278">turi būti nurodyta: valstybės garantijos išdavimo vieta, data, numeris, ją išdavusi savivaldybės<text:s/></text:span><text:soft-page-break/><text:span text:style-name="T279">vykdomoji institucija, sprendimą atkurti nuosavybės teises priėmusi institucija,</text:span><text:span text:style-name="T280"><text:s/></text:span><text:span text:style-name="T281">sprendimo data ir numeris, nuomojamų gyvenamųjų patalpų adresas ir jų ver</text:span><text:span text:style-name="T282">tė, garantas, garantijos turėtojas (turėtojai)</text:span><text:span text:style-name="T283"><text:s/></text:span><text:span text:style-name="T284">ir jo asmens kodas (kodai), viena iš šio straipsnio 2</text:span><text:span text:style-name="T285"><text:s/></text:span><text:span text:style-name="T286">dalyje nurodytų garantijų ir šio straipsnio 11 dalyje</text:span><text:span text:style-name="T287"><text:s/></text:span><text:span text:style-name="T288">nurodyta</text:span><text:span text:style-name="T289"><text:s/></text:span><text:span text:style-name="T290">įvykdymo data, garantijos turėtojų įsipareigojimas, kai bus įvykdyta garantija, patuštinti t</text:span><text:span text:style-name="T291">urimas gyvenamąsias ir kitas patalpas, taip pat nurodoma, kad valstybės garantija pasibaigia perleidus iš jos atsirandančią reikalavimo teisę, ją pasirašiusio asmens pavardė, vardas, pareigos, savivaldybės vykdomosios</text:span><text:span text:style-name="T292"><text:s/></text:span><text:span text:style-name="T293">institucijos antspaudas. Šią garantiją</text:span><text:span text:style-name="T294"><text:s/>pasirašo garantijos turėtojai – nuomininkas ir</text:span><text:span text:style-name="T295"><text:s/></text:span><text:span text:style-name="T296">jo</text:span><text:span text:style-name="T297"><text:s/></text:span><text:span text:style-name="T298">šeimos nariai.</text:span></text:p>
      <text:p text:style-name="P299"><text:span text:style-name="T300">6</text:span><text:span text:style-name="T301">. Iš valstybės garantijos atsirandanti reikalavimo teisė garantijos turėtojams priklauso bendrosios nuosavybės teise.</text:span></text:p>
      <text:p text:style-name="P302"><text:span text:style-name="T303">7</text:span><text:span text:style-name="T304">. Valstybės garantijos turėtojui mirus, kol garantija neįvykdy</text:span><text:span text:style-name="T305">ta, reikalavimo teisė, atsirandanti iš valstybės garantijos, paveldima Civilinio kodekso nustatyta tvarka. Paveldėjus iš valstybės garantijos atsirandančią reikalavimo teisę, valstybės garantijoje numatytas valstybės įsipareigojimas, kuris buvo suteiktas m</text:span><text:span text:style-name="T306">irusiam garantijos turėtojui, įgyvendinamas įpėdiniams, kai valstybės garantiją išdavusiai savivaldybės vykdomajai institucijai įpėdinis (garantijos įgijėjas) pateikia paveldėjimo teisės į garantijos turėtojo reikalavimo teisę, atsirandančią iš valstybės g</text:span><text:span text:style-name="T307">arantijos, notaro patvirtintą liudijimo nuorašą. Savivaldybės vykdomoji institucija, išdavusi valstybės garantiją, paveldėjimo teisės liudijimo nuorašo pagrindu patikslina valstybės garantiją, nurodydama naujo garantijos turėtojo (asmens, paveldėjusio reik</text:span><text:span text:style-name="T308">alavimo teisę, atsirandančią iš valstybės garantijos) duomenis.</text:span></text:p>
      <text:p text:style-name="P309"><text:span text:style-name="T310">8</text:span><text:span text:style-name="T311">. Garantijos turėtojai turi teisę reikalavimo teisę, atsirandančią iš valstybės garantijos, perleisti kitiems asmenims. Garantijos turėtojai kartu su reikalavimo teisės, atsirandančios iš</text:span><text:span text:style-name="T312"><text:s/>valstybės garantijos, perleidimo sutartimi perduoda ir dokumentus, patvirtinančius reikalavimo teisę. Teisė į valstybės garantijoje numatytus valstybės įsipareigojimus, kurie buvo suteikti garantijos turėtojui, gyvenančiam savininkams grąžintuose gyvenamu</text:span><text:span text:style-name="T313">osiuose namuose, jų dalyse, butuose, asmeniui, įgijusiam reikalavimo teisę, atsirandančią iš valstybės garantijos, yra įgyvendinama</text:span><text:span text:style-name="T314"><text:s/></text:span><text:span text:style-name="T315">pagal šio Įstatymo 9 straipsnio 11 dalį, kai valstybės garantiją išdavusiai institucijai asmuo, įgijęs reikalavimo teisę,</text:span><text:span text:style-name="T316"><text:s/></text:span><text:span text:style-name="T317">at</text:span><text:span text:style-name="T318">sirandančią iš valstybės garantijos, pateikia nuomininko reikalavimo teisės, atsirandančios iš valstybės garantijos, perleidimo sutarties kopiją. Savivaldybės vykdomoji institucija, išdavusi valstybės garantiją, valstybės garantijos perleidimo sutarties ko</text:span><text:span text:style-name="T319">pijos pagrindu patikslina valstybės garantiją, nurodydama naujo garantijos turėtojo (asmens, įgijusio reikalavimo teisę, atsirandančią iš valstybės garantijos) duomenis. Valstybės garantija garantijos turėtojui, perleidusiam reikalavimo teisę, atsirandanči</text:span><text:span text:style-name="T320">ą iš valstybės garantijos, laikoma pasibaigusia nuo reikalavimo teisės, atsirandančios iš valstybės garantijos, perleidimo. Nuomininkas, perleidęs reikalavimo teisę, atsirandančią iš valstybės garantijos, privalo per 2 mėnesius išsikelti iš turėtų gyvenamų</text:span><text:span text:style-name="T321">jų ir kitų patalpų. Neišsikėlusieji iš jų iškeldinami teismo tvarka ir kita gyvenamoji patalpa jiems nesuteikiama.</text:span></text:p>
      <text:p text:style-name="P322"><text:span text:style-name="T323">9</text:span><text:span text:style-name="T324">. Valstybės garantija savininkui</text:span><text:span text:style-name="T325"><text:s/></text:span><text:span text:style-name="T326">(savininkams) – tai Vyriausybės nustatytos formos dokumentas, kuriuo valstybė (garantas) įsipareigoja p</text:span><text:span text:style-name="T327">er jame nurodytą laiką perduoti savininkui (savininkams) (garantijos turėtojui (turėtojams) nuomininkų patuštintas gyvenamąsias ir kitas patalpas. Valstybės garantijoje savininkui (savininkams)</text:span><text:span text:style-name="T328"><text:s/></text:span><text:span text:style-name="T329">turi būti nurodyta: valstybės garantijos išdavimo vieta, data,</text:span><text:span text:style-name="T330"><text:s/>numeris, ją išdavusi savivaldybės vykdomoji</text:span><text:span text:style-name="T331"><text:s/></text:span><text:span text:style-name="T332">institucija, sprendimą atkurti nuosavybės teises priėmusi institucija,</text:span><text:span text:style-name="T333"><text:s/></text:span><text:span text:style-name="T334">sprendimo data ir numeris, garantas, garantijos turėtojas (turėtojai)</text:span><text:span text:style-name="T335"><text:s/></text:span><text:span text:style-name="T336">ir jo asmens kodas (kodai), valstybės garantijos įvykdymo data, ją pas</text:span><text:span text:style-name="T337">irašiusio asmens pavardė, vardas, pareigos, savivaldybės vykdomosios institucijos antspaudas bei garantijos turėtojo (turėtojų)</text:span><text:span text:style-name="T338"><text:s/></text:span><text:span text:style-name="T339">parašas (parašai). Šios garantijos turėtojui mirus, kol ji neįvykdyta, garantija lieka galioti jo įpėdiniams.</text:span></text:p>
      <text:p text:style-name="P340"><text:span text:style-name="T341">10</text:span><text:span text:style-name="T342">. Grąžinto n</text:span><text:span text:style-name="T343">atūra gyvenamojo namo, jo dalies, buto nuosavybės teisei perėjus kitam asmeniui, valstybės garantija, išduota asmeniui, perleidusiam nuosavybės teisę į grąžintą gyvenamąjį namą, jo dalį, butą, lieka galioti naujajam savininkui.</text:span></text:p>
      <text:p text:style-name="P344"><text:span text:style-name="T345">11</text:span><text:span text:style-name="T346">. Valstybės garantijos</text:span><text:span text:style-name="T347"><text:s/>apskaitomos savivaldybės vykdomojoje institucijoje pagal turto buvimo vietą. Šio straipsnio 5 ir 9 dalyse nurodytų valstybės garantijų vykdymo eiliškumą,<text:s/></text:span><text:soft-page-break/><text:span text:style-name="T348">apskaitos ir kontrolės tvarką nustato Vyriausybė, atsižvelgdama į tai, kad šio straipsnio 2</text:span><text:span text:style-name="T349"><text:s/></text:span><text:span text:style-name="T350">dalies 1,</text:span><text:span text:style-name="T351"><text:s/>2, 3 ir 5</text:span><text:span text:style-name="T352"><text:s/></text:span><text:span text:style-name="T353">punktuose nurodytos valstybės garantijos turi būti įvykdytos ne vėliau kaip iki 2009 m. sausio 1 d., o 4 punkte</text:span><text:span text:style-name="T354"><text:s/></text:span><text:span text:style-name="T355">nurodyta garantija per 2</text:span><text:span text:style-name="T356"><text:s/></text:span><text:span text:style-name="T357">metus nuo jų išdavimo, ir į tai, kad pirmąja eile vykdomos garantijos, kurių turėtojai (nuomininkas ar jo še</text:span><text:span text:style-name="T358">imos nariai) gyvena avarinės būklės namuose,</text:span><text:span text:style-name="T359"><text:s/></text:span><text:span text:style-name="T360">taip pat 1992–2002 metais nuomininkams išduotos garantijos, o antrąja eile – kitų turėtojų garantijos.</text:span></text:p>
      <text:p text:style-name="P361"><text:span text:style-name="T362">12</text:span><text:span text:style-name="T363">. Valstybės garantijos galiojimo laikas pasibaigia, kai ji įvykdoma. Pasibaigus valstybės garantijai,<text:s/></text:span><text:span text:style-name="T364">šio straipsnio 2 dalies 1, 2, 3, 5 punktuose nurodytų garantijų turėtojai</text:span><text:span text:style-name="T365"><text:s/></text:span><text:span text:style-name="T366">privalo</text:span><text:span text:style-name="T367"><text:s/></text:span><text:span text:style-name="T368">per 2 mėnesius, o šio straipsnio 2 dalies 4 punkte nurodytos garantijos turėtojai per 2 metus</text:span><text:span text:style-name="T369"><text:s/></text:span><text:span text:style-name="T370">patuštinti turėtas gyvenamąsias ir kitas patalpas.</text:span><text:span text:style-name="T371"><text:s/></text:span><text:span text:style-name="T372">Nuomininkai, neįvykdę šios są</text:span><text:span text:style-name="T373">lygos, iškeldinami iš turėtų gyvenamųjų patalpų vadovaujantis Civilinio kodekso 6.613 straipsniu. Kai sugrąžinto gyvenamojo namo, jo dalies ar buto nuomininkai patuština turėtas gyvenamąsias ir kitas patalpas ar nuomininkai iškeldinami iš jų, savivaldybės<text:s/></text:span><text:span text:style-name="T374">vykdomoji institucija privalo šias</text:span><text:span text:style-name="T375"><text:s/></text:span><text:span text:style-name="T376">patalpas per 1 mėnesį Vyriausybės nustatyta tvarka perduoti šio gyvenamojo namo, jo dalies ar buto savininkui (savininkams).</text:span></text:p>
      <text:p text:style-name="P377"><text:span text:style-name="T378">13</text:span><text:span text:style-name="T379">. Valstybės garantija savininkui laikoma įvykdyta nuo gyvenamojo namo, jo dalies, buto per</text:span><text:span text:style-name="T380">davimo savininkui ir perdavimo-priėmimo akto pasirašymo. Perdavimo-priėmimo aktą pasirašo savininkas (savininkai) ir garantiją išdavusi savivaldybės vykdomoji institucija.</text:span></text:p>
      <text:p text:style-name="P381"><text:span text:style-name="T382">14</text:span><text:span text:style-name="T383">. Valstybės garantijos nuomininkams vykdomos Vyriausybės nustatyta tvarka, bet</text:span><text:span text:style-name="T384"><text:s/>ne vėliau kaip šio straipsnio 11 dalyje nustatyti terminai.</text:span><text:span text:style-name="T385"><text:s/></text:span><text:span text:style-name="T386">Vyriausybė kasmet,</text:span><text:span text:style-name="T387"><text:s/></text:span><text:span text:style-name="T388">atsižvelgdama į valstybės finansines išgales, valstybės biudžeto ir savivaldybių biudžetų finansinių rodiklių patvirtinimo įstatymo projekte numato lėšas</text:span><text:span text:style-name="T389"><text:s/></text:span><text:span text:style-name="T390">valstybės garantijoms<text:s/></text:span><text:span text:style-name="T391">vykdyti, bet ne vėliau kaip iki 2009 m.</text:span></text:p>
      <text:p text:style-name="Normal"/>
      <text:p text:style-name="P392"><text:span text:style-name="T393">10</text:span><text:span text:style-name="T394"><text:s/>straipsnis.<text:s/></text:span><text:span text:style-name="T395">Atlyginimo už žemę, mišką padidinimo tvarka</text:span></text:p>
      <text:p text:style-name="P396"><text:span text:style-name="T397">1</text:span><text:span text:style-name="T398">. Piliečių nuosavybės teisių į išlikusį nekilnojamąjį turtą įstatymo 4 straipsnio 8 dalyje nurodytiems piliečiams siūlomo lygiaverčio turėtajam<text:s/></text:span><text:span text:style-name="T399">žemės sklypo plotas gali būti iki 30 arba iki 100 procentų padidintas apskrities viršininko sprendimu ir Vyriausybės nustatyta tvarka.</text:span></text:p>
      <text:p text:style-name="P400"><text:span text:style-name="T401">2</text:span><text:span text:style-name="T402">. Lietuvos Respublikos piliečiams 1918–1920 m. nepriklausomybės kovų kariams savanoriams, pasipriešinimo (rezistenci</text:span><text:span text:style-name="T403">jos) dalyviams, politiniams kaliniams, tremtiniams ir Vyčio Kryžiaus ordinu</text:span><text:span text:style-name="T404"><text:s/></text:span><text:span text:style-name="T405">apdovanotiems asmenims, jų sutuoktiniams, tėvams (įtėviams), vaikams (įvaikiams), kuriems atkurtos arba atkuriamos nuosavybės teisės į žemę, priskirtą valstybės išperkamai žemei ir</text:span><text:span text:style-name="T406"><text:s/>naudojamą asmeniniam arba valstiečių ūkiui, tarnybinėms dalims, apskrities viršininko sprendimu atlyginimo dydis pinigais padidinamas 15 procentų.“</text:span></text:p>
      <text:p text:style-name="Normal"/>
      <text:p text:style-name="P407"><text:span text:style-name="T408">2</text:span><text:span text:style-name="T409"><text:s/>straipsnis.<text:s/></text:span><text:span text:style-name="T410">Įstatymo įgyvendinimo tvarka</text:span></text:p>
      <text:p text:style-name="P411"><text:span text:style-name="T412">Vyriausybė per 3 mėnesius nuo šio Įstatymo įsig</text:span><text:span text:style-name="T413">aliojimo dienos priima šiam Įstatymui įgyvendinti reikalingus lydimuosius aktus.</text:span></text:p>
      <text:p text:style-name="Normal"/>
      <text:p text:style-name="Normal"/>
      <text:p text:style-name="P414"><text:span text:style-name="T415">Skelbiu šį Lietuvos Respublikos Seimo priimtą įstatymą.<text:s/></text:span></text:p>
      <text:p text:style-name="Normal"/>
      <text:p text:style-name="P416">RESPUBLIKOS PREZIDENTAS<text:tab/>ROLANDAS PAKSAS</text:p>
      <text:p text:style-name="P4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07:00Z</meta:creation-date>
    <dc:date>2015-09-01T19:07:00Z</dc:date>
    <meta:template xlink:href="Normal" xlink:type="simple"/>
    <meta:editing-cycles>2</meta:editing-cycles>
    <meta:editing-duration>PT60S</meta:editing-duration>
    <meta:document-statistic meta:page-count="5" meta:paragraph-count="76" meta:word-count="2311" meta:character-count="19016" meta:row-count="381" meta:non-whitespace-character-count="16781"/>
  </office:meta>
</office:document-meta>
</file>