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break-before="page"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office:automatic-styles>
  <office:body>
    <office:text text:use-soft-page-breaks="true">
      <text:p text:style-name="P1"><text:span text:style-name="T7"/><text:span text:style-name="T8">LIETUVOS BANKO VALDYBA</text:span></text:p>
      <text:p text:style-name="P9"/>
      <text:p text:style-name="P10">N U T A R I M A S</text:p>
      <text:p text:style-name="P11">DĖL KOMERCINIŲ BANKŲ VIDAUS AUDITO TARNYBOS VEIKLOS TVARKOS PATVIRTINIMO</text:p>
      <text:p text:style-name="P12"/>
      <text:p text:style-name="P13">1995 m. birželio 1 d. Nr. 44</text:p>
      <text:p text:style-name="P14">Vilnius</text:p>
      <text:p text:style-name="P15"/>
      <text:p text:style-name="P16"><text:span text:style-name="T17">Vadovaudamasi Lietuvos Respublikos komercinių bankų įstatymo 23 str</text:span><text:span text:style-name="T18">aipsniu, Lietuvos banko valdyba<text:s/></text:span><text:span text:style-name="T19">nutari</text:span><text:span text:style-name="T20">a:</text:span></text:p>
      <text:p text:style-name="P21"><text:span text:style-name="T22">1</text:span><text:span text:style-name="T23">. Patvirtinti Komercinių bankų vidaus audito tarnybos veiklos tvarką.</text:span></text:p>
      <text:p text:style-name="P24"><text:span text:style-name="T25">2</text:span><text:span text:style-name="T26">. Įpareigoti komercinius bankus įkurti vidaus audito tarnybas iki 1995 m. spalio 1 d.</text:span></text:p>
      <text:p text:style-name="P27"/>
      <text:p text:style-name="P28"/>
      <text:p text:style-name="P29">VALDYBOS PIRMININKAS<text:tab/>KAZYS RATKEVIČIUS</text:p>
      <text:p text:style-name="P30"><text:span text:style-name="T31">________</text:span><text:span text:style-name="T32">______</text:span></text:p>
      <text:p text:style-name="P33"><text:span text:style-name="T34">KOMERCINIŲ BANKŲ VIDAUS AUDITO TARNYBOS VEIKLOS TVARKA</text:span></text:p>
      <text:p text:style-name="P35"/>
      <text:p text:style-name="P36"><text:span text:style-name="T37">I. Bendroji dalis</text:span></text:p>
      <text:p text:style-name="P38"/>
      <text:p text:style-name="P39"><text:span text:style-name="T40">1</text:span><text:span text:style-name="T41">. Ši tvarka nustato vidaus audito tarnybos vietą komercinių bankų (toliau – bankai) sandaroje, jos tikslus bei funkcijas, vidaus auditorių teises, pareigas ir atsak</text:span><text:span text:style-name="T42">omybę, darbo planavimą ir rezultatų įforminimą.</text:span></text:p>
      <text:p text:style-name="P43"><text:span text:style-name="T44">2</text:span><text:span text:style-name="T45">. Vidaus audito tarnyba – nepriklausomas struktūrinis padalinys, įkurtas banke jo veiklai tikrinti ir vertinti.</text:span></text:p>
      <text:p text:style-name="P46"><text:span text:style-name="T47">3</text:span><text:span text:style-name="T48">. Vidaus audito tarnybos tikslai:</text:span></text:p>
      <text:p text:style-name="P49"><text:span text:style-name="T50">3.1</text:span><text:span text:style-name="T51">. vertinti, ar banko finansinė atskaitomybė par</text:span><text:span text:style-name="T52">odo tikrąją būklę, ar ši atskaitomybė parengta pagal galiojančius buhalterinės apskaitos teisės aktus;</text:span></text:p>
      <text:p text:style-name="P53"><text:span text:style-name="T54">3.2</text:span><text:span text:style-name="T55">. tikrinti ir vertinti, kaip veikia banko vidaus kontrolės sistema;</text:span></text:p>
      <text:p text:style-name="P56"><text:span text:style-name="T57">3.3</text:span><text:span text:style-name="T58">. padėti banko valdybai numatyti banko veiklos kryptis ir jų<text:s/></text:span><text:span text:style-name="T59">įgyvendinimo priemones;</text:span></text:p>
      <text:p text:style-name="P60"><text:span text:style-name="T61">3.4</text:span><text:span text:style-name="T62">. nustatyti, ar veiksminga banko veikla, ar pagrįsta jo pasirinkta veiklos politika, ar pakankamai gerai realizuojamos jo numatytos priemonės;</text:span></text:p>
      <text:p text:style-name="P63"><text:span text:style-name="T64">3.5</text:span><text:span text:style-name="T65">. teikti banko valdybai analizę, įvertinimus ir rekomendacijas banko<text:s/></text:span><text:span text:style-name="T66">valdymo bei vidaus kontrolės klausimais siekiant sukurti tokią vidaus kontrolės sistemą, kuri leistų tinkamai ir veiksmingai dirbti bankui.</text:span></text:p>
      <text:p text:style-name="P67"><text:span text:style-name="T68">4</text:span><text:span text:style-name="T69">. Vidaus audito tarnybos dydį nulemia banko dydis ir jo specifika.</text:span></text:p>
      <text:p text:style-name="P70"><text:span text:style-name="T71">5</text:span><text:span text:style-name="T72">. Vidaus audito tarnyba sudaroma bank</text:span><text:span text:style-name="T73">o valdybos sprendimu ir yra atskaitinga banko valdybai.</text:span></text:p>
      <text:p text:style-name="P74"/>
      <text:p text:style-name="P75"><text:span text:style-name="T76">II</text:span><text:span text:style-name="T77">.<text:s/></text:span><text:span text:style-name="T78">Vidaus audito rūšys ir metodai</text:span></text:p>
      <text:p text:style-name="P79"/>
      <text:p text:style-name="P80"><text:span text:style-name="T81">6</text:span><text:span text:style-name="T82">. Vidaus audito rūšys:</text:span></text:p>
      <text:p text:style-name="P83"><text:span text:style-name="T84">6.1</text:span><text:span text:style-name="T85">. finansinio audito paskirtis – tikrinti, ar teisingai rengiama finansinė atskaitomybė, ar teisingai tvarkoma buhalterinė apsk</text:span><text:span text:style-name="T86">aita, analizuoti, ar teisingai daromi įrašai sąskaitose, ar finansinė atskaitomybė parodo tikrąją banko būklę, ar ši atskaitomybė parengta pagal galiojančius įstatymus ir kitus teisės aktus;</text:span></text:p>
      <text:p text:style-name="P87"><text:span text:style-name="T88">6.2</text:span><text:span text:style-name="T89">. veiklos audito paskirtis – tikrinti, ar banko valdybos p</text:span><text:span text:style-name="T90">lanai ir nustatytos procedūros yra vykdomos, ar banko veikla veiksminga, ar gerai apsaugotas turtas, ar tinkamai naudojami banko ištekliai;</text:span></text:p>
      <text:p text:style-name="P91"><text:span text:style-name="T92">6.3</text:span><text:span text:style-name="T93">. duomenų sistemos audito paskirtis – tikrinti informacijos saugumą, programinės įrangos naudojimą, naujų pro</text:span><text:span text:style-name="T94">graminių sistemų kūrimo tikslingumą;</text:span></text:p>
      <text:p text:style-name="P95"><text:span text:style-name="T96">6.4</text:span><text:span text:style-name="T97">. projektų audito paskirtis – vertinti, ar vykdomos specialių projektų, kuriuose bankas dalyvauja, sutarties sąlygos, ar lėšos naudojamos pagal nustatytą programą, ar pasiektas numatytas rezultatas.</text:span></text:p>
      <text:p text:style-name="P98"><text:span text:style-name="T99">7</text:span><text:span text:style-name="T100">. Gali</text:span><text:span text:style-name="T101">mi šie vidaus audito metodai:</text:span></text:p>
      <text:p text:style-name="P102"><text:span text:style-name="T103">7.1</text:span><text:span text:style-name="T104">. kontrolinių tikrinimų metodas. Tai dalies vykdomų operacijų eigos tikrinimas siekiant įvertinti pačios operacijos eigos vykdymą ir vidinės kontrolės buvimą. Šiuo metodu paprastai tikrinama po vieną kiekvienos rūšies ope</text:span><text:span text:style-name="T105">raciją;</text:span></text:p>
      <text:p text:style-name="P106"><text:span text:style-name="T107">7.2</text:span><text:span text:style-name="T108">. išplėstinio tikrinimo metodas. Naudojantis šiuo metodu, išplečiamas operacijų tikrinimo mastas. Kontrolinio tikrinimo metu nustatyti abejotini atvejai nuodugniau analizuojami atliekant išplėstinį tikrinimą. Šiuo metodu rekomenduojama tikri</text:span><text:span text:style-name="T109">nti iki 20 proc. kiekvienos rūšies operacijų. Išplėstinio tikrinimo metu patikrinama ne tik operacijų eiga, bet ir jų dokumentavimas.</text:span></text:p>
      <text:p text:style-name="P110"/>
      <text:p text:style-name="P111"><text:span text:style-name="T112">III</text:span><text:span text:style-name="T113">.<text:s/></text:span><text:span text:style-name="T114">Vidaus audito tarnybos pagrindinės funkcijos</text:span></text:p>
      <text:p text:style-name="P115"/>
      <text:p text:style-name="P116"><text:span text:style-name="T117">8</text:span><text:span text:style-name="T118">. Vidaus audito tarnybos funkcijos:</text:span></text:p>
      <text:p text:style-name="P119"><text:span text:style-name="T120">8.1</text:span><text:span text:style-name="T121">. buhalterinės a</text:span><text:span text:style-name="T122">pskaitos ir finansinės atskaitomybės teisingumo tikrinimas ir vertinimas. Balanse nurodyto turto ir nuosavybės straipsnių analizė ir vertinimas. Daugiausia rūpinamasi paskolomis, kaip ypač rizikinga turto dalimi;</text:span></text:p>
      <text:p text:style-name="P123"><text:span text:style-name="T124">8.2</text:span><text:span text:style-name="T125">. turto apsaugos kontrolė ir<text:s/></text:span><text:span text:style-name="T126">vertinimas. Silpnų banko veiklos pusių išaiškinimas ir rekomendacijų trūkumams pašalinti teikimas;</text:span></text:p>
      <text:p text:style-name="P127"><text:span text:style-name="T128">8.3</text:span><text:span text:style-name="T129">. veiklos rodiklių analizė ir prognozės, finansinių rezultatų apskaičiavimo teisingumo patikrinimas;</text:span></text:p>
      <text:p text:style-name="P130"><text:span text:style-name="T131">8.4</text:span><text:span text:style-name="T132">. vidaus kontrolės reikšmės banko sistemoj</text:span><text:span text:style-name="T133">e nustatymas;</text:span></text:p>
      <text:p text:style-name="P134"><text:span text:style-name="T135">8.5</text:span><text:span text:style-name="T136">. vidaus audito darbo koordinavimas su nepriklausomais auditoriais;</text:span></text:p>
      <text:p text:style-name="P137"><text:span text:style-name="T138">8.6</text:span><text:span text:style-name="T139">. valdymo tikslams skirtos ir kitos teikiamos finansinės informacijos teisingumo tikrinimas;</text:span></text:p>
      <text:p text:style-name="P140"><text:span text:style-name="T141">8.7</text:span><text:span text:style-name="T142">. priežiūra, kaip laikomasi įstatymų ir kitų teisės aktų;</text:span></text:p>
      <text:p text:style-name="P143"><text:span text:style-name="T144">8.8</text:span><text:span text:style-name="T145">. metodinė pagalba banko darbuotojams ir mokymas;</text:span></text:p>
      <text:p text:style-name="P146"><text:span text:style-name="T147">8.9</text:span><text:span text:style-name="T148">. banko darbuotojų pareigybinių instrukcijų laikymosi kontrolė;</text:span></text:p>
      <text:p text:style-name="P149"><text:span text:style-name="T150">8.10</text:span><text:span text:style-name="T151">. vidaus audito darbo ataskaitų sudarymas ir pateikimas banko valdybai;</text:span></text:p>
      <text:p text:style-name="P152"><text:span text:style-name="T153">8.11</text:span><text:span text:style-name="T154">. vidaus audito kontrolės metodų<text:s/></text:span><text:span text:style-name="T155">sukūrimas.</text:span></text:p>
      <text:p text:style-name="P156"><text:span text:style-name="T157">9</text:span><text:span text:style-name="T158">. Atlikdama šias funkcijas, vidaus audito tarnyba privalo įvertinti galimus operacijų rizikos atvejus:</text:span></text:p>
      <text:p text:style-name="P159"><text:span text:style-name="T160">9.1</text:span><text:span text:style-name="T161">. klaidas ir pažeidimus apskaitos sistemoje dėl netinkamos apskaitos schemos ir nepatenkinamos duomenų apdorojimo sistemos;</text:span></text:p>
      <text:p text:style-name="P162"><text:span text:style-name="T163">9.2</text:span><text:span text:style-name="T164">. operacijų įrašų klaidas;</text:span></text:p>
      <text:p text:style-name="P165"><text:span text:style-name="T166">9.3</text:span><text:span text:style-name="T167">. neteisingą turto įvertinimą bei netikslią jo apskaitą;</text:span></text:p>
      <text:p text:style-name="P168"><text:span text:style-name="T169">9.4</text:span><text:span text:style-name="T170">. tikslaus pareigų paskirstymo ir konkrečių operacijų vykdytojų nebuvimą;</text:span></text:p>
      <text:p text:style-name="P171"><text:span text:style-name="T172">9.5</text:span><text:span text:style-name="T173">. įstatymų bei kitų teisės aktų pažeidimus vykdant operacijas arba jų neatit</text:span><text:span text:style-name="T174">ikimą bendrai banko politikai.</text:span></text:p>
      <text:p text:style-name="P175"/>
      <text:p text:style-name="P176"><text:span text:style-name="T177">IV</text:span><text:span text:style-name="T178">.<text:s/></text:span><text:span text:style-name="T179">Vidaus audito tarnybos darbo planavimas</text:span></text:p>
      <text:p text:style-name="P180"/>
      <text:p text:style-name="P181"><text:span text:style-name="T182">10</text:span><text:span text:style-name="T183">. Vidaus audito tarnybos metinį (ketvirtinį) darbo planą tvirtina banko valdyba arba administracijos vadovas.</text:span></text:p>
      <text:p text:style-name="P184"><text:span text:style-name="T185">11</text:span><text:span text:style-name="T186">. Vidaus audito tarnyba sudaro metinį<text:s/></text:span><text:span text:style-name="T187">(ketvirtinį) darbo planą, apimantį banko padalinių audito programas. Esant reikalui, gali būti sudaromos atskirų banko veiklos sričių ar operacijų audito programos.</text:span></text:p>
      <text:p text:style-name="P188"><text:span text:style-name="T189">12</text:span><text:span text:style-name="T190">. Vidaus audito programoje turėtų būti numatyta:</text:span></text:p>
      <text:p text:style-name="P191"><text:span text:style-name="T192">12.1</text:span><text:span text:style-name="T193">. audito darbų apimtis, dažnum</text:span><text:span text:style-name="T194">as ir tikrinimo išsamumas;</text:span></text:p>
      <text:p text:style-name="P195"><text:span text:style-name="T196">12.2</text:span><text:span text:style-name="T197">. būtini dokumentai kontrolei atlikti;</text:span></text:p>
      <text:p text:style-name="P198"><text:span text:style-name="T199">12.3</text:span><text:span text:style-name="T200">. vidaus kontrolės apžvalga ir vertinimas;</text:span></text:p>
      <text:p text:style-name="P201"><text:span text:style-name="T202">12.4</text:span><text:span text:style-name="T203">. pasirinktų operacijų patikrinimas analizuojant patvirtinančius dokumentus;</text:span></text:p>
      <text:p text:style-name="P204"><text:span text:style-name="T205">12.5</text:span><text:span text:style-name="T206">. patikrinimo rezultatų pagrindimas;</text:span></text:p>
      <text:p text:style-name="P207"><text:span text:style-name="T208">12.6</text:span><text:span text:style-name="T209">. ataskaitų bei išvadų ir pasiūlymų pateikimas;</text:span></text:p>
      <text:p text:style-name="P210"><text:span text:style-name="T211">12.7</text:span><text:span text:style-name="T212">. veiksmai, leidžiantys patikrinti, ar atsižvelgta į ankstesnes audito rekomendacijas.</text:span></text:p>
      <text:p text:style-name="P213"/>
      <text:p text:style-name="P214"><text:span text:style-name="T215">V</text:span><text:span text:style-name="T216">.<text:s/></text:span><text:span text:style-name="T217">Vidaus audito rezultatų įforminimas</text:span></text:p>
      <text:p text:style-name="P218"/>
      <text:p text:style-name="P219"><text:span text:style-name="T220">13</text:span><text:span text:style-name="T221">. Baigęs tikrinimą, auditorius banko valdybai patei</text:span><text:span text:style-name="T222">kia darbo ataskaitą. Prieš tai ataskaita turėtų būti aptarta kartu su padalinio, kuriame buvo atliktas auditas, vadovu, dalyvaujant vidaus audito tarnybos vadovui. Ataskaitos kopija pateikiama padaliniui, kuriame buvo atliktas auditas, taip pat pridedama p</text:span><text:span text:style-name="T223">rie audito darbo dokumentų ir saugoma audito tarnyboje. Negalint banko valdybai pateikti visos ataskaitos, reikia parengti ir pateikti jos santrauką.</text:span></text:p>
      <text:p text:style-name="P224"><text:span text:style-name="T225">14</text:span><text:span text:style-name="T226">. Svarbiausi ataskaitos elementai:</text:span></text:p>
      <text:p text:style-name="P227"><text:span text:style-name="T228">14.1</text:span><text:span text:style-name="T229">. buhalterinės apskaitos sistemos įvertinimas, apimantis<text:s/></text:span><text:span text:style-name="T230">banko ir jo padalinių veiklos teisinius ir organizacinius dalykus, taip pat šios sistemos būklę;</text:span></text:p>
      <text:p text:style-name="P231"><text:span text:style-name="T232">14.2</text:span><text:span text:style-name="T233">. vidinės kontrolės sistemos funkcionavimo įvertinimas apibūdinant tyrimo techniką bei audito procedūras ir tyrimo apimtis;</text:span></text:p>
      <text:p text:style-name="P234"><text:span text:style-name="T235">14.3</text:span><text:span text:style-name="T236">. banko veiklos rod</text:span><text:span text:style-name="T237">iklių analizė;</text:span></text:p>
      <text:p text:style-name="P238"><text:span text:style-name="T239">14.4</text:span><text:span text:style-name="T240">. balanse nurodyto turto ir nuosavybės straipsnių sudedamųjų dalių teisingumo patvirtinimas kartu su jų įvertinimu;</text:span></text:p>
      <text:p text:style-name="P241"><text:span text:style-name="T242">14.5</text:span><text:span text:style-name="T243">. finansinės atskaitomybės formų pildymo, taip pat finansinių rezultatų apskaičiavimo pagrįstumo ir<text:s/></text:span><text:span text:style-name="T244">komplektiškumo patvirtinimas kartu su praeito laikotarpio palyginimu (nurodomos pasikeitimų priežastys);</text:span></text:p>
      <text:p text:style-name="P245"><text:span text:style-name="T246">14.6</text:span><text:span text:style-name="T247">. numatomų pavojų, gresiančių banko tolimesnei veiklai, nurodymas. Vertinant banko veiklos tęstinumą, greta ūkinės- finansinės veiklos vertinim</text:span><text:span text:style-name="T248">o, pateikiama veiklos prognozė, susijusi su finansiniais rezultatais ir pinigų srautais, įsipareigojimais, turto draudimu, kitais galimais rizikos elementais;</text:span></text:p>
      <text:p text:style-name="P249"><text:span text:style-name="T250">14.7</text:span><text:span text:style-name="T251">. patvirtinimas, kad laikomasi banko dokumentais nustatytos tvarkos ir kad banko valdyba<text:s/></text:span><text:span text:style-name="T252">gauna visą informaciją, reikalingą deramam valdymui garantuoti;</text:span></text:p>
      <text:p text:style-name="P253"><text:span text:style-name="T254">14.8</text:span><text:span text:style-name="T255">. informacija apie tyrimo metu nustatytus įstatymų ir kitų teisės aktų pažeidimus;</text:span></text:p>
      <text:p text:style-name="P256"><text:span text:style-name="T257">14.9</text:span><text:span text:style-name="T258">. išvados;</text:span></text:p>
      <text:p text:style-name="P259"><text:span text:style-name="T260">14.10</text:span><text:span text:style-name="T261">. rekomendacijos, kaip pakeisti padėtį ar pašalinti trūkumus.</text:span></text:p>
      <text:p text:style-name="P262"><text:span text:style-name="T263">15</text:span><text:span text:style-name="T264">. S</text:span><text:span text:style-name="T265">avalaikis banko valdybos atsakymas į audito rekomendacijas yra vienas iš požymių, leidžiančių vertinti vidaus audito tarnybos darbo veiksmingumą.</text:span></text:p>
      <text:p text:style-name="P266"><text:span text:style-name="T267">16</text:span><text:span text:style-name="T268">. Auditorius privalo dokumentuoti visą savo atliktą darbą. Dokumentai rodo tyrimų eigą ir tiriant nustat</text:span><text:span text:style-name="T269">ytus faktus, taip pat patvirtina atskiras ataskaitos dalis, todėl dokumentų išdėstymas turi atitikti ataskaitoje pateiktos informacijos nuoseklumą.</text:span></text:p>
      <text:p text:style-name="P270"><text:span text:style-name="T271">17</text:span><text:span text:style-name="T272">. Audito darbo ataskaita ir dokumentai, kurių pagrindu ji buvo sudaryta, saugojami vidaus audito tarny</text:span><text:span text:style-name="T273">boje ne mažiau kaip 3 metus.</text:span></text:p>
      <text:p text:style-name="P274"/>
      <text:p text:style-name="P275"><text:span text:style-name="T276">VI</text:span><text:span text:style-name="T277">.<text:s/></text:span><text:span text:style-name="T278">Vidaus auditorių teisės ir pareigos</text:span></text:p>
      <text:p text:style-name="P279"/>
      <text:p text:style-name="P280"><text:span text:style-name="T281">18</text:span><text:span text:style-name="T282">. Auditoriai turi teisę:</text:span></text:p>
      <text:p text:style-name="P283"><text:span text:style-name="T284">18.1</text:span><text:span text:style-name="T285">. gauti banko valdybos įgaliojimus numatytoms funkcijoms vykdyti. Vadovaudamiesi šia tvarka, audito planu, audito standartais, metodinėmis rek</text:span><text:span text:style-name="T286">omendacijomis, savo profesinėmis žiniomis ir patirtimi, savarankiškai pasirinkti audito atlikimo būdus ir metodus;</text:span></text:p>
      <text:p text:style-name="P287"><text:span text:style-name="T288">18.2</text:span><text:span text:style-name="T289">. būti nepriklausomais nuo kitų banko darbuotojų, atlikti tik vidaus audito darbą ir nevykdyti kitų su vidaus auditu nesusijusių uždu</text:span><text:span text:style-name="T290">očių;</text:span></text:p>
      <text:p text:style-name="P291"><text:span text:style-name="T292">18.3</text:span><text:span text:style-name="T293">. naudotis visa banko informacija bei dokumentais;</text:span></text:p>
      <text:p text:style-name="P294"><text:span text:style-name="T295">18.4</text:span><text:span text:style-name="T296">. gauti auditui atlikti reikalingus dokumentus;</text:span></text:p>
      <text:p text:style-name="P297"><text:span text:style-name="T298">18.5</text:span><text:span text:style-name="T299">. raštu gauti reikalingus paaiškinimus iš banko darbuotojų;</text:span></text:p>
      <text:p text:style-name="P300"><text:span text:style-name="T301">18.6</text:span><text:span text:style-name="T302">. tikrinti turtą, įsipareigojimus ir nuosavybę;</text:span></text:p>
      <text:p text:style-name="P303"><text:span text:style-name="T304">18.7</text:span><text:span text:style-name="T305">.<text:s/></text:span><text:span text:style-name="T306">reikalauti iš darbuotojų, kad būtų atlikti kontroliniai patikrinimai, inventorizuotos materialinės vertybės ar kitaip patikrintas turimas turtas, o esant reikalui, pats juos atlikti;</text:span></text:p>
      <text:p text:style-name="P307"><text:span text:style-name="T308">18.8</text:span><text:span text:style-name="T309">. naudotis nepriklausomų auditorių tikrinimų informacija;</text:span></text:p>
      <text:p text:style-name="P310"><text:span text:style-name="T311">18.9</text:span><text:span text:style-name="T312">. turėti pakankamai techninių ir materialinių priemonių savo funkcijoms vykdyti.</text:span></text:p>
      <text:p text:style-name="P313"><text:span text:style-name="T314">19</text:span><text:span text:style-name="T315">. Auditoriai privalo:</text:span></text:p>
      <text:p text:style-name="P316"><text:span text:style-name="T317">19.1</text:span><text:span text:style-name="T318">. laiku ir kokybiškai vykdyti savo funkcijas, teikti objektyvią informaciją banko valdybai;</text:span></text:p>
      <text:p text:style-name="P319"><text:span text:style-name="T320">19.2</text:span><text:span text:style-name="T321">. pastoviai kelti savo kvalifikaciją;</text:span></text:p>
      <text:p text:style-name="P322"><text:span text:style-name="T323">19.3</text:span><text:span text:style-name="T324">. atlikdami auditą, laikytis profesinės etikos;</text:span></text:p>
      <text:p text:style-name="P325"><text:span text:style-name="T326">19.4</text:span><text:span text:style-name="T327">. nedelsdami informuoti banko valdybą apie audito metu nustatytus pažeidimus bei piktnaudžiavimą, išaiškinti kaltus už šiuos pažeidimus asmenis;</text:span></text:p>
      <text:p text:style-name="P328"><text:span text:style-name="T329">19.5</text:span><text:span text:style-name="T330">. stebėti, kaip reaguojama į informacij</text:span><text:span text:style-name="T331">ą apie pažeidimus bei banko veiklos silpnas puses, kurios atskleidžiamos audito metu;</text:span></text:p>
      <text:p text:style-name="P332"><text:span text:style-name="T333">19.6</text:span><text:span text:style-name="T334">. pateikti išvadas ir konstruktyvius pasiūlymus;</text:span></text:p>
      <text:p text:style-name="P335"><text:span text:style-name="T336">19.7</text:span><text:span text:style-name="T337">. neplatinti informacijos, gautos atliekant auditą, nenaudoti jos asmeniniams ar trečiųjų asmenų interesa</text:span><text:span text:style-name="T338">ms tenkinti.</text:span></text:p>
      <text:p text:style-name="P339"/>
      <text:p text:style-name="P340"><text:span text:style-name="T341">VII</text:span><text:span text:style-name="T342">.<text:s/></text:span><text:span text:style-name="T343">Vidaus auditoriaus kvalifikacija</text:span></text:p>
      <text:p text:style-name="P344"/>
      <text:p text:style-name="P345"><text:span text:style-name="T346">20</text:span><text:span text:style-name="T347">. Auditorius turi turėti atitinkamą kvalifikaciją, techninį parengimą ir išsilavinimą, turėti ar įgyti žinias bei įgūdžius savo funkcijoms atlikti.</text:span></text:p>
      <text:p text:style-name="P348"><text:span text:style-name="T349">21</text:span><text:span text:style-name="T350">. Kartu su kitais audito darbuotoja</text:span><text:span text:style-name="T351">is gebėti parengti banko vidaus audito planą, numatyti jo vykdymo tvarką ir metodus.</text:span></text:p>
      <text:p text:style-name="P352"><text:span text:style-name="T353">22</text:span><text:span text:style-name="T354">. Mokėti praktiškai taikyti audito standartus, tvarką ir metodus.</text:span></text:p>
      <text:p text:style-name="P355"><text:span text:style-name="T356">23</text:span><text:span text:style-name="T357">. Išmanyti apskaitos principus, taisykles bei tvarką.</text:span></text:p>
      <text:p text:style-name="P358"><text:span text:style-name="T359">24</text:span><text:span text:style-name="T360">. Suprasti banko valdymo principu</text:span><text:span text:style-name="T361">s, gebėti vertinti aptiktų trūkumų reikšmingumą.</text:span></text:p>
      <text:p text:style-name="P362"><text:span text:style-name="T363">25</text:span><text:span text:style-name="T364">. Būti susipažinusiam su Lietuvos Respublikos įstatymų ir kitų teisės aktų, susijusių su vidaus auditu, apskaita ir atskaitomybe, reikalavimais.</text:span></text:p>
      <text:p text:style-name="P365"><text:span text:style-name="T366">26</text:span><text:span text:style-name="T367">. Mokėti analizuoti finansines ataskaitas,<text:s/></text:span><text:span text:style-name="T368">suprasti planavimo ir prognozavimo procesus, mokėti įvertinti planus, prognozes, pasiektus veiklos rezultatus.</text:span></text:p>
      <text:p text:style-name="P369"/>
      <text:p text:style-name="P370"><text:span text:style-name="T371">VIII</text:span><text:span text:style-name="T372">.<text:s/></text:span><text:span text:style-name="T373">Vidaus audito atlikimo tvarka ir auditoriaus atsakomybė</text:span></text:p>
      <text:p text:style-name="P374"/>
      <text:p text:style-name="P375"><text:span text:style-name="T376">27</text:span><text:span text:style-name="T377">. Atliekant vidaus auditą, vadovaujamasi Lietuvos Respublikos įstatym</text:span><text:span text:style-name="T378">ais ir kitais teisės aktais, laikomasi Audito Lietuvos Respublikoje nuostatų, patvirtintų LR Vyriausybės 1995 m. sausio 4 d. nutarimu Nr. 9, Audito ir apskaitos instituto metodinių rekomendacijų, taip pat Tarptautinių audito standartų (kiek jie neprieštara</text:span><text:span text:style-name="T379">uja Lietuvos Respublikos įstatymams bei kitiems teisės aktams).</text:span></text:p>
      <text:p text:style-name="P380"><text:span text:style-name="T381">28</text:span><text:span text:style-name="T382">. Už netinkamai atliktą auditą, profesinės etikos normų pažeidimus auditoriui taikoma atsakomybė pagal Lietuvos Respublikos įstatymus.</text:span></text:p>
      <text:p text:style-name="P383"><text:span text:style-name="T3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41:00Z</meta:creation-date>
    <dc:date>2015-10-05T05:41:00Z</dc:date>
    <meta:template xlink:href="Normal" xlink:type="simple"/>
    <meta:editing-cycles>2</meta:editing-cycles>
    <meta:editing-duration>PT0S</meta:editing-duration>
    <meta:document-statistic meta:page-count="5" meta:paragraph-count="128" meta:word-count="1456" meta:character-count="11526" meta:row-count="424" meta:non-whitespace-character-count="10198"/>
  </office:meta>
</office:document-meta>
</file>