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IR LIETUVOS BANKO VALDYBA</text:p>
      <text:p text:style-name="P13"/>
      <text:p text:style-name="P14">N U T A R I M A S</text:p>
      <text:p text:style-name="P15">DĖL LIETUVOS RESPUBLIKOS VYRIAUSYBĖS IR LIETUVOS BANKO VALDYBOS 1994 M. BIRŽELIO 30 D. NUTARIMO NR. 539/4 „DĖL ŽEMĖS ŪKIO PRODUKCIJĄ SUPERKANČIŲ ĮMONIŲ IR ORGANIZACIJŲ ATSISKAITYMO SU ŽEMĖS ŪKIO ĮMONĖMIS IR GYVENTOJAIS TERMINŲ“ DALINIO PAKEITIMO</text:p>
      <text:p text:style-name="P16"/>
      <text:p text:style-name="P17">1998 m. rugpjūčio 5 d. Nr. 1008/137</text:p>
      <text:p text:style-name="P18">Vilnius</text:p>
      <text:p text:style-name="Normal"/>
      <text:p text:style-name="Normal"/>
      <text:p text:style-name="P19"><text:span text:style-name="T20">Lietuvos Respublikos Vyriausybė ir Lietuvos banko valdyba<text:s/></text:span><text:span text:style-name="T21">nutari</text:span><text:span text:style-name="T22">a:</text:span></text:p>
      <text:p text:style-name="P23"><text:span text:style-name="T24">Iš dalies pakeisti Lietuvos Respublikos Vyriausybės ir Lietuvos banko valdybos 1994 m. birželio 30 d. nutarimą Nr. 539/4 „Dėl žemės ūkio produkciją superkančių įmonių ir organizacijų atsiskaitymo su žemės ūkio įmonėmis ir gyventojais terminų“ (Žin., 1994, Nr.<text:s/></text:span><text:a xlink:href="https://www.e-tar.lt/portal/lt/legalAct/TAR.9AA9CE0CE4D9" office:target-frame-name="_blank" xlink:show="new"><text:span text:style-name="T25">51-975</text:span></text:a><text:span text:style-name="T26">; 1995, Nr.<text:s/></text:span><text:a xlink:href="https://www.e-tar.lt/portal/lt/legalAct/TAR.0F04824F4919" office:target-frame-name="_blank" xlink:show="new"><text:span text:style-name="T27">29-656</text:span></text:a><text:span text:style-name="T28">; 1997, Nr.<text:s/></text:span><text:a xlink:href="https://www.e-tar.lt/portal/lt/legalAct/TAR.DC802E2EEFBB" office:target-frame-name="_blank" xlink:show="new"><text:span text:style-name="T29">74-1901</text:span></text:a><text:span text:style-name="T30">, Nr.<text:s/></text:span><text:a xlink:href="https://www.e-tar.lt/portal/lt/legalAct/TAR.211C6A301D6B" office:target-frame-name="_blank" xlink:show="new"><text:span text:style-name="T31">99-2509</text:span></text:a><text:span text:style-name="T32">; 1998, Nr.<text:s/></text:span><text:a xlink:href="https://www.e-tar.lt/portal/lt/legalAct/TAR.85AA65661A0C" office:target-frame-name="_blank" xlink:show="new"><text:span text:style-name="T33">44-1211</text:span></text:a><text:span text:style-name="T34">):</text:span></text:p>
      <text:p text:style-name="P35"><text:span text:style-name="T36">1</text:span><text:span text:style-name="T37">. Papildyti nurodytąjį nutarimą šiuo 2.1 punktu (ankstesniuosius 2.1–2.7 punktus laikant 2.2–2.8 punktais):</text:span></text:p>
      <text:p text:style-name="P38"><text:span text:style-name="T39">„</text:span><text:span text:style-name="T40">2.1</text:span><text:span text:style-name="T41">. už maistinius kviečius ir rugius, supirktus Lietuvos žemės ūkio ir maisto produktų rinkos reguliavimo agentūros su Žemės ūkio paskolų garantijų fondo teikiama garantija, sumokama ne vėliau kaip per 10 darbo dienų – 70 procentų priskaičiuotos sumos (neįskaitant subsidijų iš Kaimo rėmimo fondo) ir visa pridėtinės vertės mokesčio suma. Realizavus grūdus, bet ne vėliau kaip iki 1999 m. balandžio 15 d. sumokama kita dalis priskaičiuotos sumos“.</text:span></text:p>
      <text:p text:style-name="P42"><text:span text:style-name="T43">2</text:span><text:span text:style-name="T44">. Išdėstyti 2.2 punktą taip:</text:span></text:p>
      <text:p text:style-name="P45"><text:span text:style-name="T46">„</text:span><text:span text:style-name="T47">2.2</text:span><text:span text:style-name="T48">. už kitus grūdus, grikius, rapsus ir daugiamečių žolių sėklą sumokama ne vėliau kaip:“.</text:span></text:p>
      <text:p text:style-name="P49"><text:span text:style-name="T50">3</text:span><text:span text:style-name="T51">. Papildyti 3.1 punktą šiuo antruoju sakiniu:</text:span></text:p>
      <text:p text:style-name="P52"><text:span text:style-name="T53">„Maistiniams kviečiams ir rugiams, supirktiems Lietuvos žemės ūkio ir maisto produktų rinkos reguliavimo agentūros su Žemės ūkio paskolų garantijų fondo teikiama garantija, taikoma nulinė palūkanų norma“.</text:span></text:p>
      <text:p text:style-name="P54"/>
      <text:p text:style-name="P55"/>
      <text:p text:style-name="P56"/>
      <text:p text:style-name="P57">TEISINGUMO MINISTRAS,</text:p>
      <text:p text:style-name="P58">PAVADUOJANTIS MINISTRĄ PIRMININKĄ<text:tab/>VYTAUTAS PAKALNIŠKIS</text:p>
      <text:p text:style-name="Normal"/>
      <text:p text:style-name="Normal"/>
      <text:p text:style-name="Normal"/>
      <text:p text:style-name="P59">LIETUVOS BANKO VALDYBOS PIRMININKAS<text:tab/>REINOLDIJUS ŠARKINAS</text:p>
      <text:p text:style-name="Normal"/>
      <text:p text:style-name="Normal"/>
      <text:p text:style-name="Normal"/>
      <text:p text:style-name="P60">ŽEMĖS ŪKIO MINISTRAS<text:tab/>EDVARDAS MA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5T11:38:00Z</meta:creation-date>
    <dc:date>2018-01-25T11:38:00Z</dc:date>
    <meta:template xlink:href="Normal.dotm" xlink:type="simple"/>
    <meta:editing-cycles>2</meta:editing-cycles>
    <meta:editing-duration>PT0S</meta:editing-duration>
    <meta:document-statistic meta:page-count="1" meta:paragraph-count="34" meta:word-count="337" meta:character-count="2319" meta:row-count="67" meta:non-whitespace-character-count="2016"/>
  </office:meta>
</office:document-meta>
</file>