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<text:span text:style-name="T5">DĖL ŠVIETIMO IR MOKSLO MINISTRO 2006 M. LIEPOS 17 D. ĮSAKYMO NR. ISAK-1519 „DĖL PRIVALOMO ANKSTYVOJO UŽSIENIO KALBŲ MOKYMO ĮGYVENDINIMO PROGRAMOS“ PAKEITIMO</text:span></text:p>
      <text:p text:style-name="P6"/>
      <text:p text:style-name="P7">2008 m. gegužės 12 d. Nr. ISAK-1379<text:s/></text:p>
      <text:p text:style-name="P8">Vilnius</text:p>
      <text:p text:style-name="Normal"/>
      <text:p text:style-name="P9"><text:span text:style-name="T10">Pakeičiu</text:span><text:s/>Privalomo ankstyvojo užsienio kalbų mokymo įgyvendinimo programą, patvirtintą Lietuvos Respublikos švietimo ir mokslo ministro 2006 m. liepos 17 d. įsakymu Nr. ISAK-1519 „Dėl Privalomo ankstyvojo užsienio kalbų mokymo įgyvendinimo programos“ (Žin., 2006, Nr.<text:s/><text:a xlink:href="https://www.e-tar.lt/portal/lt/legalAct/TAR.0752F19723DB" office:target-frame-name="_blank" xlink:show="new"><text:span text:style-name="T11">81-3214</text:span></text:a>):</text:p>
      <text:p text:style-name="P12">1. Išdėstau 10 punktą taip:</text:p>
      <text:p text:style-name="P13">„10. Nuo 2009–2010 mokslo metų pradžios visi antrosios klasės mokiniai mokysis užsienio kalbos pagal Ankstyvojo užsienio kalbų mokymo bendrąją programą.“</text:p>
      <text:p text:style-name="P14">2. Išdėstau 14.1 punktą taip:</text:p>
      <text:p text:style-name="P15">„14.1. Pirmasis etapas – iki 2009–2010 mokslo metų pradžios atliekami parengiamieji darbai: atliekami mokinių pasiekimų tyrimai; rengiami privalomą ankstyvąjį užsienio kalbų mokymą reglamentuojantys dokumentai, skiriama lėšų mokykloms, kuriamos užsienio kalbų specialistų rengimo ir tobulinimo programos, nustatomas ankstyvajam užsienio kalbų mokymui reikalingų pedagogų poreikis, rengiami mokytojai;“.</text:p>
      <text:p text:style-name="P16">3. Išdėstau 14.2 punktą taip:</text:p>
      <text:p text:style-name="P17">„14.2. Antrasis etapas – nuo 2009–2010 mokslo metų pradžios privalomasis ankstyvasis užsienio kalbų mokymas teikiamas visose mokyklose, vykdančiose pradinio ugdymo programas.“</text:p>
      <text:p text:style-name="Normal"/>
      <text:p text:style-name="P18">LAIKINAI EINANTI ŠVIETIMO IR<text:s/><text:line-break/>MOKSLO MINISTRO PAREIGAS<text:tab/>ROMA ŽAKAITIENĖ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6-27T07:42:00Z</meta:creation-date>
    <dc:date>2016-06-27T07:42:00Z</dc:date>
    <meta:template xlink:href="Normal" xlink:type="simple"/>
    <meta:editing-cycles>2</meta:editing-cycles>
    <meta:editing-duration>PT0S</meta:editing-duration>
    <meta:document-statistic meta:page-count="1" meta:paragraph-count="14" meta:word-count="204" meta:character-count="1543" meta:row-count="56" meta:non-whitespace-character-count="1353"/>
  </office:meta>
</office:document-meta>
</file>