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style:snap-to-layout-grid="false" fo:margin-left="3.5437in" fo:text-indent="2.559in">
        <style:tab-stops/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style:snap-to-layout-grid="false" fo:text-indent="3.543in"/>
      <style:text-properties fo:color="#000000"/>
    </style:style>
    <style:style style:name="P44" style:parent-style-name="Normal" style:family="paragraph">
      <style:paragraph-properties style:snap-to-layout-grid="false" fo:text-indent="3.543in"/>
      <style:text-properties fo:color="#000000"/>
    </style:style>
    <style:style style:name="P4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SUSISIEKIMO MINISTRO 1999 M. SPALIO 4 D. ĮSAKYMO NR. 368 „DĖL EKSPERTŲ DARBO GRUPĖS SUDARYMO“ DALINIO PAKEITIMO</text:p>
      <text:p text:style-name="P15"/>
      <text:p text:style-name="P16">2000 m. vasario 29 d. Nr. 52</text:p>
      <text:p text:style-name="P17">Vilnius</text:p>
      <text:p text:style-name="P18"/>
      <text:p text:style-name="P19"><text:span text:style-name="T20">Iš dalies<text:s/></text:span><text:span text:style-name="T21">pakeičiu</text:span><text:span text:style-name="T22"><text:s/>susisiekimo ministro 1999 m. spalio 4 d. įsakymą Nr. 368 „Dėl ekspertų darbo grupės sudarymo“ (Informaciniai pranešimai, 1999, Nr.<text:s/></text:span><text:a xlink:href="https://www.e-tar.lt/portal/lt/legalAct/TAR.BBFC9C5C7271" office:target-frame-name="_blank" xlink:show="new"><text:span text:style-name="T23">40-151</text:span></text:a><text:span text:style-name="T24">):</text:span></text:p>
      <text:p text:style-name="P25"><text:span text:style-name="T26">1</text:span><text:span text:style-name="T27">. Įrašau 1 punkte vietoj A. Budrio S. Martišauską – Susisiekimo ministerijos Kelių transporto, tranzito ir aplinkos departamento l. e. Eismo saugumo skyriaus viršininko pareigas.</text:span></text:p>
      <text:p text:style-name="P28"><text:span text:style-name="T29">2</text:span><text:span text:style-name="T30">. Išdėstau 2 punktą taip:<text:s/></text:span></text:p>
      <text:p text:style-name="P31"><text:span text:style-name="T32">„</text:span><text:span text:style-name="T33">2</text:span><text:span text:style-name="T34">. Tvirtinu Ekspertų darbo grupės prie Lietuvos kelių eismo saugumo komisijos darbo reglamentą (pridedama)“.</text:span></text:p>
      <text:p text:style-name="P35"/>
      <text:p text:style-name="P36"/>
      <text:p text:style-name="P37"/>
      <text:p text:style-name="P38"><text:span text:style-name="T39">SUSISIEKIMO MINISTRAS</text:span><text:span text:style-name="T40"><text:tab/>RIMANTAS DIDŽIOKAS</text:span></text:p>
      <text:soft-page-break/>
      <text:p text:style-name="P41"><text:span text:style-name="T42">Patvirtinta</text:span></text:p>
      <text:p text:style-name="P43">susisiekimo ministro</text:p>
      <text:p text:style-name="P44">2000 m. vasario 29 d. įsakymu Nr. 52</text:p>
      <text:p text:style-name="P45"/>
      <text:p text:style-name="P46"><text:span text:style-name="T47">Ekspertų darbo grupės</text:span></text:p>
      <text:p text:style-name="P48">prie Lietuvos Respublikos kelių eismo saugumo komisijos</text:p>
      <text:p text:style-name="P49"><text:span text:style-name="T50">D a r b o r e g l a m e n t a s</text:span></text:p>
      <text:p text:style-name="P51"/>
      <text:p text:style-name="P52"><text:span text:style-name="T53">Bendroji dalis</text:span></text:p>
      <text:p text:style-name="P54"/>
      <text:p text:style-name="P55"><text:span text:style-name="T56">1</text:span><text:span text:style-name="T57">. Šis darbo reglamentas nustato Ekspertų darbo grupės prie Lietuvos Respublikos kelių eismo saugumo komisijos (toliau vadinama – darbo grupė) uždavinius, teises ir jos darbo organizavimo tvarką.</text:span></text:p>
      <text:p text:style-name="P58"><text:span text:style-name="T59">2</text:span><text:span text:style-name="T60">. Darbo grupė savo veikloje vadovaujasi Lietuvos Respublikos, tarptautiniais teisės aktais ir šiuo darbo reglamentu.</text:span></text:p>
      <text:p text:style-name="P61"><text:span text:style-name="T62">3</text:span><text:span text:style-name="T63">. Darbo grupę sudaro valstybinių bei visuomeninių institucijų atstovai.</text:span></text:p>
      <text:p text:style-name="P64"><text:span text:style-name="T65">4</text:span><text:span text:style-name="T66">. Darbo grupė yra pavaldi Kelių eismo saugumo komisijai.</text:span></text:p>
      <text:p text:style-name="P67"/>
      <text:p text:style-name="P68"><text:span text:style-name="T69">PAGRINDINIAI UŽDAVINIAI</text:span></text:p>
      <text:p text:style-name="P70"/>
      <text:p text:style-name="P71"><text:span text:style-name="T72">5</text:span><text:span text:style-name="T73">. Teikti Kelių eismo saugumo komisijai pasiūlymus, susijusius su kelių eismo saugumo gerinimu, bei rengti dokumentų, kuriuos numatoma svarstyti komisijoje, projektus.</text:span></text:p>
      <text:p text:style-name="P74"><text:span text:style-name="T75">6</text:span><text:span text:style-name="T76">. Kontroliuoti eismo saugumo programų ir priemonių įdiegimą.</text:span></text:p>
      <text:p text:style-name="P77"/>
      <text:p text:style-name="P78"><text:span text:style-name="T79">Darbo grupės TEISĖS</text:span></text:p>
      <text:p text:style-name="P80"/>
      <text:p text:style-name="P81"><text:span text:style-name="T82">7</text:span><text:span text:style-name="T83">. Darbo grupė turi teisę:</text:span></text:p>
      <text:p text:style-name="P84"><text:span text:style-name="T85">7.1</text:span><text:span text:style-name="T86">. gauti iš valstybinių ir visuomeninių institucijų informaciją, susijusią su eismo saugumo klausimais;</text:span></text:p>
      <text:p text:style-name="P87"><text:span text:style-name="T88">7.2</text:span><text:span text:style-name="T89">. teikti pasiūlymus Kelių eismo saugumo komisijai dėl galiojančių teisės aktų pataisų bei naujų teisės aktų projektų rengimo;</text:span></text:p>
      <text:p text:style-name="P90"><text:span text:style-name="T91">7.3</text:span><text:span text:style-name="T92">. prireikus pasitelkti ir kitus valstybinių, visuomeninių ir verslo organizacijų atstovus, kurie patariamojo balso teise gali dalyvauti darbo grupės posėdžiuose;</text:span></text:p>
      <text:p text:style-name="P93"><text:span text:style-name="T94">7.4</text:span><text:span text:style-name="T95">. spręsti kitus su eismo saugumu susijusius klausimus.</text:span></text:p>
      <text:p text:style-name="P96"/>
      <text:p text:style-name="P97"><text:span text:style-name="T98">Darbo organizavimas ir tvarka</text:span></text:p>
      <text:p text:style-name="P99"/>
      <text:p text:style-name="P100"><text:span text:style-name="T101">8</text:span><text:span text:style-name="T102">. Darbo grupės sudėtį tvirtina susisiekimo ministras.</text:span></text:p>
      <text:p text:style-name="P103"><text:span text:style-name="T104">9</text:span><text:span text:style-name="T105">. Darbo grupei vadovauja ir jos darbą organizuoja darbo grupės pirmininkas, o jo nesant – pavaduotojas.<text:s/></text:span></text:p>
      <text:p text:style-name="P106"><text:span text:style-name="T107">10</text:span><text:span text:style-name="T108">. Darbo grupės posėdžiai rengiami ne rečiau kaip vieną kartą per mėnesį.</text:span></text:p>
      <text:p text:style-name="P109"><text:span text:style-name="T110">11</text:span><text:span text:style-name="T111">. Darbo grupės posėdžiai laikomi teisėtais, jeigu juose dalyvauja ne mažiau kaip 2/3 narių.</text:span></text:p>
      <text:p text:style-name="P112"><text:span text:style-name="T113">12</text:span><text:span text:style-name="T114">. Darbo grupės posėdžiai įforminami posėdžio protokolais, kuriuos pasirašo posėdžio pirmininkas (jo nesant – pavaduotojas) ir sekretorius.</text:span></text:p>
      <text:p text:style-name="P115"><text:span text:style-name="T116">13</text:span><text:span text:style-name="T117">. Darbo grupės sprendimai priimami dalyvaujančiųjų posėdyje narių balsų dauguma.</text:span></text:p>
      <text:p text:style-name="P118"><text:span text:style-name="T119">14</text:span><text:span text:style-name="T120">. Darbo grupės posėdžio medžiagą rengia sekretorius.</text:span></text:p>
      <text:p text:style-name="P121"><text:span text:style-name="T122">15</text:span><text:span text:style-name="T123">. Techniniu ir organizaciniu darbo grupės aptarnavimu rūpinasi Kelių transporto, tranzito ir aplinkos departamento Eismo saugumo skyrius.<text:s/></text:span></text:p>
      <text:p text:style-name="P124"><text:span text:style-name="T12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22T14:02:00Z</meta:creation-date>
    <dc:date>2016-12-22T14:02:00Z</dc:date>
    <meta:template xlink:href="Normal.dotm" xlink:type="simple"/>
    <meta:editing-cycles>2</meta:editing-cycles>
    <meta:editing-duration>PT0S</meta:editing-duration>
    <meta:document-statistic meta:page-count="2" meta:paragraph-count="49" meta:word-count="438" meta:character-count="3094" meta:row-count="150" meta:non-whitespace-character-count="2705"/>
  </office:meta>
</office:document-meta>
</file>