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STATISTIKOS DEPARTAMENTO PRIE LIETUVOS RESPUBLIKOS VYRIAUSYBĖS GENERALINIO DIREKTORIAUS 2006 M. GRUODŽIO 11 D. ĮSAKYMO NR. DĮ-238 „DĖL ĮMONIŲ, VYKDANČIŲ PRAMONINĘ VEIKLĄ, ELEKTROS ENERGIJOS GAMYBĄ, PERDAVIMĄ, PASKIRSTYMĄ, TIEKIMĄ, ŠILUMOS GAMYBĄ IR PASKIRSTYMĄ BEI VANDENS RINKIMĄ, VALYMĄ IR PASKIRSTYMĄ, GAMTINIŲ DUJŲ TIEKIMĄ, MĖNESINIO PERIODIŠKUMO STATISTINIŲ ATASKAITŲ FORMŲ PATVIRTINIMO“ PAKEITIMO</text:p>
      <text:p text:style-name="P9"/>
      <text:p text:style-name="P10">2009 m. sausio 13 d. Nr. DĮ-7</text:p>
      <text:p text:style-name="P11">Vilnius</text:p>
      <text:p text:style-name="P12"/>
      <text:p text:style-name="P13"/>
      <text:p text:style-name="P14"><text:span text:style-name="T15">Pakeiči</text:span><text:span text:style-name="T16">u:</text:span></text:p>
      <text:p text:style-name="P17"><text:span text:style-name="T18">1</text:span><text:span text:style-name="T19">. Statistikos departamento prie Lietuvos Respublikos Vyriausybės (toliau – Statistikos departamentas) generalinio direktoriaus 2006 m. gruodžio 11 d. įsakymą Nr. DĮ-238 „Dėl įmonių, vykdančių pramoninę veiklą, elektros energijos gamybą, perdavimą, paskirstymą, tiekimą, šilumos gamybą ir paskirstymą bei vandens rinkimą, valymą ir paskirstymą, gamtinių dujų tiekimą, mėnesinio periodiškumo statistinių ataskaitų formų patvirtinimo“ (Žin., 2006, Nr.<text:s/></text:span><text:a xlink:href="https://www.e-tar.lt/portal/lt/legalAct/TAR.F5DC892CDE1C" office:target-frame-name="_blank" xlink:show="new"><text:span text:style-name="T20">138-5287</text:span></text:a><text:span text:style-name="T21">) ir preambulėje vietoj žodžių „su paskutiniais pakeitimais, padarytais 2005 m. liepos 6 d. Europos Parlamento ir Tarybos reglamentu (EB) Nr. 1158/2005 (OL 2005 L 191, p. 1)“ įrašau „su paskutiniais pakeitimais, padarytais 2008 m. lapkričio 28 d. Komisijos reglamentu (EB) Nr. 1178/2008 (OL 2008 L 319, p. 16)“;</text:span></text:p>
      <text:p text:style-name="P22"><text:span text:style-name="T23">2</text:span><text:span text:style-name="T24">. mėnesinio periodiškumo Vandens rinkimo, valymo ir paskirstymo statistinės ataskaitos formos PV-11, patvirtintos Statistikos departamento generalinio direktoriaus 2006 m. gruodžio 11 d. įsakymo Nr. DĮ-238 1.6 punktu, priedą „Informacija dėl mėnesinio atrankinio vandens rinkimo, valymo ir paskirstymo statistinio tyrimo“ ir:</text:span></text:p>
      <text:p text:style-name="P25"><text:span text:style-name="T26">2.1</text:span><text:span text:style-name="T27">. skiltyje „Statistinio tyrimo teisinis pagrindas“ vietoj žodžių „su paskutiniais pakeitimais, padarytais 2006 m. gruodžio 20 d. Europos Parlamento ir Tarybos reglamentu (EB) Nr. 1893/2006 (OL 2006 L 393, p. 1)“ įrašau „su paskutiniais pakeitimais, padarytais 2008 m. lapkričio 28 d. Komisijos reglamentu (EB) Nr. 1178/2008 (OL 2008 L 319, p. 16)“;</text:span></text:p>
      <text:p text:style-name="P28"><text:span text:style-name="T29">2.2</text:span><text:span text:style-name="T30">. skiltyje „Statistinės informacijos paskelbimo laikas ir vieta“ išbraukiu žodžius „30 dieną ataskaitiniam laikotarpiui pasibaigus – elektroninis leidinys „Pramonės darbo rezultatai“ (el. forma)“;</text:span></text:p>
      <text:p text:style-name="P31"><text:span text:style-name="T32">3</text:span><text:span text:style-name="T33">. mėnesinio periodiškumo Gamtinių dujų tiekimo statistinės ataskaitos formos PD-11, patvirtintos Statistikos departamento generalinio direktoriaus 2006 m. gruodžio 11 d. įsakymo Nr. DĮ-238 1.7 punktu, priedą „Informacija dėl mėnesinio atrankinio gamtinių dujų tiekimo statistinio tyrimo“ ir:</text:span></text:p>
      <text:p text:style-name="P34"><text:span text:style-name="T35">3.1</text:span><text:span text:style-name="T36">. skiltyje „Statistinio tyrimo teisinis pagrindas“ vietoj žodžių „su paskutiniais pakeitimais, padarytais 2006 m. gruodžio 20 d. Europos Parlamento ir Tarybos reglamentu (EB) Nr. 1893/2006 (OL 2006 L 393, p. 1)“ įrašau „su paskutiniais pakeitimais, padarytais 2008 m. lapkričio 28 d. Komisijos reglamentu (EB) Nr. 1178/2008 (OL 2008 L 319, p. 16)“;</text:span></text:p>
      <text:p text:style-name="P37"><text:span text:style-name="T38">3.2</text:span><text:span text:style-name="T39">. skiltyje „Statistinės informacijos paskelbimo laikas ir vieta“ išbraukiu žodžius „30 d. ataskaitiniam laikotarpiui pasibaigus statistikos leidinys „Pramonės darbo rezultatai“ (el. forma)“;</text:span></text:p>
      <text:p text:style-name="P40"><text:span text:style-name="T41">4</text:span><text:span text:style-name="T42">. mėnesinio periodiškumo Šilumos gamybos ir paskirstymo statistinės ataskaitos formos PŠ-11, patvirtintos Statistikos departamento generalinio direktoriaus 2006 m. gruodžio 11 d. įsakymo Nr. DĮ-238 1.5 punktu, priedą „Informacija dėl mėnesinio atrankinio šilumos gamybos ir paskirstymo statistinio tyrimo“ ir:</text:span></text:p>
      <text:p text:style-name="P43"><text:span text:style-name="T44">4.1</text:span><text:span text:style-name="T45">. skiltyje „Statistinio tyrimo teisinis pagrindas“ vietoj žodžių „su paskutiniais pakeitimais, padarytais 2006 m. gruodžio 20 d. Europos Parlamento ir Tarybos reglamentu (EB) Nr. 1893/2006 (OL 2006 L 393, p. 1)“ įrašau „su paskutiniais pakeitimais, padarytais 2008 m. lapkričio 28 d. Komisijos reglamentu (EB) Nr. 1178/2008 (OL 2008 L 319, p. 16)“;</text:span></text:p>
      <text:p text:style-name="P46"><text:span text:style-name="T47">4.2</text:span><text:span text:style-name="T48">. skiltyje „Statistinės informacijos paskelbimo laikas ir vieta“ išbraukiu žodžius „30 dieną ataskaitiniam mėnesiui pasibaigus – elektroninis leidinys „Pramonės darbo rezultatai“;</text:span></text:p>
      <text:p text:style-name="P49"><text:span text:style-name="T50">5</text:span><text:span text:style-name="T51">. mėnesinio periodiškumo Elektros energijos gamybos statistinės ataskaitos formos PEG-11, patvirtintos Statistikos departamento generalinio direktoriaus 2006 m. gruodžio 11 d. įsakymo Nr. DĮ-238 1.2 punktu, priedą „Informacija dėl mėnesinio atrankinio elektros energijos gamybos statistinio tyrimo“ ir:</text:span></text:p>
      <text:p text:style-name="P52"><text:span text:style-name="T53">5.1</text:span><text:span text:style-name="T54">. skiltyje „Statistinio tyrimo teisinis pagrindas“ vietoj žodžių „su paskutiniais pakeitimais, padarytais 2006 m. gruodžio 20 d. Europos Parlamento ir Tarybos reglamentu (EB) Nr. 1893/2006 (OL 2006 L 393, p. 1)“ įrašau „su paskutiniais pakeitimais, padarytais 2008 m. lapkričio 28 d. Komisijos reglamentu (EB) Nr. 1178/2008 (OL 2008 L 319, p. 16)“;</text:span></text:p>
      <text:p text:style-name="P55"><text:span text:style-name="T56">5.2</text:span><text:span text:style-name="T57">. skiltyje „Statistinės informacijos paskelbimo laikas ir vieta“ išbraukiu žodžius „30 d. ataskaitiniam laikotarpiui pasibaigus statistikos leidinys „Pramonės darbo rezultatai“ (el. forma)“;</text:span></text:p>
      <text:p text:style-name="P58"><text:span text:style-name="T59">6</text:span><text:span text:style-name="T60">. mėnesinio periodiškumo Elektros energijos perdavimo statistinės ataskaitos formos PEP-11, patvirtintos Statistikos departamento generalinio direktoriaus 2006 m. gruodžio 11 d. įsakymo Nr. DĮ-238 1.3 punktu, priedą „Informacija dėl mėnesinio atrankinio elektros energijos perdavimo statistinio tyrimo“ ir:</text:span></text:p>
      <text:p text:style-name="P61"><text:span text:style-name="T62">6.1</text:span><text:span text:style-name="T63">. skiltyje „Statistinio tyrimo teisinis pagrindas“ vietoj žodžių „su paskutiniais pakeitimais, padarytais 2006 m. gruodžio 20 d. Europos Parlamento ir Tarybos reglamentu (EB) Nr. 1893/2006 (OL 2006 L 393, p. 1)“ įrašau „su paskutiniais pakeitimais, padarytais 2008 m. lapkričio 28 d. Komisijos reglamentu (EB) Nr. 1178/2008 (OL 2008 L 319, p. 16)“;</text:span></text:p>
      <text:p text:style-name="P64"><text:span text:style-name="T65">6.2</text:span><text:span text:style-name="T66">. skiltyje „Statistinės informacijos paskelbimo laikas ir vieta“ išbraukiu žodžius „30 d. ataskaitiniam laikotarpiui pasibaigus statistikos leidinys „Pramonės darbo rezultatai“ (el. forma)“;</text:span></text:p>
      <text:p text:style-name="P67"><text:span text:style-name="T68">7</text:span><text:span text:style-name="T69">. mėnesinio periodiškumo Elektros energijos paskirstymo ir tiekimo statistinės ataskaitos formos PET-11, patvirtintos Statistikos departamento generalinio direktoriaus 2006 m. gruodžio 11 d. įsakymo Nr. DĮ-238 1.4 punktu priedą „Informacija dėl mėnesinio atrankinio elektros energijos paskirstymo ir tiekimo statistinio tyrimo“ ir:</text:span></text:p>
      <text:p text:style-name="P70"><text:span text:style-name="T71">7.1</text:span><text:span text:style-name="T72">. skiltyje „Statistinio tyrimo teisinis pagrindas“ vietoj žodžių „su paskutiniais pakeitimais, padarytais 2006 m. gruodžio 20 d. Europos Parlamento ir Tarybos reglamentu (EB) Nr. 1893/2006 (OL 2006 L 393, p. 1)“ įrašau „su paskutiniais pakeitimais, padarytais 2008 m. lapkričio 28 d. Komisijos reglamentu (EB) Nr. 1178/2008 (OL 2008 L 319, p. 16)“;</text:span></text:p>
      <text:p text:style-name="P73"><text:span text:style-name="T74">7.2</text:span><text:span text:style-name="T75">. skiltyje „Statistinės informacijos paskelbimo laikas ir vieta“ išbraukiu žodžius „30 d. ataskaitiniam laikotarpiui pasibaigus statistikos leidinys „Pramonės darbo rezultatai“ (el. forma)“.</text:span></text:p>
      <text:p text:style-name="P76"/>
      <text:p text:style-name="P77"/>
      <text:p text:style-name="P78"/>
      <text:p text:style-name="P79"><text:span text:style-name="T80">GENERALINIO DIREKTORIAUS PIRMOJI PAVADUOTOJA</text:span><text:span text:style-name="T81"><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5T12:39:00Z</meta:creation-date>
    <dc:date>2019-03-25T12:39:00Z</dc:date>
    <meta:template xlink:href="Normal.dotm" xlink:type="simple"/>
    <meta:editing-cycles>2</meta:editing-cycles>
    <meta:editing-duration>PT0S</meta:editing-duration>
    <meta:document-statistic meta:page-count="2" meta:paragraph-count="63" meta:word-count="802" meta:character-count="6644" meta:row-count="196" meta:non-whitespace-character-count="5905"/>
  </office:meta>
</office:document-meta>
</file>