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font-style="italic" style:font-style-asian="italic"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LAIKINOJO ĮVEŽIMO PERDIRBTI PROCEDŪROS ATLIKIMO TAIKANT SĄLYGINIO NEAPMOKESTINIMO SISTEMĄ TAISYKLIŲ PATVIRTINIMO</text:p>
      <text:p text:style-name="P15"/>
      <text:p text:style-name="P16">2003<text:s/>m. balandžio 14 d. Nr. 1B-347</text:p>
      <text:p text:style-name="P17">Vilnius</text:p>
      <text:p text:style-name="P18"/>
      <text:p text:style-name="P19"><text:span text:style-name="T20">Vadovaudamasis Muitinės kodekso (Žin., 1996, Nr.<text:s/></text:span><text:a xlink:href="https://www.e-tar.lt/portal/lt/legalAct/TAR.446480A0D145" office:target-frame-name="_blank" xlink:show="new"><text:span text:style-name="T21">52-1239</text:span></text:a><text:span text:style-name="T22">) 88, 111–120 straipsniais, Lietuvos Respublikos Vyriausybės 1997 m. rugpjūčio 11<text:s/></text:span><text:span text:style-name="T23">d. nutarimu Nr. 898 „Dėl Laikinojo prekių įvežimo į Lietuvos Respubliką perdirbti tvarkos patvirtinimo“ (Žin., 1997, Nr.<text:s/></text:span><text:a xlink:href="https://www.e-tar.lt/portal/lt/legalAct/TAR.EB4545609E96" office:target-frame-name="_blank" xlink:show="new"><text:span text:style-name="T24">76-1958</text:span></text:a><text:span text:style-name="T25">),</text:span></text:p>
      <text:p text:style-name="P26"><text:span text:style-name="T27">1</text:span><text:span text:style-name="T28">.<text:s/></text:span><text:span text:style-name="T29">Tvirtinu</text:span><text:span text:style-name="T30"><text:s/>pridedamas Laikinojo įvežimo p</text:span><text:span text:style-name="T31">erdirbti procedūros atlikimo taikant sąlyginio neapmokestinimo sistemą taisykles.</text:span></text:p>
      <text:p text:style-name="P32"><text:span text:style-name="T33">2</text:span><text:span text:style-name="T34">.<text:s/></text:span><text:span text:style-name="T35">Nustata</text:span><text:span text:style-name="T36">u, kad:</text:span></text:p>
      <text:p text:style-name="P37"><text:span text:style-name="T38">2.1</text:span><text:span text:style-name="T39">. nagrinėti ūkio subjektų prašymus išduoti leidimą laikinai įvežti prekes perdirbti bei išduoti leidimus laikinai įvežti prekes perdirbti gali viso</text:span><text:span text:style-name="T40">s teritorinės muitinės, neatsižvelgdamos į numatomų perdirbti prekių ir kompensacinių produktų rūšį;</text:span></text:p>
      <text:p text:style-name="P41"><text:span text:style-name="T42">2.2</text:span><text:span text:style-name="T43">. teritorinių muitinių išduoti leidimai laikinai įvežti prekes perdirbti registruojami Išduotų leidimų laikinai įvežti prekes perdirbti registravimo</text:span><text:span text:style-name="T44"><text:s/>žurnale nuosekliai, tęsiant 2003 metais pradėtą leidimų eilės numerių seką.</text:span></text:p>
      <text:p text:style-name="P45"><text:span text:style-name="T46">3</text:span><text:span text:style-name="T47">.<text:s/></text:span><text:span text:style-name="T48">Paved</text:span><text:span text:style-name="T49">u:</text:span></text:p>
      <text:p text:style-name="P50"><text:span text:style-name="T51">3.1</text:span><text:span text:style-name="T52">. teritorinių muitinių viršininkams iki 2003 m. gegužės 15 d., vadovaujantis šiuo įsakymu patvirtintomis taisyklėmis, parengti ir savo įsakymais patvirtinti<text:s/></text:span><text:span text:style-name="T53">prašymų pratęsti laikinojo įvežimo perdirbti procedūros, atliekamos taikant sąlyginio neapmokestinimo sistemą, atlikimo laiką (reeksporto terminą) bei prašymų išduoti leidimą laikinai įvežti prekes perdirbti priėmimo, registravimo ir saugojimo taisykles;</text:span></text:p>
      <text:p text:style-name="P54"><text:span text:style-name="T55">3.2</text:span><text:span text:style-name="T56">. Muitinės veiklos organizavimo skyriui (V. Volungevičiui) iki 2003 m. gegužės 15 d. parengti Muitinės departamento direktoriaus 1999 m. gegužės 12 d. įsakymo Nr. 114 „Dėl teritorinėse muitinėse ir jų postuose pildomų žurnalų“ pakeitimo projektą, kur</text:span><text:span text:style-name="T57">iame būtų numatytas šio įsakymo 1 priedo 6 punkte nurodyto Laikinojo įvežimo perdirbti leidimų registravimo žurnalo pavadinimo ir jo skilčių pavadinimų pakeitimas;</text:span></text:p>
      <text:p text:style-name="P58"><text:span text:style-name="T59">3.3</text:span><text:span text:style-name="T60">. įsakymo vykdymą kontroliuoti direktoriaus pavaduotojui J. Miškiniui ir teritorinių<text:s/></text:span><text:span text:style-name="T61">muitinių viršininkams;</text:span></text:p>
      <text:p text:style-name="P62"><text:span text:style-name="T63">3.4</text:span><text:span text:style-name="T64">. Muitų teisės derinimo skyriui (Š. Avižienis) paskelbti šį įsakymą oficialiame leidinyje „Valstybės žinios“.</text:span></text:p>
      <text:p text:style-name="P65"><text:span text:style-name="T66">4</text:span><text:span text:style-name="T67">. Šio įsakymo 1 punktu patvirtintos taisyklės taikomos nuo 2003 m. gegužės 15 d.</text:span></text:p>
      <text:p text:style-name="P68"/>
      <text:p text:style-name="P69"/>
      <text:p text:style-name="P70"><text:span text:style-name="T71">DIREKTORIAUS PAVADUOTOJA</text:span><text:span text:style-name="T72">S</text:span></text:p>
      <text:p text:style-name="P73">L. E. DIREKTORIAUS PAREIGAS<text:tab/>RIMUTIS KLEVEČKA</text:p>
      <text:p text:style-name="P74">______________</text:p>
      <text:p text:style-name="P75"/>
      <text:soft-page-break/>
      <text:p text:style-name="P76"><text:span text:style-name="T77">PATVIRTINTA</text:span></text:p>
      <text:p text:style-name="P78">Muitinės departamento prie Lietuvos<text:s/></text:p>
      <text:p text:style-name="P79">Respublikos finansų ministerijos direktoriaus</text:p>
      <text:p text:style-name="P80">2003 m. balandžio 14 d. įsakymu Nr. 1B-347</text:p>
      <text:p text:style-name="P81"/>
      <text:p text:style-name="P82"><text:span text:style-name="T83">LAIKINOJO ĮVEŽIMO PERDIRBTI PROCEDŪROS ATLIKIMO<text:s/></text:span><text:span text:style-name="T84">TAIKANT SĄLYGINIO NEAPMOKESTINIMO SISTEMĄ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Laikinojo įvežimo perdirbti procedūros atlikimo taikant sąlyginio neapmokestinimo sistemą taisyklės (toliau – taisyklės) reglamentuoja prašymo išduoti leidimą laikinai</text:span><text:span text:style-name="T94"><text:s/>įvežti prekes perdirbti (toliau – prašymas) surašymo ir pateikimo teritorinei muitinei tvarką, leidimo laikinai įvežti prekes perdirbti (toliau – leidimas) įforminimo, registravimo ir išdavimo tvarką, laikinojo įvežimo perdirbti procedūros įforminimo taik</text:span><text:span text:style-name="T95">ant sąlyginio neapmokestinimo sistemą tvarką bei laikinai įvežtų perdirbti prekių arba iš jų pagamintų kompensacinių produktų reeksporto termino pratęsimo tvarką.</text:span></text:p>
      <text:p text:style-name="P96"><text:span text:style-name="T97">2</text:span><text:span text:style-name="T98">. Taisyklės parengtos vadovaujantis Muitinės kodekso (Žin., 1996, Nr.<text:s/></text:span><text:a xlink:href="https://www.e-tar.lt/portal/lt/legalAct/TAR.446480A0D145" office:target-frame-name="_blank" xlink:show="new"><text:span text:style-name="T99">52-1239</text:span></text:a><text:span text:style-name="T100">) 88, 111–120 straipsniais bei Laikinojo prekių įvežimo į Lietuvos Respubliką perdirbti tvarkos, patvirtintos Lietuvos Respublikos Vyriausybės 1997 m. rugpjūčio 11 d. nutarimu Nr. 898 (Žin</text:span><text:span text:style-name="T101">., 1997, Nr.<text:s/></text:span><text:a xlink:href="https://www.e-tar.lt/portal/lt/legalAct/TAR.EB4545609E96" office:target-frame-name="_blank" xlink:show="new"><text:span text:style-name="T102">76-1958</text:span></text:a><text:span text:style-name="T103">; toliau – Laikinojo prekių įvežimo į Lietuvos Respubliką perdirbti tvarka), nuostatomis.</text:span></text:p>
      <text:p text:style-name="P104"><text:span text:style-name="T105">3</text:span><text:span text:style-name="T106">. Šiose taisyklėse vartojamos Muitinės kodekso 2 straipsnyje<text:s/></text:span><text:span text:style-name="T107">ir 111 straipsnio 2 dalyje bei Laikinojo prekių įvežimo į Lietuvos Respubliką perdirbti tvarkos 2 punkte apibrėžtos sąvokos.</text:span></text:p>
      <text:p text:style-name="P108"/>
      <text:p text:style-name="P109"><text:span text:style-name="T110">II</text:span><text:span text:style-name="T111">.<text:s/></text:span><text:span text:style-name="T112">PRAŠYMO SURAŠYMAS IR PATEIKIMAS TERITORINEI MUITINEI</text:span></text:p>
      <text:p text:style-name="P113"/>
      <text:p text:style-name="P114"><text:span text:style-name="T115">4</text:span><text:span text:style-name="T116">. Laikinojo prekių įvežimo į Lietuvos Respubliką perdirbti tv</text:span><text:span text:style-name="T117">arkos 12.1 punkte nustatytos formos prašymas turi būti surašomas lietuvių kalba rašomąja mašinėle arba spausdintuvu arba ranka rašoma spausdintinėmis raidėmis. Prašymas turi būti surašytas aiškiai ir tvarkingai. Jis turi būti pasirašytas ūkio subjekto (par</text:span><text:span text:style-name="T118">eiškėjo) vadovo arba jo įgalioto atstovo ir patvirtintas ūkio subjekto antspaudu. Jame turi būti pateikta Laikinojo prekių įvežimo į Lietuvos Respubliką perdirbti tvarkos 12.1.1–12.1.7 punktuose ir prašymo formoje nurodyta informacija, reikalinga sprendimu</text:span><text:span text:style-name="T119">i dėl leidimo išdavimo priimti. Prašyme pateikta informacija prireikus gali būti papildyta prieduose pateikiant kompensacinių produktų išeigos apskaičiavimo metodiką, numatomų laikinai įvežti perdirbti prekių aprašymus, fotografijas, schemas, technines cha</text:span><text:span text:style-name="T120">rakteristikas, dokumentus, liudijančius, kad laikomasi laikinojo prekių įvežimo perdirbti tikslingumo sąlygų.</text:span></text:p>
      <text:p text:style-name="P121"><text:span text:style-name="T122">Kartu su prašymu, vadovaujantis Laikinojo prekių įvežimo į Lietuvos Respubliką perdirbti tvarkos 12.1.4 punktu, turi būti pateikta rašytinė inform</text:span><text:span text:style-name="T123">acija apie galimybes atlikti prašyme nurodytas perdirbimo operacijas su laikinai įvežtomis perdirbti prekėmis arba organizuoti šių prekių perdirbimo procesą per prašyme nurodytą laikotarpį, reikalingą šioms operacijoms atlikti (duomenys apie įrengimus ir k</text:span><text:span text:style-name="T124">itas priemones, reikalingus perdirbimo operacijoms atlikti, sutartis pasirašytas su kitais perdirbėjais ir kt.). Rašytinės informacijos apie įrengimus ar kitas priemones, reikalingas perdirbimo operacijoms atlikti, kartu su prašymu pateikti nereikia, jeigu</text:span><text:span text:style-name="T125"><text:s/>tokia informacija muitinei jau buvo pateikta kartu su ankstesniu prašymu, kuriame nurodytoms perdirbimo operacijos atlikti reikalingi tie patys įrengimai ar priemonės, ir jeigu toks prašymas buvo patenkintas išdavus leidimą. Kartu su prašymu pateikiami do</text:span><text:span text:style-name="T126">kumentai turi būti nurodyti prašyme. Prašymas pildomas šių taisyklių 7 punkto nustatyta tvarka.</text:span></text:p>
      <text:p text:style-name="P127"><text:span text:style-name="T128">5</text:span><text:span text:style-name="T129">. Prašymas turi būti pateikiamas teritorinei muitinei, kurios veiklos zonoje yra pareiškėjo buveinė. Pareiškėjas, pateikiantis prašymą, turi atitikti Muiti</text:span><text:span text:style-name="T130">nės kodekso 113 straipsnio ir 114 straipsnio 1 punkto nustatytus reikalavimus.</text:span></text:p>
      <text:p text:style-name="P131"><text:span text:style-name="T132">Jeigu perdirbimo vieta, nurodyta prašymo 7 punkte, kurioje pareiškėjas numato atlikti perdirbimo operacijas su prašymo 2.1 punkte aprašytomis prekėmis, yra ne tos pačios teritor</text:span><text:span text:style-name="T133">inės<text:s/></text:span><text:soft-page-break/><text:span text:style-name="T134">muitinės veiklos zonoje, kurioje yra pareiškėjo buveinė, kartu su prašymu turi būti pateikiamas rašytinis prašymas leisti perdirbti laikinai įvežtas prekes kitos teritorinės muitinės veiklos zonoje. Šiame prašyme turi būti pateikti tokie duomenys: pra</text:span><text:span text:style-name="T135">šymo išduoti leidimą laikinai įvežti prekes perdirbti numeris (jeigu jis suteiktas) ir data bei duomenys, nurodyti Prekių deklaravimo ir muitinio tikrinimo nuostatų, patvirtintų finansų ministro 2000 m. sausio 13 d. įsakymu Nr. 3 (Žin., 2000, Nr.<text:s/></text:span><text:a xlink:href="https://www.e-tar.lt/portal/lt/legalAct/TAR.C7FDB6252F59" office:target-frame-name="_blank" xlink:show="new"><text:span text:style-name="T136">11-264</text:span></text:a><text:span text:style-name="T137">), 38 punkte, kurie turi būti pateikiami suinteresuoto asmens prašyme leisti deklaruoti prekes kitos teritorinės muitinės veiklos zonoje.</text:span></text:p>
      <text:p text:style-name="P138"><text:span text:style-name="T139">6</text:span><text:span text:style-name="T140">. Teritorinei muitinei pateikti prašy</text:span><text:span text:style-name="T141">mai joje priimami, registruojami ir saugomi teritorinės muitinės nustatyta tvarka.</text:span></text:p>
      <text:p text:style-name="P142"><text:span text:style-name="T143">7</text:span><text:span text:style-name="T144">. Prašyme turi būti pateikta ši informacija:</text:span></text:p>
      <text:p text:style-name="P145"><text:span text:style-name="T146">7.1</text:span><text:span text:style-name="T147">.<text:s/></text:span><text:span text:style-name="T148">1.1 punkte „pareiškėjo“<text:s/></text:span><text:span text:style-name="T149">nurodomas Lietuvos Respublikos ūkio subjekto (asmens), sudariusio su užsienio asmeniu sutart</text:span><text:span text:style-name="T150">į dėl jo tiekiamų prekių perdirbimo arba numatomų gaminti kompensacinių produktų pirkimo ir atliekančio laikinai įvežtų perdirbti prekių perdirbimo operacijas arba jų dalį arba organizuojančio šių prekių perdirbimo procesą, pavadinimas, tikslus buveinės ad</text:span><text:span text:style-name="T151">resas ir asmenį (pareiškėją) identifikuojantis kodas;</text:span></text:p>
      <text:p text:style-name="P152"><text:span text:style-name="T153">7.2</text:span><text:span text:style-name="T154">.</text:span><text:span text:style-name="T155"><text:s/>1.2 punkte</text:span><text:span text:style-name="T156"><text:s/></text:span><text:span text:style-name="T157">„perdirbėjo (jeigu nesutampa su pareiškėju)“<text:s/></text:span><text:span text:style-name="T158">nurodomas Lietuvos Respublikos ūkio subjekto (asmens), atliksiančio perdirbimo operacijas su laikinai įvežtomis perdirbti prekėmis, pavad</text:span><text:span text:style-name="T159">inimas, tikslus buveinės adresas ir šį asmenį identifikuojantis kodas. Šiame punkte nurodomi visi perdirbimo operacijas atliksiantys asmenys. Jeigu perdirbėjas ir pareiškėjas yra tas pats asmuo, vietoj šio asmens duomenų įrašoma „pareiškėjas“;</text:span></text:p>
      <text:p text:style-name="P160"><text:span text:style-name="T161">7.3</text:span><text:span text:style-name="T162">.<text:s/></text:span><text:span text:style-name="T163">2.1</text:span><text:span text:style-name="T164"><text:s/>punkte „pavadinimas ir detalus aprašymas“<text:s/></text:span><text:span text:style-name="T165">aprašomos numatomos laikinai įvežti perdirbti prekės. Prekės turi būti aprašytos taip, kad pakaktų duomenų jas vienareikšmiai identifikuoti ir sprendimui dėl leidimo suteikimo priimti. Prekių aprašymas turi atitik</text:span><text:span text:style-name="T166">ti prašymo 2.2 punkte nurodytus prekių kodus pagal Kombinuotąją prekių nomenklatūrą arba jų intervalus;</text:span></text:p>
      <text:p text:style-name="P167"><text:span text:style-name="T168">7.4</text:span><text:span text:style-name="T169">.</text:span><text:span text:style-name="T170"><text:s/>2.2 punkte „kodas pagal Kombinuotąją prekių nomenklatūrą“<text:s/></text:span><text:span text:style-name="T171">nurodomi prašymo 2.1 punkte aprašytų prekių devynženkliai kodai pagal Kombinuotąją<text:s/></text:span><text:span text:style-name="T172">prekių nomenklatūrą arba jų intervalas (intervalai). Prekių kodų intervalą galima nurodyti, jeigu pareiškėjas, remdamasis sutartimi, kuria jis grindžia kompensacinių produktų eksporto galimybes (pareiškėjo ir užsienio asmens pasirašyta sutartis dėl jo numa</text:span><text:span text:style-name="T173">tomų tiekti prekių perdirbimo arba dėl pareiškėjo numatomų gaminti kompensacinių produktų pirkimo-pardavimo), negali nurodyti tikslių prekių, numatomų naudoti kompensacinių produktų gamybai, kodų pagal Kombinuotąją prekių nomenklatūrą, prašymo 2.6 punkte „</text:span><text:span text:style-name="T174">perdirbimo tikslingumas“ nurodyta prekių perdirbimo tikslingumo sąlyga atitinka vieną iš nurodytųjų Laikinojo prekių įvežimo į Lietuvos Respubliką perdirbti tvarkos 9.1, 9.2, 9.3 arba 11 punktuose, prašymo 10 punkte nenurodyta, kad kompensacinių produktų g</text:span><text:span text:style-name="T175">amybai numatoma naudoti ekvivalentiškas prekes ir prekėms, kurių kodai pagal Kombinuotąją prekių nomenklatūrą patenka į šiame punkte nurodytą kodų intervalą (intervalus), netaikomi įvežimo draudimai ir apribojimai;</text:span></text:p>
      <text:p text:style-name="P176"><text:span text:style-name="T177">7.5</text:span><text:span text:style-name="T178">.</text:span><text:span text:style-name="T179"><text:s/>2.3</text:span><text:span text:style-name="T180"><text:s/></text:span><text:span text:style-name="T181">punkte „numatomas perdirbti<text:s/></text:span><text:span text:style-name="T182">kiekis“<text:s/></text:span><text:span text:style-name="T183">nurodomas prašymo 2.1 punkte aprašytų prekių kiekis, numatomas atgabenti į Lietuvos Respublikos muitų teritoriją ir pateikti laikinojo įvežimo perdirbti muitinės procedūrai įforminti per prašymo 8.2 punkte nurodytą laikotarpį, ir triraidis matavimo</text:span><text:span text:style-name="T184"><text:s/>vieneto, kuriuo šis kiekis išreikštas, kodas iš Matavimų vienetų, naudojamų deklaruojant prekes Lietuvos muitinei, sąrašo;</text:span></text:p>
      <text:p text:style-name="P185"><text:span text:style-name="T186">7.6</text:span><text:span text:style-name="T187">.</text:span><text:span text:style-name="T188"><text:s/>2.4 punkte „numatoma vertė“<text:s/></text:span><text:span text:style-name="T189">nurodoma prašymo 2.1 punkte aprašytų prekių numatoma prekių vertė (kaina), pagrįsta pareiškėjui</text:span><text:span text:style-name="T190"><text:s/>žinomais duomenimis ir pateiktais dokumentais, išreikšta litais arba kita valiuta. Šį punktą privaloma užpildyti tada, kai prašymo 2.6 punkte „perdirbimo tikslingumas“ nurodyta tikslingumo sąlyga atitinka nurodytą Laikinojo prekių įvežimo į Lietuvos Respu</text:span><text:span text:style-name="T191">bliką perdirbti tvarkos 9.6.1 punkte – „prekės, panašios į laikinai įvežamas perdirbti ir gaminamos registruotų Lietuvos Respublikoje ūkio subjektų, negali būti naudojamos, nes dėl jų kainos prekių perdirbti komerciniu požiūriu nebūtų tikslinga“;</text:span></text:p>
      <text:p text:style-name="P192"><text:span text:style-name="T193">7.7</text:span><text:span text:style-name="T194">.<text:s/></text:span><text:span text:style-name="T195">2.5 punkte „numatoma prekių kilmė“</text:span><text:span text:style-name="T196"><text:s/>nurodomas prašymo 2.1 punkte aprašytų prekių kilmės šalies pavadinimas, jeigu jų kilmės šalis pareiškėjui žinoma. Tuo atveju, kai prašymo 2.1 punkte aprašytų prekių kilmės šalys gali būti įvairios, vietoj šalies pavadinim</text:span><text:span text:style-name="T197">o įrašoma „įvairios“;</text:span></text:p>
      <text:p text:style-name="P198"><text:span text:style-name="T199">7.8</text:span><text:span text:style-name="T200">.</text:span><text:span text:style-name="T201"><text:s/>2.6 punkte „perdirbimo tikslingumas“<text:s/></text:span><text:span text:style-name="T202">nurodoma bent viena iš Laikinojo prekių įvežimo į Lietuvos Respubliką perdirbti tvarkos 9 punkte nurodytų prekių perdirbimo tikslingumo sąlygų. Jeigu prašymo 2.1 punkte aprašytos kelių rūš</text:span><text:span text:style-name="T203">ių prekės ir jų perdirbimo tikslingumo sąlygos skiriasi, atitinkamos tikslingumo sąlygos nurodomos kiekvienai nurodytai prekių rūšiai;</text:span></text:p>
      <text:p text:style-name="P204"><text:span text:style-name="T205">7.9</text:span><text:span text:style-name="T206">.<text:s/></text:span><text:span text:style-name="T207">3.1 punkte „pavadinimas ir detalus aprašymas“</text:span><text:span text:style-name="T208"><text:s/>nurodomos laisvai cirkuliuojančių prekių, numatomų naudoti kompens</text:span><text:span text:style-name="T209">acinių produktų gamybai, rūšys. Prekės turi būti aprašytos taip, kad pakaktų duomenų jas vienareikšmiai identifikuoti. Prekių aprašymas turi atitikti prašymo 3.2 punkte nurodytus prekių kodus arba jų intervalus. Jeigu laisvai cirkuliuojančių prekių nenumat</text:span><text:span text:style-name="T210">oma naudoti kompensaciniams produktams gaminti, šiame punkte nurodoma „naudoti nenumatoma“;</text:span></text:p>
      <text:p text:style-name="P211"><text:span text:style-name="T212">7.10</text:span><text:span text:style-name="T213">.<text:s/></text:span><text:span text:style-name="T214">3.2 punkte „kodas pagal Kombinuotąją prekių nomenklatūrą“<text:s/></text:span><text:span text:style-name="T215">nurodomi prašymo 3.1 punkte aprašytų prekių devynženkliai kodai pagal Kombinuotąją prekių nomenk</text:span><text:span text:style-name="T216">latūrą arba jų intervalas (intervalai). Jeigu laisvai cirkuliuojančių prekių nenumatoma naudoti kompensaciniams produktams gaminti, šiame punkte nurodoma „naudoti nenumatoma“;</text:span></text:p>
      <text:p text:style-name="P217"><text:span text:style-name="T218">7.11</text:span><text:span text:style-name="T219">.</text:span><text:span text:style-name="T220"><text:s/>3.3 punkte „numatomas perdirbti kiekis“<text:s/></text:span><text:span text:style-name="T221">nurodomas prašymo 3.1 punkte a</text:span><text:span text:style-name="T222">prašytų prekių kiekis, išreikštas natūriniais matavimo vienetais, ir atitinkamo matavimo vieneto kodas iš Matavimo vienetų, naudojamų Lietuvos Respublikos Kombinuotojoje muitų tarifų ir užsienio prekybos statistikos nomenklatūroje, rekomendacinio registro.</text:span><text:span text:style-name="T223"><text:s/>Jeigu laisvai cirkuliuojančių prekių nenumatoma naudoti kompensaciniams produktams gaminti, šiame punkte nurodoma „naudoti nenumatoma“;</text:span></text:p>
      <text:p text:style-name="P224"><text:span text:style-name="T225">7.12</text:span><text:span text:style-name="T226">.</text:span><text:span text:style-name="T227"><text:s/>3.4 punkte „numatoma vertė“<text:s/></text:span><text:span text:style-name="T228">nurodoma prašymo 3.1 punkte aprašytų prekių numatoma vertė (kaina), pagrįsta pare</text:span><text:span text:style-name="T229">iškėjui žinomais duomenimis ir pateiktais dokumentais. Jeigu laisvai cirkuliuojančių prekių nenumatoma naudoti kompensaciniams produktams gaminti, šiame punkte nurodoma „naudoti nenumatoma“;</text:span></text:p>
      <text:p text:style-name="P230"><text:span text:style-name="T231">7.13</text:span><text:span text:style-name="T232">.<text:s/></text:span><text:span text:style-name="T233">4.1 punkto „pavadinimas ir detalus aprašymas“</text:span><text:span text:style-name="T234">:</text:span></text:p>
      <text:p text:style-name="P235">– viršutinėje dalyje įrašoma „a) pagrindiniai kompensaciniai produktai“ ir nurodomos pagrindinių kompensacinių produktų, numatomų gauti atlikus prašymo 6 punkte nurodytas perdirbimo operacijas su prašymo 2.1 punkte aprašytomis prekėmis, rūšys;</text:p>
      <text:p text:style-name="P236">– apatinėje dalyje įrašoma „b) šalutiniai kompensaciniai produktai“ ir nurodomos šalutinių kompensacinių produktų, numatomų gauti pagrindinių kompensacinių produktų gamybos metu, rūšys. Jeigu pagrindinių kompensacinių produktų gamybos metu šalutinių kompensacinių produktų gauti nenumatoma, šioje dalyje nurodoma „gauti nenumatoma“.</text:p>
      <text:p text:style-name="P237"><text:span text:style-name="T238">Kompensaciniai produktai šiame papunktyje turi būti aprašyti taip, kad pakaktų duomenų juos vienareikšmiai identifikuoti. Jų aprašymas turi atitikti prašymo 4.2 punkte nurodytus kompensacinių produkt</text:span><text:span text:style-name="T239">ų kodus arba jų intervalus;</text:span></text:p>
      <text:p text:style-name="P240"><text:span text:style-name="T241">7.14</text:span><text:span text:style-name="T242">.</text:span><text:span text:style-name="T243"><text:s/>4.2 punkto „kodas pagal Kombinuotąją prekių nomenklatūrą“</text:span><text:span text:style-name="T244">:</text:span></text:p>
      <text:p text:style-name="P245">– viršutinėje dalyje įrašoma „a) pagrindiniai kompensaciniai produktai“ ir nurodomi prašymo 4.1 punkte aprašytų pagrindinių kompensacinių produktų devynženkliai kodai pagal Kombinuotąją prekių nomenklatūrą arba jų intervalas (intervalai). Prekių kodų intervalą galima nurodyti, jeigu pareiškėjas, remdamasis sutartimi, kuria jis grindžia kompensacinių produktų eksporto galimybes (pareiškėjo ir užsienio asmens pasirašyta sutartis dėl jo numatomų tiekti prekių perdirbimo arba dėl pareiškėjo numatomų gaminti kompensacinių produktų pirkimo-pardavimo), negali nurodyti tikslių pagrindinių kompensacinių produktų kodų pagal Kombinuotąją prekių nomenklatūrą;</text:p>
      <text:p text:style-name="P246"><text:span text:style-name="T247">– apatinėje dal</text:span><text:span text:style-name="T248">yje įrašoma „b) šalutiniai kompensaciniai produktai“ ir nurodomi prašymo 4.1 punkte aprašytų šalutinių kompensacinių produktų devynženkliai kodai pagal Kombinuotąją prekių nomenklatūrą arba jų intervalas (intervalai). Prekių kodų intervalą galima nurodyti,</text:span><text:span text:style-name="T249"><text:s/>jeigu pareiškėjas, remdamasis sutartimi, kuria jis grindžia kompensacinių produktų eksporto galimybes (pareiškėjo ir užsienio asmens pasirašyta sutartis dėl jo numatomų tiekti prekių perdirbimo arba dėl pareiškėjo numatomų gaminti kompensacinių produktų p</text:span><text:span text:style-name="T250">irkimo-pardavimo), negali nurodyti tikslių šalutinių kompensacinių produktų kodų pagal Kombinuotąją prekių nomenklatūrą;</text:span></text:p>
      <text:p text:style-name="P251"><text:span text:style-name="T252">7.15</text:span><text:span text:style-name="T253">.</text:span><text:span text:style-name="T254"><text:s/>4.3 punktas „pagrindiniai kompensaciniai produktai“ –<text:s/></text:span><text:span text:style-name="T255">nepildomas;</text:span></text:p>
      <text:p text:style-name="P256"><text:span text:style-name="T257">7.16</text:span><text:span text:style-name="T258">.</text:span><text:span text:style-name="T259"><text:s/>4.4 punkte „numatomų pagrindinių kompensacinių pr</text:span><text:span text:style-name="T260">oduktų eksporto galimybių pagrindimas bei jų vertė“<text:s/></text:span><text:span text:style-name="T261">nurodomi sutarties, pagrindžiančios prašymo 4.1 punkte aprašytų pagrindinių kompensacinių produktų eksporto galimybes (pareiškėjo ir užsienio ūkio subjekto pasirašyta sutartis dėl tiekiamų prekių perdirbi</text:span><text:span text:style-name="T262">mo arba dėl pareiškėjo numatomų gaminti kompensacinių produktų pirkimo-pardavimo), duomenys: sutarties šalys, pavadinimas, numeris ir/arba data;</text:span></text:p>
      <text:p text:style-name="P263"><text:span text:style-name="T264">7.17</text:span><text:span text:style-name="T265">.<text:s/></text:span><text:span text:style-name="T266">5 punkte „Išeiga arba jos nustatymo būdas“<text:s/></text:span><text:span text:style-name="T267">nurodomas prašymo 4.1 punkte aprašytų kompensacinių<text:s/></text:span><text:span text:style-name="T268">produktų (pagrindinių ir šalutinių), numatomų gauti perdirbus prašymo 2.1 punkte aprašytas prekes, kiekis (norma), išreikštas natūriniais matavimo vienetais, ir atitinkamų matavimo vienetų kodai iš Matavimų vienetų, naudojamų Lietuvos Respublikos Kombinuot</text:span><text:span text:style-name="T269">ojoje muitų tarifų ir užsienio prekybos statistikos nomenklatūroje, rekomendacinio registro. Jeigu išeigos nustatymo būdas priklauso nuo perdirbamų prekių kokybės ir aprašytas įmonės standarte ar kitame dokumente, šiame punkte galima pateikti nuorodą į tok</text:span><text:span text:style-name="T270">į dokumentą, kurio kopija turi būti pridėta prie prašymo. Tuo atveju, kai prašymo 4.4 punkte nurodytoje sutartyje yra numatyta, kad kompensaciniai produktai bus gaminami pagal atskirus užsakymus arba pagal šios sutarties papildymus, vietoj duomenų apie iše</text:span><text:span text:style-name="T271">igą įrašoma „pagal kompensacinių produktų užsakovo užsakymus“ arba „pagal 4.4 punkte nurodytos sutarties papildymus“;</text:span></text:p>
      <text:p text:style-name="P272"><text:span text:style-name="T273">7.18</text:span><text:span text:style-name="T274">.<text:s/></text:span><text:span text:style-name="T275">6 punkte „Perdirbimo operacijos (aprašymas)“<text:s/></text:span><text:span text:style-name="T276">nurodomos visos perdirbimo operacijos, numatomos atlikti su prašymo 2.1 punkte apra</text:span><text:span text:style-name="T277">šytomis prekėmis. Jeigu perdirbimo operacijos aprašytos įmonės standarte ar kitame dokumente, šiame punkte galima pateikti nuorodą į tokį dokumentą, kurio kopija turi būti pridėta prie prašymo;</text:span></text:p>
      <text:p text:style-name="P278"><text:span text:style-name="T279">7.19</text:span><text:span text:style-name="T280">.<text:s/></text:span><text:span text:style-name="T281">7 punkte „Perdirbimo vieta (adresas)“<text:s/></text:span><text:span text:style-name="T282">nurodomas adre</text:span><text:span text:style-name="T283">sas (adresai) Lietuvos Respublikos muitų teritorijoje, kur numatoma atlikti perdirbimo operacijas su prekėmis, aprašytomis prašymo 2.1 punkte;</text:span></text:p>
      <text:p text:style-name="P284"><text:span text:style-name="T285">7.20</text:span><text:span text:style-name="T286">.</text:span><text:span text:style-name="T287"><text:s/>8.1 punkte „perdirbimo operacijoms atlikti ir kompensaciniams produktams išgabenti (reeksporto terminas</text:span><text:span text:style-name="T288">)“<text:s/></text:span><text:span text:style-name="T289">nurodomas</text:span><text:span text:style-name="T290"><text:s/></text:span><text:span text:style-name="T291">ne ilgesnis kaip 6 mėnesių laikotarpis, reikalingas prašymo 6 punkte nurodytoms perdirbimo operacijoms su 2.1 punkte aprašytomis prekėmis, deklaruotomis laikinojo įvežimo perdirbti muitinės procedūrai, atlikti ir gautiems kompensaciniams produ</text:span><text:span text:style-name="T292">ktams išgabenti į užsienį (reeksportuoti) arba pateikti kitiems Laikinojo prekių įvežimo į Lietuvos Respubliką perdirbti tvarkos 19 punkte nurodytiems muitinės sankcionuotiems veiksmams įforminti (pvz., „5 mėnesiai“);</text:span></text:p>
      <text:p text:style-name="P293"><text:span text:style-name="T294">7.21</text:span><text:span text:style-name="T295">.<text:s/></text:span><text:span text:style-name="T296">8.2 punkte „numatomoms perdi</text:span><text:span text:style-name="T297">rbti prekėms įsigyti ir atgabenti į Lietuvos Respubliką“</text:span><text:span text:style-name="T298"><text:s/>nurodomas laikotarpis, ne ilgesnis kaip prašymo 8.1 punkte nurodytas reeksporto laikotarpis, reikalingas visam prašymo 2.3 punkte nurodytam numatytų perdirbti prekių kiekiui atgabenti (šis kiekis gal</text:span><text:span text:style-name="T299">i būti atgabentas viena ar keliomis siuntomis) ir pateikti laikinojo įvežimo perdirbti muitinės procedūrai įforminti (pvz., „5 mėnesiai“);</text:span></text:p>
      <text:p text:style-name="P300"><text:span text:style-name="T301">7.22</text:span><text:span text:style-name="T302">.<text:s/></text:span><text:span text:style-name="T303">9 punkte „Siūlomas numatomų perdirbti prekių identifikavimo būdas“<text:s/></text:span><text:span text:style-name="T304">nurodomas pareiškėjo siūlomas tinkamiaus</text:span><text:span text:style-name="T305">ias prašymo 2.1 punkte aprašytų prekių identifikavimo kompensaciniuose produktuose būdas;</text:span></text:p>
      <text:p text:style-name="P306"><text:span text:style-name="T307">7.23</text:span><text:span text:style-name="T308">.<text:s/></text:span><text:span text:style-name="T309">10.1</text:span><text:span text:style-name="T310"><text:s/></text:span><text:span text:style-name="T311">punkte „pavadinimas ir detalus aprašymas“<text:s/></text:span><text:span text:style-name="T312">nurodomos ekvivalentiškų prekių, numatomų naudoti prašymo 4.1 punkte aprašytiems kompensaciniams produktams g</text:span><text:span text:style-name="T313">aminti, rūšys. Prekės turi būti aprašytos taip, kad pakaktų duomenų jas vienareikšmiai identifikuoti ir priimti sprendimą dėl leidimo jas naudoti suteikimo. Prekių aprašymas turi atitikti prašymo 10.2 punkte nurodytus prekių kodus. Jeigu ekvivalentiškų pre</text:span><text:span text:style-name="T314">kių nenumatoma naudoti kompensaciniams produktams gaminti, šiame punkte nurodoma „naudoti nenumatoma“;</text:span></text:p>
      <text:p text:style-name="P315"><text:span text:style-name="T316">7.24</text:span><text:span text:style-name="T317">.</text:span><text:span text:style-name="T318"><text:s/>10.2 punkte „kodas pagal Kombinuotąją prekių nomenklatūrą“<text:s/></text:span><text:span text:style-name="T319">nurodomi prašymo 10.1 punkte aprašytų prekių devynženkliai kodai pagal Kombinuotąją<text:s/></text:span><text:span text:style-name="T320">prekių nomenklatūrą. Jeigu ekvivalentiškų prekių nenumatoma naudoti kompensaciniams produktams gaminti, šiame punkte nurodoma „naudoti nenumatoma“;</text:span></text:p>
      <text:p text:style-name="P321"><text:span text:style-name="T322">7.25</text:span><text:span text:style-name="T323">.</text:span><text:span text:style-name="T324"><text:s/>10.3 punktas „numatomas įvežimo terminas“</text:span><text:span text:style-name="T325"><text:s/>pildomas tuo atveju, kai prašymo 4.1 punkte aprašytus ko</text:span><text:span text:style-name="T326">mpensacinius produktus, kuriems gaminti numatyta naudoti prašymo 10.1 punkte aprašytas ekvivalentiškas prekes, numatoma išgabenti iš Lietuvos Respublikos muitų<text:s/></text:span><text:soft-page-break/><text:span text:style-name="T327">teritorijos anksčiau už prašymo 2.1 punkte aprašytų prekių pateikimą laikinojo įvežimo perdirbti</text:span><text:span text:style-name="T328"><text:s/>muitinės procedūrai įforminti. Šiame papunktyje nurodomas ne ilgesnis kaip 3 mėnesių laikotarpis (pvz., „2 mėnesiai“), per kurį pareiškėjas numato įvežti ir pateikti laikinojo įvežimo perdirbti muitinės procedūrai įforminti prašymo 2.1 papunktyje aprašyta</text:span><text:span text:style-name="T329">s prekes, vietoj kurių kompensaciniams produktams gaminti jau bus panaudotos ekvivalentiškos prekės;</text:span></text:p>
      <text:p text:style-name="P330"><text:span text:style-name="T331">7.26</text:span><text:span text:style-name="T332">.<text:s/></text:span><text:span text:style-name="T333">11.1</text:span><text:span text:style-name="T334"><text:s/></text:span><text:span text:style-name="T335">punkte „laikinojo įvežimo perdirbti procedūrą kontroliuojanti muitinės įstaiga“</text:span><text:span text:style-name="T336"><text:s/>įrašomas teritorinės muitinės, kuriai vadovaujantis Laikinoj</text:span><text:span text:style-name="T337">o prekių įvežimo į Lietuvos Respubliką perdirbti tvarkos 12 punktu pateikiamas prašymas, pavadinimas;</text:span></text:p>
      <text:p text:style-name="P338"><text:span text:style-name="T339">7.27</text:span><text:span text:style-name="T340">.</text:span><text:span text:style-name="T341"><text:s/>11.2 punkte „muitinės įstaiga (postas), per kurią numatoma įvežti prekes“<text:s/></text:span><text:span text:style-name="T342">nurodomi visų teritorinei muitinei, nurodytai prašymo 11.1 punkte,<text:s/></text:span><text:span text:style-name="T343">priklausančių muitinės įstaigų, kurioms pareiškėjas numato pateikti prašymo 2.1 punkte aprašytas prekes laikinojo įvežimo perdirbti muitinės procedūrai įforminti, pavadinimai iš Muitinės įstaigų klasifikatoriaus. Kai pareiškėjas, pateikdamas prašymą, tiksl</text:span><text:span text:style-name="T344">iai nežino, kuriai muitinės įstaigai pateiks prekes laikinojo įvežimo perdirbti muitinės procedūrai įforminti, šiame punkte įrašoma „Visi 11.1 punkte nurodytos teritorinės muitinės postai“;</text:span></text:p>
      <text:p text:style-name="P345"><text:span text:style-name="T346">7.28</text:span><text:span text:style-name="T347">.</text:span><text:span text:style-name="T348"><text:s/>11.3 punkte „muitinės įstaiga (postas), per kurią numato</text:span><text:span text:style-name="T349">ma išvežti kompensacinius produktus“<text:s/></text:span><text:span text:style-name="T350">nurodomi visų teritorinei muitinei, nurodytai prašymo 11.1 punkte, priklausančių muitinės įstaigų, kurioms pareiškėjas numato pateikti prašymo 4.1 punkte aprašytus kompensacinius produktus muitinės sankcionuotiems veiks</text:span><text:span text:style-name="T351">mams, kuriais užbaigiama laikinojo įvežimo perdirbti muitinės procedūra, įforminti, pavadinimai iš Muitinės įstaigų klasifikatoriaus. Kai pareiškėjas, pateikdamas prašymą, tiksliai nežino, kuriai muitinės įstaigai pateiks kompensacinius produktus laikinojo</text:span><text:span text:style-name="T352"><text:s/>įvežimo perdirbti muitinės procedūros užbaigimui įforminti, šiame punkte įrašoma „Visi 11.1 punkte nurodytos teritorinės muitinės postai“;</text:span></text:p>
      <text:p text:style-name="P353"><text:span text:style-name="T354">7.29</text:span><text:span text:style-name="T355">.</text:span><text:span text:style-name="T356"><text:s/>12.1 punkte „išduoti prekėms, tapačioms nurodytoms prašyme perdirbti per tris praėjusius metus“<text:s/></text:span><text:span text:style-name="T357">nurodomi<text:s/></text:span><text:span text:style-name="T358">leidimų, išduotų prekėms, tapačioms aprašytoms prašymo 2.1 punkte perdirbti per trejus metus iki prašymo pateikimo dienos, numeriai ir išdavimo datos. Jeigu tokie leidimai išduoti nebuvo, šiame punkte įrašoma „neišduoti“;</text:span></text:p>
      <text:p text:style-name="P359"><text:span text:style-name="T360">7.30</text:span><text:span text:style-name="T361">.</text:span><text:span text:style-name="T362"><text:s/>12.2 punkte „išduoti num</text:span><text:span text:style-name="T363">atomoms perdirbti prekėms“</text:span><text:span text:style-name="T364"><text:s/>nurodomi leidimų, išduotų prekėms, aprašytoms prašymo 2.1 punkte, perdirbti, numeriai ir išdavimo datos. Šis punktas pildomas, kai pateikiamas prašymas išduoti leidimą perdirbti tas pačias prekes (pvz., pasikeitus prekių perdirbi</text:span><text:span text:style-name="T365">mo sąlygoms);</text:span></text:p>
      <text:p text:style-name="P366"><text:span text:style-name="T367">7.31</text:span><text:span text:style-name="T368">. prašymo pabaigoje (po informacijos, nurodytos 12 punkte) įrašoma „PRIDEDAMA.“ ir nurodomi Laikinojo prekių įvežimo į Lietuvos Respubliką perdirbti tvarkos 12.2–12.5 punktuose nurodytų dokumentų (jeigu jie turi būti pateikiami kartu<text:s/></text:span><text:span text:style-name="T369">su prašymu) bei kitų kartu su prašymu pareiškėjo pateiktų dokumentų, reikalingų prašyme pateiktai informacijai pagrįsti, įskaitant prašymą leisti perdirbti laikinai įvežtas prekes kitos teritorinės muitinės veiklos zonoje (jeigu jis pateikiamas), pavadinim</text:span><text:span text:style-name="T370">ai, numeriai (jeigu jie suteikti) ir išdavimo datos.</text:span></text:p>
      <text:p text:style-name="P371"/>
      <text:p text:style-name="P372"><text:span text:style-name="T373">III</text:span><text:span text:style-name="T374">.<text:s/></text:span><text:span text:style-name="T375">LEIDIMO ĮFORMINIMAS, REGISTRAVIMAS IR IŠDAVIMAS</text:span></text:p>
      <text:p text:style-name="P376"/>
      <text:p text:style-name="P377"><text:span text:style-name="T378">8</text:span><text:span text:style-name="T379">. Teritorinės muitinės Kontrolės ir priežiūros skyriaus darbuotojas, kurio pareigybės aprašyme nurodyta, kad jis nagrinėja prašymus, iš</text:span><text:span text:style-name="T380">duoda leidimus bei vykdo laikinojo įvežimo perdirbti muitinės procedūrų priežiūrą ir kontrolę (toliau – už leidimų išdavimą atsakingas darbuotojas), gavęs teritorinei muitinei pateiktą ir įregistruotą prašymą bei patikrinęs jame pateiktą informaciją, taip<text:s/></text:span><text:span text:style-name="T381">pat kartu su prašymu pateiktus dokumentus, priima vieną šių sprendimų:</text:span></text:p>
      <text:p text:style-name="P382"><text:span text:style-name="T383">8.1</text:span><text:span text:style-name="T384">. patenkinti prašymą, jeigu prašyme ir kartu su juo pateiktuose dokumentuose pateikta informacija yra išsami, liudija, kad laikomasi leidimo išdavimo sąlygų, nustatytų Muitinės kod</text:span><text:span text:style-name="T385">ekso 114 straipsnyje bei Laikinojo prekių įvežimo į Lietuvos Respubliką perdirbti tvarkos skyriuje „Leidimo perdirbti laikinai įvežtas prekes išdavimo sąlygos“, ir nekyla abejonių dėl jos patikimumo bei kartu su prašymu pateiktų dokumentų tikrumo;</text:span></text:p>
      <text:p text:style-name="P386"><text:span text:style-name="T387">8.2</text:span><text:span text:style-name="T388">.</text:span><text:span text:style-name="T389"><text:s/>prašyti pareiškėjo pateikti papildomą informaciją, jeigu prašyme arba kartu su juo pateiktuose dokumentuose pateikta informacija neišsami arba kyla abejonių dėl jos patikimumo,<text:s/></text:span><text:soft-page-break/><text:span text:style-name="T390">kartu su prašymu pateiktų dokumentų tikrumo arba dėl leidimo išdavimo sąlygų,<text:s/></text:span><text:span text:style-name="T391">nustatytų Muitinės kodekso 114 straipsnyje bei Laikinojo prekių įvežimo į Lietuvos Respubliką perdirbti tvarkos skyriuje „Leidimo perdirbti laikinai įvežtas prekes išdavimo sąlygos“, laikymosi;</text:span></text:p>
      <text:p text:style-name="P392"><text:span text:style-name="T393">8.3</text:span><text:span text:style-name="T394">. nepatenkinti prašymo, jeigu prašyme arba kartu su juo</text:span><text:span text:style-name="T395"><text:s/>pateiktuose dokumentuose pateikta informacija liudija, kad nesilaikoma leidimo išdavimo sąlygų, nustatytų Muitinės kodekso 114 straipsnyje arba Laikinojo prekių įvežimo į Lietuvos Respubliką perdirbti tvarkos skyriuje „Leidimo perdirbti laikinai įvežtas p</text:span><text:span text:style-name="T396">rekes išdavimo sąlygos“, arba jeigu pareiškėjas per šių taisyklių 9.2 punkte minėtame rašte nurodytą terminą nepateikia papildomos informacijos, reikalingos tolesniam prašymo nagrinėjimui.</text:span></text:p>
      <text:p text:style-name="P397"><text:span text:style-name="T398">9</text:span><text:span text:style-name="T399">. Už leidimų išdavimą atsakingas darbuotojas, priėmęs vieną<text:s/></text:span><text:span text:style-name="T400">šių taisyklių 8.1–8.3 punktuose nurodytų sprendimų, per Laikinojo prekių įvežimo į Lietuvos Respubliką perdirbti tvarkos 13 punkte nurodytą laikotarpį atitinkamai:</text:span></text:p>
      <text:p text:style-name="P401"><text:span text:style-name="T402">9.1</text:span><text:span text:style-name="T403">. šių taisyklių 10 punkto nustatyta tvarka įformina Laikinojo prekių įvežimo į Lietuvos</text:span><text:span text:style-name="T404"><text:s/>Respubliką perdirbti tvarkos 8 punkte nustatytos formos leidimą ir jį įregistravęs Išduotų leidimų laikinai įvežti prekes perdirbti registravimo žurnale išduoda pareiškėjui arba jo įgaliotam atstovui;</text:span></text:p>
      <text:p text:style-name="P405"><text:span text:style-name="T406">9.2</text:span><text:span text:style-name="T407">. parengia ir išsiunčia raštą pareiškėjui, kuri</text:span><text:span text:style-name="T408">ame nurodo, kokią tolesniam prašymo nagrinėjimui reikalingą informaciją ir per kiek laiko prašoma pateikti;</text:span></text:p>
      <text:p text:style-name="P409"><text:span text:style-name="T410">9.3</text:span><text:span text:style-name="T411">. parengia ir išsiunčia raštą pareiškėjui dėl atsisakymo išduoti leidimą, kuriame nurodo tokio sprendimo motyvus ir teisę jį apskųsti Muitinė</text:span><text:span text:style-name="T412">s kodekso nustatyta tvarka.</text:span></text:p>
      <text:p text:style-name="P413"><text:span text:style-name="T414">10</text:span><text:span text:style-name="T415">. Jeigu šių taisyklių 5 punkte nurodytu atveju kartu su prašymu pateikiamas prašymas leisti perdirbti laikinai įvežtas prekes kitos teritorinės muitinės veiklos zonoje, už leidimų išdavimą atsakingas darbuotojas, išnagri</text:span><text:span text:style-name="T416">nėjęs pastarąjį prašymą ir nustatęs, kad jis tenkintinas, parengia atitinkamo teritorinės muitinės sprendimo projektą ir teikia jį pasirašyti teritorinės muitinės viršininkui (pavaduotojui).</text:span></text:p>
      <text:p text:style-name="P417"><text:span text:style-name="T418">Sprendimas leisti perdirbti laikinai įvežtas prekes kitos teritor</text:span><text:span text:style-name="T419">inės muitinės veiklos zonoje kartu su prašymu ir jo priedais persiunčiamas teritorinei muitinei, kurios veiklos zonoje yra prekių perdirbimo vieta, nurodyta prašymo 7 punkte, apie tai raštu informuojant pareiškėją. Jeigu prašymas leisti perdirbti laikinai<text:s/></text:span><text:span text:style-name="T420">įvežtas prekes kitos teritorinės muitinės veiklos zonoje nepatenkinamas, apie tai taip pat raštu informuojamas pareiškėjas, nurodant tokio sprendimo motyvus ir teisę jį apskųsti Muitinės kodekso nustatyta tvarka.</text:span></text:p>
      <text:p text:style-name="P421"><text:span text:style-name="T422">11</text:span><text:span text:style-name="T423">. Leidimas surašomas šių taisyklių 12</text:span><text:span text:style-name="T424"><text:s/>punkto nustatyta tvarka rašomąja mašinėle arba spausdintuvu dviem egzemplioriais. Leidimą įforminęs darbuotojas leidimo pabaigoje įrašo „Leidimą įformino:“ ir nurodo savo pareigas, vardą, pavardę (arba deda spaudą su savo vardu ir pavarde) ir pasirašo. Su</text:span><text:span text:style-name="T425">rašytas leidimas tvirtinamas teritorinės muitinės viršininko (arba jo pavaduotojo) parašu ir teritorinės muitinės antspaudu. Šio punkto nustatyta tvarka patvirtintą leidimą įregistruojant Išduotų leidimų laikinai įvežti prekes perdirbti registravimo žurnal</text:span><text:span text:style-name="T426">e jam suteikiamas devynių ženklų numeris:</text:span></text:p>
      <text:p text:style-name="P427"><text:span text:style-name="T428">11.1</text:span><text:span text:style-name="T429">. 1-asis ženklas – einamųjų metų paskutinis skaitmuo;</text:span></text:p>
      <text:p text:style-name="P430"><text:span text:style-name="T431">11.2</text:span><text:span text:style-name="T432">. 2-asis ir 3-iasis ženklai – leidimą išdavusios teritorinės muitinės kodo iš Muitinės įstaigų klasifikatoriaus pirmieji du ženklai;</text:span></text:p>
      <text:p text:style-name="P433"><text:span text:style-name="T434">11.3</text:span><text:span text:style-name="T435">.<text:s/></text:span><text:span text:style-name="T436">4-asis ženklas – raidė „L“;</text:span></text:p>
      <text:p text:style-name="P437"><text:span text:style-name="T438">11.4</text:span><text:span text:style-name="T439">. 5-asis ir 6-asis ženklai – skaitmeninis laikinojo įvežimo perdirbti taikant sąlyginio neapmokestinimo sistemą muitinės procedūros kodas iš Muitinės procedūrų, naudojamų statistikoje, klasifikatoriaus;</text:span></text:p>
      <text:p text:style-name="P440"><text:span text:style-name="T441">11.5</text:span><text:span text:style-name="T442">. 7–9-asi</text:span><text:span text:style-name="T443">s ženklai – eilės numeris (kasmet pradedama numeruoti nuo „001“). Pasiekus skaičių „999“, tolesnei numeracijai naudojamos lotyniškosios abėcėlės raidės (pvz., „001“, „002“, …., „999“, „A00“, „A01“, …., „A99“, „B00“, „B01“ ir t. t.). Leidimą įforminęs darbu</text:span><text:span text:style-name="T444">otojas, suteikdamas leidimui numerį, kartu nurodo numerio suteikimo nesutrumpintą datą.</text:span></text:p>
      <text:p text:style-name="P445"><text:span text:style-name="T446">12</text:span><text:span text:style-name="T447">. Įregistruoto leidimo 1-asis egzempliorius išduodamas asmeniui, kuriam leidžiama perdirbti laikinai įvežtas prekes (pareiškėjui), arba jo įgaliotam atstovui, 2</text:span><text:span text:style-name="T448">-asis egzempliorius, skirtas laikinojo įvežimo perdirbti muitinės procedūros, atliekamos taikant sąlyginio<text:s/></text:span><text:soft-page-break/><text:span text:style-name="T449">neapmokestinimo sistemą, kontrolei, pridedamas prie prašymo, kurį patenkinus išduotas leidimas, ir saugomas kartu su šiuo dokumentu teritorinės muiti</text:span><text:span text:style-name="T450">nės nustatyta tvarka.</text:span></text:p>
      <text:p text:style-name="P451"><text:span text:style-name="T452">13</text:span><text:span text:style-name="T453">. Leidime turi būti pateikta ši informacija:</text:span></text:p>
      <text:p text:style-name="P454"><text:span text:style-name="T455">13.1</text:span><text:span text:style-name="T456">. 1–7 punktuose nurodoma prašyme jį išduoti pateikta informacija;</text:span></text:p>
      <text:p text:style-name="P457"><text:span text:style-name="T458">13.2</text:span><text:span text:style-name="T459">.<text:s/></text:span><text:span text:style-name="T460">8 punkte „Reeksporto terminas“<text:s/></text:span><text:span text:style-name="T461">nurodomas ne ilgesnis kaip 6 mėnesių laikotarpis, reikalingas leidimo<text:s/></text:span><text:span text:style-name="T462">6 punkte nurodytoms perdirbimo operacijoms su 2.1 punkte aprašytomis prekėmis, deklaruotomis laikinojo įvežimo perdirbti muitinės procedūrai, atlikti ir gautiems kompensaciniams produktams išgabenti į užsienį (reeksportuoti) arba pateikti kitiems Laikinojo</text:span><text:span text:style-name="T463"><text:s/>prekių įvežimo į Lietuvos Respubliką perdirbti tvarkos 19 punkte nurodytiems muitinės sankcionuotiems veiksmams įforminti (pvz., „5 mėnesiai“). Šis laikotarpis nustatomas vadovaujantis Laikinojo prekių įvežimo į Lietuvos Respubliką perdirbti tvarkos 14.2<text:s/></text:span><text:span text:style-name="T464">punkto nustatytomis sąlygomis bei atsižvelgiant į prašymo 8.1 punkte pareiškėjo nurodytą laikotarpį;</text:span></text:p>
      <text:p text:style-name="P465"><text:span text:style-name="T466">13.3</text:span><text:span text:style-name="T467">.</text:span><text:span text:style-name="T468"><text:s/>9 punkte „Numatomų perdirbti prekių atgabenimo terminas“<text:s/></text:span><text:span text:style-name="T469">nurodoma:</text:span></text:p>
      <text:p text:style-name="P470">– konkreti data (pvz., „2003 12 15“), iki kurios įskaitytinai gali būti<text:s/>atgabentos ir pateiktos laikinojo įvežimo perdirbti muitinės procedūrai įforminti leidimo 2.1 punkte aprašytos prekės. Šis terminas nustatomas vadovaujantis Laikinojo prekių įvežimo į Lietuvos Respubliką perdirbti tvarkos 14.4 punktu ir atsižvelgiant į prašymo 8.2 punkte pareiškėjo nurodytą laikotarpį. Jis negali būti ilgesnis už leidimo 8 punkte nurodytą reeksporto laikotarpį (pvz., leidimas išduotas 200 05 01, leidimo 8 punkte reeksporto terminas nurodytas „5 mėnesiai“, o prašymo 8.2 punkte nurodyta „6 mėnesiai“, tuomet šiame punkte nurodyta data turi būti ne vėlesnė kaip „2003 10 01“), ir</text:p>
      <text:p text:style-name="P471"><text:span text:style-name="T472">– ne ilgesnis kaip 3 mėnesių laikotarpis, per kurį leidimo 2.1 punkte aprašytos prekės turi būti pateiktos laikinojo įvežimo perdirbti muitinės procedūrai įforminti, jei</text:span><text:span text:style-name="T473">gu prašymo 10.3 punkte nurodyta, kad kompensaciniams produktams gaminti numatoma naudoti ekvivalentiškas prekes ir iš jų pagamintus kompensacinius produktus išgabenti iš Lietuvos Respublikos muitų teritorijos anksčiau už prašymo 2.1 punkte aprašytų prekių<text:s/></text:span><text:span text:style-name="T474">pateikimą laikinojo įvežimo perdirbti muitinės procedūrai įforminti. Nustatant šį laikotarpį, turi būti atsižvelgiama į prašymo 10.3 punkte pareiškėjo nurodytą laikotarpį (pvz., nustačius 2 mėnesių laikotarpį, šiame leidimo punkte įrašoma „ekvivalentiškų p</text:span><text:span text:style-name="T475">rekių naudojimo atveju – 2 mėnesiai“);</text:span></text:p>
      <text:p text:style-name="P476"><text:span text:style-name="T477">13.4</text:span><text:span text:style-name="T478">.<text:s/></text:span><text:span text:style-name="T479">10 punkte „Siūlomas numatomų perdirbti prekių identifikavimo būdas“<text:s/></text:span><text:span text:style-name="T480">nurodomas tinkamiausias leidimo 2.1 punkte aprašytų prekių identifikavimo (taip pat ir kompensaciniuose produktuose) būdas;</text:span></text:p>
      <text:p text:style-name="P481"><text:span text:style-name="T482">13.5</text:span><text:span text:style-name="T483">.<text:s/></text:span><text:span text:style-name="T484">11.1</text:span><text:span text:style-name="T485"><text:s/></text:span><text:span text:style-name="T486">punkte „pavadinimas ir detalus aprašymas“<text:s/></text:span><text:span text:style-name="T487">nurodomos ekvivalentiškų prekių, numatomų naudoti leidimo 4.1 punkte aprašytiems kompensaciniams produktams gaminti, rūšys. Prekės turi būti aprašytos taip, kad pakaktų duomenų jas vienareikšmiai identifikuoti. Pre</text:span><text:span text:style-name="T488">kių aprašymas turi atitikti leidimo 11.2 punkte nurodytus prekių kodus. Jeigu ekvivalentiškų prekių nenumatoma naudoti kompensaciniams produktams gaminti, šiame punkte nurodoma „naudoti nenumatoma“;</text:span></text:p>
      <text:p text:style-name="P489"><text:span text:style-name="T490">13.6</text:span><text:span text:style-name="T491">.</text:span><text:span text:style-name="T492"><text:s/>11.2 punkte „kodas pagal Kombinuotąją prekių no</text:span><text:span text:style-name="T493">menklatūrą“<text:s/></text:span><text:span text:style-name="T494">nurodomi leidimo 11.1 punkte aprašytų prekių devynženkliai kodai pagal Kombinuotąją prekių nomenklatūrą. Jeigu ekvivalentiškų prekių nenumatoma naudoti kompensaciniams produktams gaminti, šiame punkte nurodoma „naudoti nenumatoma“;</text:span></text:p>
      <text:p text:style-name="P495"><text:span text:style-name="T496">13.7</text:span><text:span text:style-name="T497">.</text:span><text:span text:style-name="T498"><text:s/>12</text:span><text:span text:style-name="T499">.1</text:span><text:span text:style-name="T500"><text:s/></text:span><text:span text:style-name="T501">punkte „laikinojo įvežimo perdirbti procedūrą kontroliuojanti muitinės įstaiga“<text:s/></text:span><text:span text:style-name="T502">nurodomas leidimą išdavusios teritorinės muitinės pavadinimas iš Muitinės įstaigų klasifikatoriaus;</text:span></text:p>
      <text:p text:style-name="P503"><text:span text:style-name="T504">13.8</text:span><text:span text:style-name="T505">.</text:span><text:span text:style-name="T506"><text:s/>12.2 punkte „muitinės įstaiga (postas), per kurią numatoma įvežti prekes“<text:s/></text:span><text:span text:style-name="T507">nurodomi leidimo 12.1 punkte nurodytai teritorinei muitinei priklausančių muitinės įstaigų, kurioms leidžiama pateikti leidimo 2.1 punkte aprašytas prekes laikinojo įvežimo perdirbt</text:span><text:span text:style-name="T508">i muitinės procedūrai įforminti, pavadinimai iš Muitinės įstaigų klasifikatoriaus. Jeigu prašymo 11.2 punkte nurodyta „Visi 11.1 punkte nurodytos teritorinės muitinės postai“ ir leidžiama leidimo 2.1 punkte aprašytoms prekėms laikinojo įvežimo perdirbti mu</text:span><text:span text:style-name="T509">itinės procedūrą įforminti visose leidimą išdavusiai teritorinei muitinei priklausančiose muitinės įstaigose, šiame punkte įrašoma „Visi leidimo 12.1 punkte nurodytos teritorinės muitinės postai“;</text:span></text:p>
      <text:p text:style-name="P510"><text:span text:style-name="T511">13.9</text:span><text:span text:style-name="T512">.</text:span><text:span text:style-name="T513"><text:s/>12.3 punkte „muitinės įstaiga (postas), per kurią</text:span><text:span text:style-name="T514"><text:s/>numatoma išvežti kompensacinius produktus“<text:s/></text:span><text:span text:style-name="T515">nurodomi leidimo 12.1 punkte nurodytai teritorinei muitinei priklausančių muitinės įstaigų, kurioms leidžiama pateikti leidimo 4.1 punkte aprašytus kompensacinius produktus muitinės sankcionuotiems veiksmams, kur</text:span><text:span text:style-name="T516">iais užbaigiama laikinojo įvežimo perdirbti muitinės procedūra, įforminti, pavadinimai iš Muitinės įstaigų klasifikatoriaus. Jeigu prašymo 11.3 punkte nurodyta „Visi 11.1 punkte nurodytos teritorinės muitinės postai“ ir leidžiama leidimo 4.1 punkte aprašyt</text:span><text:span text:style-name="T517">iems kompensaciniams produktams muitinės sankcionuotus veiksmus, kuriais užbaigiama laikinojo įvežimo perdirbti muitinės procedūra, įforminti, visose leidimą išdavusiai teritorinei muitinei priklausančiose muitinės įstaigose, šiame papunktyje įrašoma „Visi</text:span><text:span text:style-name="T518"><text:s/>12.1 punkte nurodytos teritorinės muitinės postai“.</text:span></text:p>
      <text:p text:style-name="P519"><text:span text:style-name="T520">14</text:span><text:span text:style-name="T521">. Asmenims, kartu su prašymu pateikusiems teritorinei muitinei sutartį dėl vienos prekių siuntos (prekių kiekio, kurį ūkio subjektas turi galimybes perdirbti per leistiną maksimalų 6 mėnesių reek</text:span><text:span text:style-name="T522">sporto laikotarpį) perdirbimo ir pagal šią sutartį, Laikinojo prekių įvežimo į Lietuvos Respubliką perdirbti tvarkos 8.1 punkte nurodytais atvejais, Žemės ūkio ministerijos išduotą vienkartinį sutikimą, išduodamas vienas leidimas laikinai įvežti perdirbti<text:s/></text:span><text:span text:style-name="T523">prašyme nurodytą prekių kiekį, kuriame nustatomas ne ilgesnis kaip 6 mėnesių reeksporto laikotarpis.</text:span></text:p>
      <text:p text:style-name="P524">Kai kartu su prašymu teritorinei muitinei pateikiama ilgalaikė prekių perdirbimo sutartis ir pagal šią sutartį, Laikinojo prekių įvežimo į Lietuvos Respubliką perdirbti tvarkos 8.1 punkte nurodytais atvejais, Žemės ūkio ministerijos išduotas ilgalaikis sutikimas, išduodamas leidimas laikinai įvežti perdirbti dalį sutartyje nurodyto prekių kiekio, kuris per muitinės nustatytą ne ilgesnį kaip 6 mėnesių laikotarpį gali būti įvežtas viena ar keliomis siuntomis. Likusios sutartyje nurodyto prekių kiekio dalies įvežimui perdirbti išduodami kiti leidimai.</text:p>
      <text:p text:style-name="P525"/>
      <text:p text:style-name="P526"><text:span text:style-name="T527">IV</text:span><text:span text:style-name="T528">.<text:s/></text:span><text:span text:style-name="T529">LAIKINOJO ĮVEŽIMO PERDIRBTI PROCEDŪROS, ATLIEKAMOS TAIKANT SĄLYGINIO NEAPMOKESTINIMO SISTEMĄ, ĮFORMIN</text:span><text:span text:style-name="T530">IMAS</text:span></text:p>
      <text:p text:style-name="P531"/>
      <text:p text:style-name="P532"><text:span text:style-name="T533">15</text:span><text:span text:style-name="T534">. Leidimo 2.1 punkte aprašytos prekės gali būti pateiktos laikinojo įvežimo perdirbti procedūrai, atliekamai taikant sąlyginio neapmokestinimo sistemą, įforminti iki leidimo 9 punkte nurodyto termino (datos). Jos turi būti pateikiamos vienai iš</text:span><text:span text:style-name="T535"><text:s/>leidimo 12.2 punkte nurodytų muitinės įstaigų ir deklaruojamos pateikiant bendrojo dokumento importo rinkinį, užpildytą vadovaujantis Muitinės departamento direktoriaus įsakymu patvirtinta Bendrojo dokumento pildymo instrukcija, kurio:</text:span></text:p>
      <text:p text:style-name="P536"><text:span text:style-name="T537">15.1</text:span><text:span text:style-name="T538">. 37 langelio</text:span><text:span text:style-name="T539"><text:s/>„Procedūra“ pirmoje skiltyje turi būti įrašytas skaitmeninis muitinės procedūros kodas:</text:span></text:p>
      <text:p text:style-name="P540"><text:span text:style-name="T541">15.1.1</text:span><text:span text:style-name="T542">. „5100“, kai laikinojo įvežimo perdirbti muitinės procedūrą norima įforminti:</text:span></text:p>
      <text:p text:style-name="P543"><text:span text:style-name="T544">15.1.1.1</text:span><text:span text:style-name="T545">. prekėms, tiesiogiai įvežtoms į Lietuvos Respublikos muitų teritoriją</text:span><text:span text:style-name="T546"><text:s/>iš užsienio;</text:span></text:p>
      <text:p text:style-name="P547"><text:span text:style-name="T548">15.1.1.2</text:span><text:span text:style-name="T549">. prekėms, gabentoms taikant muitinio tranzito procedūrą;</text:span></text:p>
      <text:p text:style-name="P550"><text:span text:style-name="T551">15.1.1.3</text:span><text:span text:style-name="T552">. kompensaciniams produktams, pagamintiems iš laikinai įvežtų perdirbti prekių ir laikinojo įvežimo perdirbti procedūros vykdytojo perduodamiems kitam Lietuvos<text:s/></text:span><text:span text:style-name="T553">Respublikos ūkio subjektui (laikinojo įvežimo perdirbti muitinės procedūros vykdytojui), gavusiam muitinės leidimą tolesniam jų perdirbimui atlikti, kai pastarojo asmens buveinė ir perduodamų kompensacinių produktų gamintojo buveinė yra skirtingų teritorin</text:span><text:span text:style-name="T554">ių muitinių veiklos zonose;</text:span></text:p>
      <text:p text:style-name="P555"><text:span text:style-name="T556">15.1.2</text:span><text:span text:style-name="T557">. „5171“, kai laikinojo įvežimo perdirbti muitinės procedūrą norima įforminti prekėms, kurios nustatyta tvarka įforminus muitinio sandėliavimo procedūrą buvo laikomos muitinės sandėlyje;</text:span></text:p>
      <text:p text:style-name="P558"><text:span text:style-name="T559">15.1.3</text:span><text:span text:style-name="T560">. „5151“, kai laiki</text:span><text:span text:style-name="T561">nojo įvežimo perdirbti muitinės procedūrą norima įforminti:</text:span></text:p>
      <text:p text:style-name="P562"><text:span text:style-name="T563">15.1.3.1</text:span><text:span text:style-name="T564">. kompensaciniams produktams, pagamintiems iš laikinai įvežtų perdirbti prekių ir laikinojo įvežimo perdirbti procedūros vykdytojo perduodamiems kitam Lietuvos Respublikos ūkio subjektui</text:span><text:span text:style-name="T565"><text:s/>(laikinojo įvežimo perdirbti muitinės procedūros vykdytojui), gavusiam muitinės leidimą tolesniam jų perdirbimui atlikti, kai pastarojo asmens buveinė ir perduodamų kompensacinių produktų gamintojo buveinė yra tos pačios teritorinės muitinės veiklos zonoj</text:span><text:span text:style-name="T566">e;</text:span></text:p>
      <text:p text:style-name="P567"><text:span text:style-name="T568">15.1.3.2</text:span><text:span text:style-name="T569">. šių taisyklių VI skyriaus nustatyta tvarka perduodant jos vykdytojo teises ir pareigas kitam asmeniui;</text:span></text:p>
      <text:p text:style-name="P570"><text:span text:style-name="T571">15.2</text:span><text:span text:style-name="T572">. 44 langelyje „Papildoma informacija/pateikiami dokumentai/sertifikatai ir leidimai“, be informacijos apie kitus pateikiamu</text:span><text:span text:style-name="T573">s dokumentus, įrašomas leidimo laikinai įvežti perdirbti atitinkamas prekes sutrumpintas pavadinimas iš Dokumentų klasifikatoriaus, numeris ir išdavimo data. Prieš sutrumpintą leidimo pavadinimą iš Dokumentų klasifikatoriaus nurodomas skaitmeninis šio doku</text:span><text:span text:style-name="T574">mento tipo kodas iš Dokumentų tipų klasifikatoriaus.</text:span></text:p>
      <text:p text:style-name="P575"><text:span text:style-name="T576">16</text:span><text:span text:style-name="T577">. Kartu su bendrojo dokumento importo rinkiniu, pateikiamu laikinojo įvežimo perdirbti muitinės procedūrai įforminti, turi būti pateikiami Prekių deklaravimo ir muitinio tikrinimo nuostatuose, pa</text:span><text:span text:style-name="T578">tvirtintuose finansų ministro 2000 m. sausio 13 d. įsakymu Nr. 3 (Žin., 2000, Nr.<text:s/></text:span><text:a xlink:href="https://www.e-tar.lt/portal/lt/legalAct/TAR.C7FDB6252F59" office:target-frame-name="_blank" xlink:show="new"><text:span text:style-name="T579">11-264</text:span></text:a><text:span text:style-name="T580">), nurodyti dokumentai.</text:span></text:p>
      <text:p text:style-name="P581"><text:span text:style-name="T582">17</text:span><text:span text:style-name="T583">. Vienai iš leidimo 12.2 punkte nurodytų muitinės įstaigų<text:s/></text:span><text:span text:style-name="T584">pateiktas bendrojo dokumento importo rinkinys, kuriuo prekės deklaruojamos laikinojo įvežimo perdirbti muitinės procedūrai, įforminamas vadovaujantis Muitinės departamento direktoriaus įsakymu patvirtinta Bendrojo dokumento muitinio įforminimo instrukcija.</text:span><text:span text:style-name="T585"><text:s/>Šio rinkinio J langelyje „Paskirties įstaigos tikrinimas“ įrašomas reeksporto terminas – data, iki kurios įskaitytinai kompensaciniai produktai, pagaminti iš laikinai įvežtų perdirbti prekių, arba laikinai įvežtos perdirbti prekės, tokio paties pavidalo,<text:s/></text:span><text:span text:style-name="T586">kokio jos buvo įvežtos, turi būti pateiktos reeksporto muitinės sankcionuotam veiksmui arba kitam muitinės sankcionuotam veiksmui, nurodytam Laikinojo prekių įvežimo į Lietuvos Respubliką perdirbti tvarkos 19 punkte, įforminti.</text:span></text:p>
      <text:p text:style-name="P587"><text:span text:style-name="T588">18</text:span><text:span text:style-name="T589">. Deklaruojant kompens</text:span><text:span text:style-name="T590">acinius produktus, pagamintus iš laikinai įvežtų perdirbti prekių, arba laikinai įvežtas perdirbti prekes, tokio paties pavidalo, kokio jos buvo įvežtos, reeksporto muitinės sankcionuotam veiksmui turi būti pateiktas bendrojo dokumento eksporto arba ekspor</text:span><text:span text:style-name="T591">to ir tranzito rinkinys, užpildytas vadovaujantis Muitinės departamento direktoriaus įsakymu patvirtinta Bendrojo dokumento pildymo instrukcija, kurio 37 langelio „Procedūra“ pirmoje skiltyje turi būti įrašytas skaitmeninis muitinės procedūros kodas „3151“</text:span><text:span text:style-name="T592">.</text:span></text:p>
      <text:p text:style-name="P593"><text:span text:style-name="T594">19</text:span><text:span text:style-name="T595">. Kai kompensaciniai produktai, pagaminti iš ekvivalentiškų prekių, nurodytų leidimo 11 punkte, išgabenami iš Lietuvos Respublikos muitų teritorijos anksčiau už atitinkamų prekių pateikimą laikinojo įvežimo perdirbti muitinės procedūrai įforminti<text:s/></text:span><text:span text:style-name="T596">ir tai numatyta leidimo 9 punkte:</text:span></text:p>
      <text:p text:style-name="P597"><text:span text:style-name="T598">19.1</text:span><text:span text:style-name="T599">. išgabenami kompensaciniai produktai turi būti deklaruojami reeksporto muitinės procedūrai, naudojamai statistikoje, pateikiant bendrojo dokumento eksporto arba eksporto ir tranzito rinkinį, kurio 37 langelio „Proce</text:span><text:span text:style-name="T600">dūra“ pirmoje skiltyje turi būti įrašytas skaitmeninis muitinės procedūros kodas „3100“.</text:span></text:p>
      <text:p text:style-name="P601"><text:span text:style-name="T602">Atliekant šio bendrojo dokumento rinkinio muitinį įforminimą, jo D langelio eilutėje „Terminas (data)“ turi būti nurodyta data, iki kurios įskaitytinai ne Lietuvos pre</text:span><text:span text:style-name="T603">kės turi būti pateiktos laikinojo įvežimo perdirbti muitinės procedūrai įforminti (pvz., jeigu bendrojo dokumento rinkinys, kuriuo reeksporto muitinės procedūrai, naudojamai statistikoje, buvo deklaruoti išgabenami kompensaciniai produktai, muitinei buvo p</text:span><text:span text:style-name="T604">ateiktas 2002 m. gruodžio 1 d., o leidimo 9 punkte „Numatomų perdirbti prekių atgabenimo terminas“ nurodyta „ekvivalentiškų prekių naudojimo atveju – 3 mėnesiai“, minėto bendrojo dokumento rinkinio D langelio eilutėje „Terminas (data)“ turi būti nurodyta „</text:span><text:span text:style-name="T605">2003 03 01“);</text:span></text:p>
      <text:p text:style-name="P606"><text:span text:style-name="T607">19.2</text:span><text:span text:style-name="T608">. įvežamos</text:span><text:span text:style-name="T609"><text:s/></text:span><text:span text:style-name="T610">leidimo 2.1 punkte aprašytos prekės turi būti deklaruojamos laikinojo įvežimo perdirbti muitinės procedūrai pateikiant bendrojo dokumento importo rinkinį. Jis turi būti pateiktas iki šių taisyklių 18.1 punkte minėto bendroj</text:span><text:span text:style-name="T611">o dokumento eksporto arba eksporto ir tranzito rinkinio D langelyje nurodyto termino (datos). Šio bendrojo dokumento rinkinio 37 langelio „Procedūra“ pirmoje skiltyje turi būti įrašytas skaitmeninis muitinės procedūros kodas „5131“.</text:span></text:p>
      <text:p text:style-name="P612"><text:span text:style-name="T613">20</text:span><text:span text:style-name="T614">. Bendrojo doku</text:span><text:span text:style-name="T615">mento importo, eksporto arba eksporto ir tranzito rinkinio, pateikiamo muitinės įstaigai, deklaruojant laikinai įvežtas perdirbti prekes arba iš jų pagamintus kompensacinius produktus vienam iš Laikinojo prekių įvežimo į Lietuvos Respubliką perdirbti tvark</text:span><text:span text:style-name="T616">os 19 punkte nurodytų muitinės sankcionuotų veiksmų, 44 langelyje „Papildoma informacija/pateikiami dokumentai/sertifikatai ir leidimai“, be informacijos apie kitus pateikiamus<text:s/></text:span><text:soft-page-break/><text:span text:style-name="T617">dokumentus, turi būti įrašytas leidimo laikinai įvežti perdirbti atitinkamas pr</text:span><text:span text:style-name="T618">ekes sutrumpintas pavadinimas iš Dokumentų klasifikatoriaus, numeris ir išdavimo data ir laikinai įvežtoms perdirbti prekėms įformintų bendrojo dokumento importo rinkinių, (ekvivalentiškų prekių naudojimo atveju, išgabenamiems kompensaciniams produktams įf</text:span><text:span text:style-name="T619">ormintų bendrojo dokumento eksporto arba eksporto ir tranzito rinkinių) sutrumpinti pavadinimai iš Dokumentų klasifikatoriaus, numeriai ir įforminimo datos.</text:span></text:p>
      <text:p text:style-name="P620"><text:span text:style-name="T621">Prieš sutrumpintus dokumentų pavadinimus iš Dokumentų klasifikatoriaus nurodomi skaitmeniniai šių d</text:span><text:span text:style-name="T622">okumentų tipų kodai iš Dokumentų tipų klasifikatoriaus.</text:span></text:p>
      <text:p text:style-name="P623"><text:span text:style-name="T624">21</text:span><text:span text:style-name="T625">. Kai laikinojo įvežimo perdirbti muitinės procedūra užbaigiama perduodant kompensacinius produktus kitam Lietuvos Respublikos ūkio subjektui (laikinojo įvežimo perdirbti muitinės procedūros vyk</text:span><text:span text:style-name="T626">dytojui), gavusiam muitinės leidimą tolesniam jų perdirbimui atlikti, o pastarojo asmens buveinė ir perduodamų kompensacinių produktų gamintojo buveinė yra skirtingų teritorinių muitinių veiklos zonose, perduodamiems kompensaciniams produktams teisės aktų<text:s/></text:span><text:span text:style-name="T627">nustatyta tvarka įforminamas bendrojo dokumento tranzito rinkinys muitinio tranzito procedūrai. Šiuo atveju ankstesnioji</text:span><text:span text:style-name="T628"><text:s/></text:span><text:span text:style-name="T629">laikinojo įvežimo perdirbti muitinės procedūra laikoma užbaigta, kai užbaigiama perduodamiems kompensaciniams produktams įforminta muit</text:span><text:span text:style-name="T630">inio tranzito procedūra.</text:span></text:p>
      <text:p text:style-name="P631"><text:span text:style-name="T632">Tolesnį kompensacinių produktų perdirbimą atliekantis ūkio subjektas (laikinojo įvežimo perdirbti muitinės procedūros vykdytojas) turi šių taisyklių ir kitų teisės aktų nustatyta tvarka įforminti jam perduotiems kompensaciniams pro</text:span><text:span text:style-name="T633">duktams bendrojo dokumento importo rinkinį laikinojo įvežimo perdirbti muitinės procedūrai. Šio rinkinio 44 langelyje „Papildoma informacija/pateikiami dokumentai/sertifikatai ir leidimai“ turi būti nurodytas leidimo laikinai įvežti perdirbti atitinkamas p</text:span><text:span text:style-name="T634">rekes sutrumpintas pavadinimas iš Dokumentų klasifikatoriaus, numeris ir išdavimo data. Prieš sutrumpintą leidimo pavadinimą iš dokumentų klasifikatoriaus nurodomas skaitmeninis šio dokumento tipo kodas iš Dokumentų tipų klasifikatoriaus.</text:span></text:p>
      <text:p text:style-name="P635"><text:span text:style-name="T636">22</text:span><text:span text:style-name="T637">. Kai leidi</text:span><text:span text:style-name="T638">mo 5 punkte „Išeiga arba jos nustatymo būdas“ įrašyta „pagal kompensacinių produktų užsakovo užsakymus“ arba „pagal 4.4 punkte nurodytos sutarties papildymus“, laikinojo įvežimo perdirbti muitinės procedūros vykdytojas duomenis apie leidimo 4.1 punkte nuro</text:span><text:span text:style-name="T639">dytų kompensacinių produktų išeigą leidimą išdavusiai teritorinei muitinei turi pateikti ir su ja suderinti ne vėliau kaip tą darbo dieną, kai kompensaciniai produktai pateikiami reeksporto arba kitiems Laikinojo prekių įvežimo į Lietuvos Respubliką perdir</text:span><text:span text:style-name="T640">bti tvarkos 19 punkte nurodytiems muitinės sankcionuotiems veiksmams įforminti. Duomenys apie kompensacinių produktų išeigą teritorinei muitinei gali būti pateikiami teritorinės muitinės ir laikinojo įvežimo perdirbti procedūros vykdytojo sutartyje nustaty</text:span><text:span text:style-name="T641">ta tvarka (pvz., faksu). Šie duomenys apie kompensacinių produktų išeigą turi būti įrašyti į leidimą (arba nurodyti jo prieduose) iki muitinės deklaracijos pateikimo šiame punkte nurodytiems muitinės sankcionuotiems veiksmams įforminti.</text:span></text:p>
      <text:p text:style-name="P642"><text:span text:style-name="T643">Leidimo 5 punkte nu</text:span><text:span text:style-name="T644">rodyta išeiga (laikinai įvežtų perdirbti prekių (žaliavų) sunaudojimo kompensaciniams produktams gaminti norma) gali būti tikslinama iki Laikinojo prekių įvežimo į Lietuvos Respubliką perdirbti tvarkos 19 punkte nurodytų muitinės sankcionuotų veiksmų įform</text:span><text:span text:style-name="T645">inimo.</text:span></text:p>
      <text:p text:style-name="P646"><text:span text:style-name="T647">23</text:span><text:span text:style-name="T648">. Laikinojo įvežimo perdirbti muitinės procedūra, atliekama taikant sąlyginio neapmokestinimo sistemą, laikoma užbaigta, kai:</text:span></text:p>
      <text:p text:style-name="P649"><text:span text:style-name="T650">23.1</text:span><text:span text:style-name="T651">. visas atitinkamame bendrojo dokumento rinkinyje nurodytas laikinai įvežtų perdirbti prekių kiekis kompensacin</text:span><text:span text:style-name="T652">ių produktų pavidalu arba kaip tokio paties pavidalo prekės, kokio jos buvo įvežtos, pateiktas vienam iš Laikinojo prekių įvežimo perdirbti tvarkos 19 punkte (išskyrus 19.6 punktą) nurodytų muitinės sankcionuotų veiksmų įforminti iki muitinės nustatyto ree</text:span><text:span text:style-name="T653">ksporto termino pabaigos;</text:span></text:p>
      <text:p text:style-name="P654"><text:span text:style-name="T655">23.2</text:span><text:span text:style-name="T656">. prekės pateikiamos laikinojo įvežimo perdirbti muitinės procedūrai įforminti iki muitinės nustatyto numatomų perdirbti prekių atgabenimo termino, kai kompensaciniai produktai, pagaminti iš ekvivalentiškų prekių, išgabena</text:span><text:span text:style-name="T657">mi iš Lietuvos Respublikos muitų teritorijos anksčiau už atitinkamą prekių pateikimą laikinojo įvežimo perdirbti muitinės procedūrai įforminti.</text:span></text:p>
      <text:p text:style-name="P658"/>
      <text:p text:style-name="P659"><text:span text:style-name="T660">V</text:span><text:span text:style-name="T661">.<text:s/></text:span><text:span text:style-name="T662">LAIKINOJO ĮVEŽIMO PERDIRBTI PROCEDŪROS, ATLIEKAMOS TAIKANT SĄLYGINIO NEAPMOKESTINIMO SISTEMĄ, UŽBAIG</text:span><text:span text:style-name="T663">IMAS PADEDANT KOMPENSACINIUS PRODUKTUS ARBA LAIKINAI ĮVEŽTAS PERDIRBTI PREKES Į MUITINĖS SANDĖLĮ</text:span></text:p>
      <text:p text:style-name="P664"/>
      <text:p text:style-name="P665"><text:span text:style-name="T666">24</text:span><text:span text:style-name="T667">. Vadovaujantis Laikinojo prekių įvežimo į Lietuvos Respubliką perdirbti tvarkos 19.3 punktu, laikinojo įvežimo perdirbti procedūros vykdytojas muitinės</text:span><text:span text:style-name="T668"><text:s/>sutikimu gali užbaigti laikinojo įvežimo perdirbti muitinės procedūrą padėdamas kompensacinius produktus arba laikinai įvežtas perdirbti prekes, tokio paties pavidalo, kokio jos buvo įvežtos, į muitinės sandėlį. Muitinio sandėliavimo procedūra šioms prekė</text:span><text:span text:style-name="T669">ms įforminama:</text:span></text:p>
      <text:p text:style-name="P670"><text:span text:style-name="T671">24.1</text:span><text:span text:style-name="T672">. be atskiro rašytinio leidimą išdavusios teritorinės muitinės sutikimo (šiuo atveju muitinės sutikimu užbaigti laikinojo įvežimo perdirbti muitinės procedūrą šiame punkte nurodytu būdu laikomas bendrojo dokumento importo rinkinio, pat</text:span><text:span text:style-name="T673">eikto muitinio sandėliavimo procedūrai įforminti, priėmimas muitinės sandėlį aptarnaujančioje muitinės įstaigoje), jeigu:</text:span></text:p>
      <text:p text:style-name="P674"><text:span text:style-name="T675">24.1.1</text:span><text:span text:style-name="T676">. toks disponavimas nurodytomis prekėmis numatytas sutartyje (jos papildyme), pagrindžiančioje kompensacinių produktų eksporto</text:span><text:span text:style-name="T677"><text:s/>galimybes (laikinojo įvežimo perdirbti procedūros vykdytojo ir užsienio ūkio subjekto pasirašytoje sutartyje dėl prekių perdirbimo arba dėl laikinojo įvežimo perdirbti procedūros vykdytojo pagamintų kompensacinių produktų pirkimo-pardavimo); arba</text:span></text:p>
      <text:p text:style-name="P678"><text:span text:style-name="T679">24.1.2</text:span><text:span text:style-name="T680">. laikinojo įvežimo perdirbti procedūros vykdytojas gavo kompensacinių produktų užsakovo rašytinį nurodymą padėti pagamintus kompensacinius produktus ar laikinai įvežtas perdirbti prekes, tokio paties pavidalo, kokio jos buvo įvežtos, į muitinės sandėlį;</text:span><text:span text:style-name="T681"><text:s/>ir</text:span></text:p>
      <text:p text:style-name="P682"><text:span text:style-name="T683">24.1.3</text:span><text:span text:style-name="T684">. įvykdyti visi atitinkamu atveju taikytini muitinio sandėliavimo procedūros atlikimo tvarką reglamentuojančių teisės aktų nustatyti reikalavimai;</text:span></text:p>
      <text:p text:style-name="P685"><text:span text:style-name="T686">24.2</text:span><text:span text:style-name="T687">. šių taisyklių 24.1 punkte nenurodytais atvejais gavus rašytinį leidimą išdavusios t</text:span><text:span text:style-name="T688">eritorinės muitinės sutikimą.</text:span></text:p>
      <text:p text:style-name="P689"><text:span text:style-name="T690">Sprendimą dėl tokio sutikimo priima leidimą išdavusios teritorinės muitinės viršininkas arba jo įgaliotas šios teritorinės muitinės pareigūnas, už leidimų išdavimą atsakingam darbuotojui išnagrinėjus laikinojo įvežimo perdirbt</text:span><text:span text:style-name="T691">i procedūros vykdytojo pateiktą prašymą ir parengus atitinkamo sprendimo projektą.</text:span></text:p>
      <text:p text:style-name="P692"/>
      <text:p text:style-name="P693"><text:span text:style-name="T694">VI</text:span><text:span text:style-name="T695">.<text:s/></text:span><text:span text:style-name="T696">LAIKINOJO ĮVEŽIMO PERDIRBTI PROCEDŪROS, ATLIEKAMOS TAIKANT SĄLYGINIO NEAPMOKESTINIMO SISTEMĄ, VYKDYTOJO TEISIŲ IR PAREIGŲ PERDAVIMAS KITAM ASMENIUI</text:span></text:p>
      <text:p text:style-name="P697"/>
      <text:p text:style-name="P698"><text:span text:style-name="T699">25</text:span><text:span text:style-name="T700">. Vad</text:span><text:span text:style-name="T701">ovaujantis Muitinės kodekso 88 straipsniu, laikinojo įvežimo perdirbti procedūros vykdytojo (pareiškėjo) rašytiniu prašymu, šiam asmeniui leidimą išdavusios teritorinės muitinės viršininkas arba jo pavaduotojas gali duoti sutikimą perduoti laikinojo įvežim</text:span><text:span text:style-name="T702">o perdirbti muitinės procedūros (procedūrų) vykdytojo teises ir pareigas kitam Lietuvos Respublikos ūkio subjektui, jeigu:</text:span></text:p>
      <text:p text:style-name="P703"><text:span text:style-name="T704">25.1</text:span><text:span text:style-name="T705">. užsienio asmuo, disponuojantis laikinai įvežtomis perdirbti prekėmis ir (arba) iš jų pagamintais kompensaciniais produktais,<text:s/></text:span><text:span text:style-name="T706">įgalioja kitą Lietuvos Respublikos ūkio subjektą atlikti laikinai įvežtų prekių perdirbimo operacijas arba organizuoti šių prekių perdirbimo procesą arba jeigu kitas Lietuvos Respublikos ūkio subjektas kitu būdu perima disponavimo laikinai įvežtomis perdir</text:span><text:span text:style-name="T707">bti prekėmis ir (arba) iš jų pagamintais kompensaciniais produktais teises;</text:span></text:p>
      <text:p text:style-name="P708"><text:span text:style-name="T709">25.2</text:span><text:span text:style-name="T710">. kitas Lietuvos Respublikos ūkio subjektas, kuriam norima perduoti laikinojo įvežimo perdirbti muitinės procedūros vykdytojo teises ir pareigas, atitinka laikinojo įvežimo</text:span><text:span text:style-name="T711"><text:s/>perdirbti procedūros vykdytojui Muitinės kodekso 113 straipsnio ir 114 straipsnio 1 dalies bei Laikinojo prekių įvežimo į Lietuvos Respubliką perdirbti tvarkos 8.1 punkto nustatytus reikalavimus ir turi galimybes atlikti laikinai įvežtų perdirbti prekių p</text:span><text:span text:style-name="T712">erdirbimo operacijas.</text:span></text:p>
      <text:p text:style-name="P713"><text:span text:style-name="T714">26</text:span><text:span text:style-name="T715">. Asmuo, pageidaujantis perduoti jo atliekamas laikinojo įvežimo perdirbti procedūros vykdytojo teises ir pareigas kitam asmeniui, turi pateikti leidimą pirmajam vykdytojui išdavusiai teritorinei muitinei atitinkamą rašytinį p</text:span><text:span text:style-name="T716">rašymą, kuriame turi būti pateikti šie duomenys:</text:span></text:p>
      <text:p text:style-name="P717"><text:span text:style-name="T718">26.1</text:span><text:span text:style-name="T719">. pareiškėjo pavadinimas ir adresas;</text:span></text:p>
      <text:p text:style-name="P720"><text:span text:style-name="T721">26.2</text:span><text:span text:style-name="T722">. prašymo perduoti laikinojo įvežimo perdirbti muitinės procedūros vykdytojo teises ir pareigas kitam asmeniui priežastis (motyvai);</text:span></text:p>
      <text:p text:style-name="P723"><text:span text:style-name="T724">26.3</text:span><text:span text:style-name="T725">. Lietuvos Resp</text:span><text:span text:style-name="T726">ublikos ūkio subjekto, kuriam pageidaujama perduoti laikinojo įvežimo perdirbti muitinės procedūros vykdytojo teises ir pareigas, pavadinimas ir adresas;</text:span></text:p>
      <text:p text:style-name="P727"><text:span text:style-name="T728">26.4</text:span><text:span text:style-name="T729">. teritorinės muitinės išduoto leidimo, pagal kurį atliekamos įvežtoms perdirbti prekėms įform</text:span><text:span text:style-name="T730">intos laikinojo įvežimo perdirbti procedūros (procedūrų) vykdytojo teises ir pareigas pageidaujama perduoti kitam asmeniui, numeris ir išdavimo data;</text:span></text:p>
      <text:p text:style-name="P731"><text:span text:style-name="T732">26.5</text:span><text:span text:style-name="T733">. bendrojo dokumento importo rinkinio (rinkinių), kuriuo įformintos laikinojo įvežimo perdirbti<text:s/></text:span><text:span text:style-name="T734">procedūros vykdytoją pageidaujama pakeisti, numeris (numeriai) ir įforminimo data (datos), taip pat prekių kiekiai ir muitinės nustatyti reeksporto terminai (atskirai pagal kiekvieną bendrojo dokumento importo rinkinį).</text:span></text:p>
      <text:p text:style-name="P735"><text:span text:style-name="T736">27</text:span><text:span text:style-name="T737">. Kartu su šių taisyklių 26<text:s/></text:span><text:span text:style-name="T738">punkte nurodytu prašymu turi būti pateikti jį pagrindžiantys dokumentai: užsienio asmens, disponuojančio laikinai įvežtomis perdirbti prekėmis, rašytinis nurodymas (nauja sutartis, sutarties papildymas ar kt.) perduoti visą laikinai įvežtų perdirbti prekių</text:span><text:span text:style-name="T739"><text:s/>kiekį arba jų dalį kitam Lietuvos Respublikos asmeniui arba kiti dokumentai, liudijantys disponavimo laikinai įvežtomis perdirbti prekėmis teisinį perėmimą; Lietuvos Respublikos asmens rašytinis sutikimas perimti laikinojo įvežimo perdirbti procedūros vyk</text:span><text:span text:style-name="T740">dytojo teises ir pareigas (juo gali būti laikomas šio asmens teritorinei muitinei pateiktas prašymas išduoti leidimą laikinai įvežti prekes perdirbti, jeigu šis asmuo priklauso tos pačios kaip ir pirmasis laikinojo įvežimo perdirbti procedūros vykdytojas,<text:s/></text:span><text:span text:style-name="T741">teritorinės muitinės veiklos zonai).</text:span></text:p>
      <text:p text:style-name="P742"><text:span text:style-name="T743">28</text:span><text:span text:style-name="T744">. Prašymas perduoti laikinojo įvežimo perdirbti procedūros vykdytojo teises ir pareigas kitam asmeniui turi būti pateiktas iki bendrojo dokumento importo rinkinio (rinkinių), kuriuo įformintos laikinojo įvežimo pe</text:span><text:span text:style-name="T745">rdirbti procedūros (procedūrų) vykdytoją pageidaujama pakeisti, J langelyje nurodyto reeksporto termino.</text:span></text:p>
      <text:p text:style-name="P746"><text:span text:style-name="T747">29</text:span><text:span text:style-name="T748">. Už leidimų išdavimą atsakingas darbuotojas, išnagrinėjęs prašymą ir kartu su juo pateiktus dokumentus, taip pat asmens, sutinkančio perimti lai</text:span><text:span text:style-name="T749">kinojo įvežimo perdirbti procedūros vykdytojo teises ir pareigas, pateiktą prašymą išduoti leidimą laikinai įvežti prekes perdirbti (jeigu jis priklauso tos pačios teritorinės muitinės veiklos zonai kaip ir pirmasis procedūros vykdytojas ir pateikia tokį p</text:span><text:span text:style-name="T750">rašymą), priima vieną šių sprendimų:</text:span></text:p>
      <text:p text:style-name="P751"><text:span text:style-name="T752">29.1</text:span><text:span text:style-name="T753">. patenkinti prašymą, jeigu prašyme ir kartu su juo pateiktuose dokumentuose pateikta informacija liudija, kad įvykdyti šių taisyklių 25.1 ir 25.2 punktų reikalavimai, ir išnagrinėjus asmens, sutinkančio perimti l</text:span><text:span text:style-name="T754">aikinojo įvežimo perdirbti procedūros vykdytojo teises ir pareigas (jeigu jis priklauso tos pačios terorinės muitinės veiklos zonai kaip ir pirmasis procedūros vykdytojas), pateiktą prašymą išduoti leidimą laikinai įvežti prekes perdirbti, vadovaujantis ši</text:span><text:span text:style-name="T755">ų taisyklių 8.1 punktu priimtas sprendimas jį patenkinti;</text:span></text:p>
      <text:p text:style-name="P756"><text:span text:style-name="T757">29.2</text:span><text:span text:style-name="T758">. nepatenkinti prašymo, jeigu prašyme arba kartu su juo pateiktuose dokumentuose pateikta informacija liudija, kad neįvykdyti šių taisyklių 25.1 ir 25.2 punktų reikalavimai, arba išnagrinėju</text:span><text:span text:style-name="T759">s asmens, sutinkančio perimti laikinojo įvežimo perdirbti procedūros vykdytojo teises ir pareigas (jeigu jis priklauso tos pačios terorinės muitinės veiklos zonai kaip ir pirmasis procedūros vykdytojas), pateiktą prašymą išduoti leidimą laikinai įvežti pre</text:span><text:span text:style-name="T760">kes perdirbti, vadovaujantis šių taisyklių 8.3 punktu priimtas sprendimas jo nepatenkinti.</text:span></text:p>
      <text:p text:style-name="P761"><text:span text:style-name="T762">30</text:span><text:span text:style-name="T763">. Už leidimų išdavimą atsakingas darbuotojas, priėmęs šių taisyklių 29.1 arba 29.2 punkte nurodytą sprendimą, per Muitinės kodekso 4 straipsnio 2 dalyje nust</text:span><text:span text:style-name="T764">atytą laikotarpį atitinkamai:</text:span></text:p>
      <text:p text:style-name="P765"><text:span text:style-name="T766">30.1</text:span><text:span text:style-name="T767">. įformina šių taisyklių nustatyta tvarka Laikinojo prekių įvežimo į Lietuvos Respubliką perdirbti tvarkos 8 punkte nustatytos formos leidimą asmeniui, perimančiam laikinojo įvežimo perdirbti muitinės procedūros vykdytoj</text:span><text:span text:style-name="T768">o teises ir pareigas, bei parengia ir išsiunčia raštą pareiškėjui, kuriame nurodo, kad duotas sutikimas perduoti laikinojo įvežimo perdirbti procedūros vykdytojo teises ir pareigas kitam asmeniui, taip pat nurodo šio asmens pavadinimą ir adresą, bendrojo<text:s/></text:span><text:soft-page-break/><text:span text:style-name="T769">d</text:span><text:span text:style-name="T770">okumento importo rinkinio (rinkinių), kuriuo prekėms įformintos laikinojo įvežimo perdirbti procedūros vykdytoją pageidaujama pakeisti, numerį (numerius) ir įforminimo datą (datas), kitam vykdytojui perduodamus laikinai įvežtų perdirbti prekių kiekius ir m</text:span><text:span text:style-name="T771">uitinės nustatytus reeksporto terminus (atskirai pagal kiekvieną bendrojo dokumento importo rinkinį). Jeigu asmuo, sutinkantis perimti laikinojo įvežimo perdirbti procedūros vykdytojo teises ir pareigas, priklauso tos pačios teritorinės muitinės veiklos zo</text:span><text:span text:style-name="T772">nai kaip ir pirmasis šios procedūros vykdytojas, už leidimų išdavimą atsakingas darbuotojas šių taisyklių nustatyta tvarka jam kartu išduoda ir leidimą laikinai įvežti prekes perdirbti.</text:span></text:p>
      <text:p text:style-name="P773"><text:span text:style-name="T774">Jeigu asmuo, sutinkantis perimti laikinojo įvežimo perdirbti procedūro</text:span><text:span text:style-name="T775">s vykdytojo teises ir pareigas, priklauso ne tos pačios kaip pirmasis šios procedūros vykdytojas teritorinės muitinės veiklos zonai, jis dėl leidimo išdavimo turi kreiptis į teritorinę muitinę, kurios veiklos zonai priklauso. Kartu su prašymu išduoti leidi</text:span><text:span text:style-name="T776">mą jis turi pastarajai teritorinei muitinei pateikti pirmajam laikinojo įvežimo perdirbti procedūros vykdytojui teritorinės muitinės duoto rašytinio sutikimo perduoti laikinojo įvežimo perdirbti procedūros vykdytojo teises ir pareigas kitam asmeniui kopiją</text:span><text:span text:style-name="T777">;</text:span></text:p>
      <text:p text:style-name="P778"><text:span text:style-name="T779">30.2</text:span><text:span text:style-name="T780">. parengia ir išsiunčia raštą pareiškėjui dėl atsisakymo duoti sutikimą perduoti laikinojo įvežimo perdirbti procedūros vykdytojo teises ir pareigas kitam asmeniui, kuriame nurodo tokio sprendimo motyvus ir teisę jį apskųsti Muitinės kodekso nust</text:span><text:span text:style-name="T781">atyta tvarka.</text:span></text:p>
      <text:p text:style-name="P782"><text:span text:style-name="T783">31</text:span><text:span text:style-name="T784">. Keičiantis laikinojo įvežimo perdirbti muitinės procedūros vykdytojui, turi būti nustatyta tvarka įforminamas kitas bendrojo dokumento importo rinkinys laikinojo įvežimo perdirbti muitinės procedūrai. Šio rinkinio:</text:span></text:p>
      <text:p text:style-name="P785"><text:span text:style-name="T786">31.1</text:span><text:span text:style-name="T787">. 8 langely</text:span><text:span text:style-name="T788">je „Gavėjas“ turi būti įrašytas naujojo procedūros vykdytojo pavadinimas, buveinės adresas ir šį asmenį identifikuojantis kodas;</text:span></text:p>
      <text:p text:style-name="P789"><text:span text:style-name="T790">31.2</text:span><text:span text:style-name="T791">. 37 langelio „Procedūra“ pirmoje skiltyje turi būti įrašytas skaitmeninis muitinės procedūros kodas „5151“;</text:span></text:p>
      <text:p text:style-name="P792"><text:span text:style-name="T793">31.3</text:span><text:span text:style-name="T794">.<text:s/></text:span><text:span text:style-name="T795">44 langelyje „Papildoma informacija/pateikiami dokumentai/sertifikatai ir leidimai“, be informacijos apie kitus pateikiamus dokumentus, turi būti įrašytas naujajam procedūros vykdytojui išduoto leidimo sutrumpintas pavadinimas iš Dokumentų klasifikatoriaus</text:span><text:span text:style-name="T796">, numeris ir išdavimo data, taip pat ankstesniojo toms pačioms prekėms įforminto bendrojo dokumento importo rinkinio laikinojo įvežimo perdirbti procedūrai sutrumpintas pavadinimas iš Dokumentų klasifikatoriaus, numeris ir įforminimo data.</text:span></text:p>
      <text:p text:style-name="P797"><text:span text:style-name="T798">32</text:span><text:span text:style-name="T799">. Įformi</text:span><text:span text:style-name="T800">nant šių taisyklių 31 punkte nurodytą bendrojo dokumento importo rinkinį reeksporto laikotarpio pradžia turi būti laikoma pirmojo bendrojo dokumento importo rinkinio įforminimo toms pačioms laikinai įvežtoms perdirbti prekėms diena. Tuo atveju, kai naujojo</text:span><text:span text:style-name="T801"><text:s/>laikinojo įvežimo perdirbti procedūros vykdytojo buveinė yra kitos teritorinės muitinės veiklos zonoje ir prekės gabenamos į šiai teritorinei muitinei priklausančią muitinės įstaigą taikant muitinio tranzito procedūrą, paskirties muitinės įstaigai, kurioj</text:span><text:span text:style-name="T802">e prekėms įforminta muitinio tranzito procedūra užbaigiama ir įforminamas šių taisyklių 31 punkte nurodytas bendrojo dokumento importo rinkinys, turi būti pateikta ankstesniojo toms pačioms laikinai įvežtoms perdirbti prekėms įforminto bendrojo dokumento i</text:span><text:span text:style-name="T803">mporto rinkinio 8-ojo egzemplioriaus kopija, kuria remiantis nustatomas prekių reeksporto terminas.</text:span></text:p>
      <text:p text:style-name="P804"/>
      <text:p text:style-name="P805"><text:span text:style-name="T806">VII</text:span><text:span text:style-name="T807">.<text:s/></text:span><text:span text:style-name="T808">REEKSPORTO TERMINO PRATĘSIMAS</text:span></text:p>
      <text:p text:style-name="P809"/>
      <text:p text:style-name="P810"><text:span text:style-name="T811">33</text:span><text:span text:style-name="T812">. Laikinojo prekių įvežimo į Lietuvos Respubliką perdirbti tvarkos 14.2 punkte nurodytais atvejais laikinoj</text:span><text:span text:style-name="T813">o įvežimo perdirbti procedūros vykdytojui pateikus leidimą išdavusiai teritorinei laisvos formos rašytinį prašymą pratęsti laikinojo įvežimo perdirbti muitinės procedūros atlikimo laiką (reeksporto terminą) ir tokį prašymą pagrindžiančius dokumentus, o kre</text:span><text:span text:style-name="T814">ipiantis į Muitinės departamentą – ir leidimą išdavusios teritorinės muitinės viršininko pavaduotojo, atsakingo už Kontrolės ir priežiūros skyriaus veiklą, arba Kontrolės ir priežiūros skyriaus viršininko (pavaduotojo) pasirašytą išvadą dėl prašymo pagrįst</text:span><text:span text:style-name="T815">umo, reeksporto terminą gali pratęsti:</text:span></text:p>
      <text:p text:style-name="P816"><text:span text:style-name="T817">33.1</text:span><text:span text:style-name="T818">.</text:span><text:span text:style-name="T819"><text:s/></text:span><text:span text:style-name="T820">leidimą išdavusios teritorinės muitinės viršininkas arba jo įgaliotas šios teritorinės muitinės pareigūnas,</text:span><text:span text:style-name="T821"><text:s/></text:span><text:span text:style-name="T822">jeigu šis terminas tęsiamas pirmą arba antrą kartą ir bendra reeksporto termino<text:s/></text:span><text:soft-page-break/><text:span text:style-name="T823">trukmė, kurios<text:s/></text:span><text:span text:style-name="T824">pradžia laikoma atitinkamos laikinojo įvežimo perdirbti muitinės procedūros įforminimo diena, yra ne ilgesnė nei 18 mėnesių;</text:span></text:p>
      <text:p text:style-name="P825"><text:span text:style-name="T826">33.2</text:span><text:span text:style-name="T827">. Muitinės departamento direktorius arba jo įgaliotas Muitinės departamento pareigūnas,</text:span><text:span text:style-name="T828"><text:s/></text:span><text:span text:style-name="T829">jeigu bendra reeksporto termino tru</text:span><text:span text:style-name="T830">kmė, kurios pradžia laikoma atitinkamos laikinojo įvežimo perdirbti muitinės procedūros įforminimo diena, yra ilgesnė nei 18 mėnesių, tačiau yra ne ilgesnė nei 24 mėnesiai. Jeigu Lietuvos Respublikos Vyriausybė nustato kitą reeksporto terminą, muitinės ank</text:span><text:span text:style-name="T831">sčiau nustatytas (pratęstas) reeksporto terminas šio punkto nustatyta tvarka pratęsiamas iki Lietuvos Respublikos Vyriausybės nustatyto termino.</text:span></text:p>
      <text:p text:style-name="P832"><text:span text:style-name="T833">34</text:span><text:span text:style-name="T834">. Jeigu nustatytas (pratęstas) reeksporto terminas baigiasi ne muitinės įstaigos, kuriai užbaigiant lai</text:span><text:span text:style-name="T835">kinojo įvežimo perdirbti muitinės procedūrą vienu iš Laikinojo prekių įvežimo į Lietuvos Respubliką tvarkos 19 punkte nurodytų būdų turi būti pateikti kompensaciniai produktai arba laikinai įvežtos perdirbti prekės, tokio paties pavidalo, kokios jos buvo į</text:span><text:span text:style-name="T836">vežtos, darbo dieną, šio termino paskutinė diena laikoma po jos einanti darbo diena.</text:span></text:p>
      <text:p text:style-name="P837"><text:span text:style-name="T838">35</text:span><text:span text:style-name="T839">. Šių taisyklių 33.1 ir 33.2. punktuose nurodyti pareigūnai sprendimus dėl reeksporto termino pratęsimo priima (pasirašo) po to, kai leidimą išdavusios teritorinės<text:s/></text:span><text:span text:style-name="T840">muitinės Kontrolės ir priežiūros skyriaus darbuotojas, atsakingas už leidimų išdavimą, arba Muitinės departamento Kontrolės ir priežiūros skyriaus darbuotojas išnagrinėja laikinojo įvežimo perdirbti muitinės procedūros vykdytojo pateiktą prašymą bei kartu<text:s/></text:span><text:span text:style-name="T841">su juo pateiktus dokumentus ir parengia sprendimo dėl reeksporto termino pratęsimo projektą.</text:span></text:p>
      <text:p text:style-name="P842"><text:span text:style-name="T843">36</text:span><text:span text:style-name="T844">. Prašymai pratęsti reeksporto terminą turi būti pateikiami šiam terminui nepasibaigus.</text:span></text:p>
      <text:p text:style-name="P845"><text:span text:style-name="T846">37</text:span><text:span text:style-name="T847">. Prašymai pratęsti reeksporto terminą nagrinėjami Muitinės kod</text:span><text:span text:style-name="T848">ekso 4 straipsnio nustatyta tvarka.</text:span></text:p>
      <text:p text:style-name="P849"><text:span text:style-name="T850">38</text:span><text:span text:style-name="T851">. Laikinojo įvežimo perdirbti muitinės procedūros vykdytojo pateiktame prašyme pratęsti reeksporto terminą turi būti nurodyta: leidimo laikinai įvežti perdirbti atitinkamas prekes numeris ir išdavimo data, laikinai</text:span><text:span text:style-name="T852"><text:s/>įvežtoms perdirbti prekėms įformintų bendrojo dokumento importo rinkinių, kuriuose muitinės nustatytą arba pratęstą reeksporto terminą prašoma pratęsti, numeriai ir įforminimo datos, data, iki kurios prašoma pratęsti reeksporto terminą (kiekvienam bendroj</text:span><text:span text:style-name="T853">o dokumento importo rinkiniui), ir priežastys, dėl kurių prašoma pratęsti reeksporto terminą.</text:span></text:p>
      <text:p text:style-name="P854"><text:span text:style-name="T855">39</text:span><text:span text:style-name="T856">. Teritorinėse muitinėse prašymai pratęsti reeksporto terminą priimami, registruojami ir saugomi teritorinių muitinių nustatyta tvarka.</text:span></text:p>
      <text:p text:style-name="P857"><text:span text:style-name="T858">40</text:span><text:span text:style-name="T859">. Šių taisykli</text:span><text:span text:style-name="T860">ų 33.1 ar 33.2 punktuose nurodytiems pareigūnams priėmus sprendimą pratęsti reeksporto terminą, duomenys leidime ir atitinkamuose bendrojo dokumento importo rinkiniuose taisomi teritorinėse muitinėse, vadovaujantis Muitinės departamento direktoriaus įsakym</text:span><text:span text:style-name="T861">u patvirtinta Duomenų taisymo muitinėje įformintuose dokumentuose tvarka.</text:span></text:p>
      <text:p text:style-name="P862"/>
      <text:p text:style-name="P863"><text:span text:style-name="T864">VIII</text:span><text:span text:style-name="T865">.<text:s/></text:span><text:span text:style-name="T866">BAIGIAMOSIOS NUOSTATOS</text:span></text:p>
      <text:p text:style-name="P867"/>
      <text:p text:style-name="P868"><text:span text:style-name="T869">41</text:span><text:span text:style-name="T870">. Asmenys, nesutinkantys su muitinės sprendimais, priimtais taikant šias taisykles, turi teisę juos apskųsti Muitinės kodekso nustatyta tva</text:span><text:span text:style-name="T871">rka.</text:span></text:p>
      <text:p text:style-name="P872"><text:span text:style-name="T873">42</text:span><text:span text:style-name="T874">. Muitinė neatsako už asmenų nuostolius, patirtus nesilaikant šių taisyklių.</text:span></text:p>
      <text:p text:style-name="P875">______________</text:p>
      <text:p text:style-name="P8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03:01:00Z</meta:creation-date>
    <dc:date>2015-09-11T03:01:00Z</dc:date>
    <meta:template xlink:href="Normal" xlink:type="simple"/>
    <meta:editing-cycles>2</meta:editing-cycles>
    <meta:editing-duration>PT0S</meta:editing-duration>
    <meta:document-statistic meta:page-count="15" meta:paragraph-count="205" meta:word-count="7404" meta:character-count="61471" meta:row-count="1085" meta:non-whitespace-character-count="54272"/>
  </office:meta>
</office:document-meta>
</file>