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ĮGALIOJIMŲ SUTEIKIMO VALSTYBINEI APLINKOS APSAUGOS INSPEKCIJAI</text:p>
      <text:p text:style-name="P9"/>
      <text:p text:style-name="P10">2004 m. birželio 9 d. Nr. D1-320</text:p>
      <text:p text:style-name="P11">Vilnius</text:p>
      <text:p text:style-name="P12"/>
      <text:p text:style-name="P13"><text:span text:style-name="T14">Vadovaudamasis Lietuvos Respublikos žuvininkystės įstatymo pakeitimo įstatymo (Žin., 2000, Nr.<text:s/></text:span><text:a xlink:href="https://www.e-tar.lt/portal/lt/legalAct/TAR.D22016A0EC70" office:target-frame-name="_blank" xlink:show="new"><text:span text:style-name="T15">56-1648</text:span></text:a><text:span text:style-name="T16">; 2004, Nr.<text:s/></text:span><text:a xlink:href="https://www.e-tar.lt/portal/lt/legalAct/TAR.6CF198C6E9D0" office:target-frame-name="_blank" xlink:show="new"><text:span text:style-name="T17">73-2527</text:span></text:a><text:span text:style-name="T18">) 11 straipsnio 4 dalimi,</text:span></text:p>
      <text:p text:style-name="P19"><text:span text:style-name="T20">įgalioju</text:span><text:span text:style-name="T21"><text:s/>Valstybinę aplinkos apsaugos inspekciją išduoti leidimus užsiimti specialiąja žvejyba valstybiniuose vidaus vandenyse.</text:span></text:p>
      <text:p text:style-name="P22"/>
      <text:p text:style-name="P23"/>
      <text:p text:style-name="P24"><text:span text:style-name="T25">APLINKOS MINISTRAS</text:span><text:span text:style-name="T26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10:43:00Z</meta:creation-date>
    <dc:date>2016-06-09T10:43:00Z</dc:date>
    <meta:template xlink:href="Normal" xlink:type="simple"/>
    <meta:editing-cycles>2</meta:editing-cycles>
    <meta:editing-duration>PT0S</meta:editing-duration>
    <meta:document-statistic meta:page-count="1" meta:paragraph-count="12" meta:word-count="86" meta:character-count="647" meta:row-count="33" meta:non-whitespace-character-count="573"/>
  </office:meta>
</office:document-meta>
</file>