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text-properties fo:text-transform="uppercase"/>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fo:text-align="center"/>
    </style:style>
    <style:style style:name="P100" style:parent-style-name="Normal" style:master-page-name="MPF1" style:family="paragraph">
      <style:paragraph-properties fo:break-before="page" fo:text-indent="3.543in" style:page-number="1"/>
      <style:text-properties fo:color="#000000"/>
    </style:style>
    <style:style style:name="P108" style:parent-style-name="Normal" style:family="paragraph">
      <style:paragraph-properties fo:text-indent="3.543in"/>
      <style:text-properties fo:color="#000000"/>
    </style:style>
    <style:style style:name="P109" style:parent-style-name="Normal" style:family="paragraph">
      <style:paragraph-properties fo:text-indent="3.543in"/>
      <style:text-properties fo:color="#000000"/>
    </style:style>
    <style:style style:name="P110" style:parent-style-name="Normal" style:family="paragraph">
      <style:paragraph-properties fo:text-indent="3.543in"/>
      <style:text-properties fo:color="#000000"/>
    </style:style>
    <style:style style:name="P111" style:parent-style-name="Normal" style:family="paragraph">
      <style:paragraph-properties fo:text-indent="3.54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text-transform="uppercase"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fo:text-transform="uppercase"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text-transform="uppercase" fo:color="#000000"/>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fo:text-transform="uppercase"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center"/>
    </style:style>
    <style:style style:name="T303" style:parent-style-name="DefaultParagraphFont" style:family="text">
      <style:text-properties fo:color="#000000"/>
    </style:style>
    <style:style style:name="P304" style:parent-style-name="Normal" style:master-page-name="MPF2" style:family="paragraph">
      <style:paragraph-properties fo:break-before="page" fo:text-indent="3.543in" style:page-number="1"/>
      <style:text-properties fo:color="#000000"/>
    </style:style>
    <style:style style:name="P312" style:parent-style-name="Normal" style:family="paragraph">
      <style:paragraph-properties fo:text-indent="3.543in"/>
      <style:text-properties fo:color="#000000"/>
    </style:style>
    <style:style style:name="P313" style:parent-style-name="Normal" style:family="paragraph">
      <style:paragraph-properties fo:text-indent="3.543in"/>
      <style:text-properties fo:color="#000000"/>
    </style:style>
    <style:style style:name="P314" style:parent-style-name="Normal" style:family="paragraph">
      <style:paragraph-properties fo:text-indent="3.543in"/>
      <style:text-properties fo:color="#000000"/>
    </style:style>
    <style:style style:name="P315" style:parent-style-name="Normal" style:family="paragraph">
      <style:paragraph-properties fo:text-indent="3.543in"/>
      <style:text-properties fo:color="#000000"/>
    </style:style>
    <style:style style:name="P316" style:parent-style-name="Normal" style:family="paragraph">
      <style:paragraph-properties fo:text-align="justify" fo:text-indent="0.4923in"/>
      <style:text-properties fo:color="#000000"/>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fo:text-transform="uppercase" fo:color="#000000"/>
    </style:style>
    <style:style style:name="P319" style:parent-style-name="Normal" style:family="paragraph">
      <style:paragraph-properties fo:text-align="center"/>
      <style:text-properties fo:font-weight="bold" style:font-weight-asian="bold" fo:text-transform="uppercase" fo:color="#000000"/>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fo:text-transform="uppercase"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center"/>
    </style:style>
    <style:style style:name="T444" style:parent-style-name="DefaultParagraphFont" style:family="text">
      <style:text-properties fo:color="#000000"/>
    </style:style>
    <style:style style:name="P44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ERSLO PLĖTOJIMO PRIEMONIŲ</text:p>
      <text:p text:style-name="P15"/>
      <text:p text:style-name="P16">1997 m. liepos 3 d. Nr. 71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Steigti garantijų instituciją uždarąją akcinę bendrovę Garantijų fondą (toliau vadinama – fondas), veikiantį pagal Lietuvos Respublikos akcinių bendrovių įstatymą, Lietuvos Respublikos valstybės skolos įstatymą, savo įstatus, kitus teisės aktus ir šį nutarimą.</text:span></text:p>
      <text:p text:style-name="P26"><text:span text:style-name="T27">2</text:span><text:span text:style-name="T28">. Patvirtinti pridedamus:</text:span></text:p>
      <text:p text:style-name="P29"><text:span text:style-name="T30">2.1</text:span><text:span text:style-name="T31">. Uždarosios akcinės bendrovės Garantijų fondo veiklos (garantijų komerciniams bankams už ūkio subjektams teikiamas paskolas teikimo) nuostatas;</text:span></text:p>
      <text:p text:style-name="P32"><text:span text:style-name="T33">2.2</text:span><text:span text:style-name="T34">. Verslo plėtojimo tarybos nuostatus.</text:span></text:p>
      <text:p text:style-name="P35"><text:span text:style-name="T36">3</text:span><text:span text:style-name="T37">. Nustatyti, kad:</text:span></text:p>
      <text:p text:style-name="P38"><text:span text:style-name="T39">3.1</text:span><text:span text:style-name="T40">. Ūkio ministerija vykdo vieno iš fondo steigėjų funkcijas;</text:span></text:p>
      <text:p text:style-name="P41"><text:span text:style-name="T42">3.2</text:span><text:span text:style-name="T43">. valstybės vardu fondo įsigytų akcijų paketas sudaro ne mažiau kaip 51 procentą fondo akcinio kapitalo;</text:span></text:p>
      <text:p text:style-name="P44"><text:span text:style-name="T45">3.3</text:span><text:span text:style-name="T46">. ne mažiau kaip 50 procentų fondo grynojo pelno skiriama atsargos kapitalui suformuoti, kol jis pasieks 50 procentų įstatinio kapitalo;</text:span></text:p>
      <text:p text:style-name="P47"><text:span text:style-name="T48">3.4</text:span><text:span text:style-name="T49">. fondo nuostoliai pirmiausia dengiami iš atsargos kapitalo. Kai atsargos kapitalas jau panaudotas nuostoliams padengti, nuostoliams pasiekus 25 procentus įstatinio kapitalo vertės, Verslo plėtojimo taryba sustabdo naujų garantijų suteikimą, informuoja apie tai komercinius bankus, apsvarsto fondo veiklą, nuostolių atsiradimo priežastis ir ne vėliau kaip per 20 dienų pateikia Lietuvos Respublikos Vyriausybei išvadas ir pasiūlymus;</text:span></text:p>
      <text:p text:style-name="P50"><text:span text:style-name="T51">3.5</text:span><text:span text:style-name="T52">. fondas užtikrina ne daugiau kaip 80 procentų paskolos dalies grąžinimą, likusią riziką prisiima paskolą išdavęs bankas. Fondas, įsitikinęs, kad bankas negali patenkinti savo reikalavimo iš ūkio subjekto, sumoka paskolą išdavusiam bankui 80 procentų skirtumo tarp išduotos paskolos sumos ir banko pajamų, gautų pardavus įkeistą turtą;</text:span></text:p>
      <text:p text:style-name="P53"><text:span text:style-name="T54">3.6</text:span><text:span text:style-name="T55">. fondo veiklos priežiūrą atlieka ir atskaitomybę nustato Ūkio ministerija;</text:span></text:p>
      <text:p text:style-name="P56"><text:span text:style-name="T57">3.7</text:span><text:span text:style-name="T58">. fondas kiekvieną mėnesį iki 20 dienos pateikia Verslo plėtojimo tarybai ir Finansų ministerijai paskolų, kurių sąlygų įvykdymą garantavo fondas, grąžinimo ir kitų garantinių įsipareigojimų vykdymo ataskaitą;</text:span></text:p>
      <text:p text:style-name="P59"><text:span text:style-name="T60">3.8</text:span><text:span text:style-name="T61">. Verslo plėtojimo tarybos pirmininkas ir fondo direktorius už fondo veiklą kas ketvirtį (iki kito mėnesio 25 dienos) atsiskaito Lietuvos Respublikos Vyriausybei;</text:span></text:p>
      <text:p text:style-name="P62"><text:span text:style-name="T63">3.9</text:span><text:span text:style-name="T64">. fondo finansinė atskaitomybė ne rečiau kaip du kartus per metus turi būti tikrinama nepriklausomo auditoriaus, kurio išvados pateikiamos ir Verslo plėtojimo tarybos pirmininkui;</text:span></text:p>
      <text:p text:style-name="P65"><text:span text:style-name="T66">3.10</text:span><text:span text:style-name="T67">. Lietuvos valstybės biudžeto asignavimai, skirti eksportui skatinti1997 metais, naudojami taip:</text:span></text:p>
      <text:p text:style-name="P68">10 mln. litų – fondo akcijoms apmokėti;</text:p>
      <text:p text:style-name="P69">30 mln. litų – daliai vienkartinio garantinio užmokesčio (iki 90 procentų) mokėti pagal Verslo plėtojimo tarybos sprendimus, priimtus vadovaujantis ūkio ministro patvirtintu prioritetinių šakų sąrašu. Šis užmokestis mokamas fondui už garantijų suteikimą bankams dėl ūkio subjektams teikiamų paskolų.</text:p>
      <text:p text:style-name="P70">Šie asignavimai Lietuvos Respublikos Vyriausybės sprendimu taip pat gali būti naudojami fondo kapitalui padidinti ar atkurti;</text:p>
      <text:p text:style-name="P71"><text:span text:style-name="T72">3 mln. litų – kitoms prekybos plėtojimo priemonėms iš dalies finansuoti pagal Verslo plėtojimo tarybos priimtus sprendimus;</text:span></text:p>
      <text:p text:style-name="P73"><text:span text:style-name="T74">3.11</text:span><text:span text:style-name="T75">. numatomi 1998 metų Lietuvos valstybės biudžeto asignavimai eksportui skatinti turi būti panaudoti fondo kapitalui padidinti ar atstatyti, taip pat daliai vienkartinio garantijų užmokesčio (iki 90 procentų) mokėti ir kitoms prekybos plėtojimo priemonėms iš dalies finansuoti.</text:span></text:p>
      <text:p text:style-name="P76"><text:span text:style-name="T77">4</text:span><text:span text:style-name="T78">. Suteikti valstybės garantiją už fondo 1997 metais suteiktas garantijas, kurių suma vienu metu neviršija 120 mln. litų. Fondo garantija, vertinant bankų aktyvus, prilyginama Lietuvos Respublikos Vyriausybės garantijai.</text:span></text:p>
      <text:p text:style-name="P79"><text:span text:style-name="T80">5</text:span><text:span text:style-name="T81">. Nustatyti, kad fondui neįvykdžius įsipareigojamuosiuose dokumentuose numatytų įsipareigojimų arba įvykdžius ne visus, juos pagal fondo pasirašytas garantijų sutartis su banku įvykdo Lietuvos Respublikos Vyriausybė.</text:span></text:p>
      <text:p text:style-name="P82"><text:span text:style-name="T83">6</text:span><text:span text:style-name="T84">. Pavesti Ūkio ministerijai:</text:span></text:p>
      <text:p text:style-name="P85"><text:span text:style-name="T86">6.1</text:span><text:span text:style-name="T87">. sudaryti ūkio ministro vadovaujamą Verslo plėtojimo tarybą, kuri priimtų sprendimus dėl biudžeto asignavimų, skirtų eksportui skatinti, naudojimo daliai garantinio užmokesčio už garantijas, suteiktas bankams už ūkio subjektų gaunamas paskolas, fondui mokėti, prekybos plėtojimo priemonėms finansuoti, taip pat turto įkeitimo būdų ir kitų Lietuvos Respublikos Vyriausybės šiai tarybai pavestų klausimų, susijusių su verslo plėtojimu;</text:span></text:p>
      <text:p text:style-name="P88"><text:span text:style-name="T89">6.2</text:span><text:span text:style-name="T90">. parengti ir pateikti Lietuvos Respublikos Vyriausybei fondo įstatų ir kitų fondo steigimo dokumentų projektus, kurie būtų parengti vadovaujantis šiuo nutarimu.</text:span></text:p>
      <text:p text:style-name="P91"/>
      <text:p text:style-name="P92"/>
      <text:p text:style-name="P93"/>
      <text:p text:style-name="P94">MINISTRAS PIRMININKAS<text:tab/>GEDIMINAS VAGNORIUS</text:p>
      <text:p text:style-name="P95"/>
      <text:p text:style-name="P96"/>
      <text:p text:style-name="P97"/>
      <text:p text:style-name="P98">ŪKIO MINISTRAS<text:tab/>VINCAS BABILIUS</text:p>
      <text:p text:style-name="P99"/>
      <text:soft-page-break/>
      <text:p text:style-name="P100">PATVIRTINTA</text:p>
      <text:p text:style-name="P108">Lietuvos Respublikos</text:p>
      <text:p text:style-name="P109">Vyriausybės</text:p>
      <text:p text:style-name="P110">1997 m. liepos 3 d. nutarimu</text:p>
      <text:p text:style-name="P111">Nr. 713</text:p>
      <text:p text:style-name="P112"/>
      <text:p text:style-name="P113"><text:span text:style-name="T114">Uždarosios akcinės bendrovės Garantijų fondo veiklos (garantijų komerciniams bankams už ūkio subjektams teikiamas paskolas teikimo) nuostatos</text:span></text:p>
      <text:p text:style-name="P115"/>
      <text:p text:style-name="P116"><text:span text:style-name="T117">Bendroji dalis</text:span></text:p>
      <text:p text:style-name="P118"/>
      <text:p text:style-name="P119"><text:span text:style-name="T120">1</text:span><text:span text:style-name="T121">. Uždaroji akcinė bendrovė Garantijų fondas (toliau vadinama – fondas) teikia garantijas komerciniams bankams (toliau vadinama – bankai) už Lietuvos Respublikos įstatymų nustatyta tvarka įregistruotiems ūkio subjektams teikiamas paskolas, kurios naudojamos tik lietuviškos kilmės prekėms (ne mažiau kaip 50 procentų prekės vertės turi būti sukurta Lietuvoje) gaminti bei paslaugoms teikti užsienyje.</text:span></text:p>
      <text:p text:style-name="P122"><text:span text:style-name="T123">2</text:span><text:span text:style-name="T124">. Vienam ūkio subjektui arba jų grupei, turinčiai bendrų interesų, teikiamų ir pratęsiamų garantijų suma, įskaitant šių ūkio subjektų turimas garantijas, vienu metu neturi būti didesnė kaip 5 mln. litų, o vieno ūkio subjekto per metus gaunamų paskolų, kurių grąžinimas užtikrintas fondo garantijomis, suma neturi būti didesnė kaip 10 mln. litų.</text:span></text:p>
      <text:p text:style-name="P125"><text:span text:style-name="T126">3</text:span><text:span text:style-name="T127">. Fondo akcininkų susirinkimas nustato, kokią didžiausią garantiją gali suteikti fondo valdyba ir taryba.</text:span></text:p>
      <text:p text:style-name="P128"><text:span text:style-name="T129">4</text:span><text:span text:style-name="T130">. Sprendimą dėl garantijos sutarties bet kokių pakeitimų gali priimti tik tas organas (fondo taryba, valdyba), kuris turi teisę priimti sprendimą dėl tokios garantijos suteikimo.</text:span></text:p>
      <text:p text:style-name="P131"><text:span text:style-name="T132">5</text:span><text:span text:style-name="T133">. Sprendimas suteikti garantiją priimamas tik tada, kai gaunami visi dokumentai, nurodyti 17 punkte, nuodugniai išnagrinėjamas ūkio subjekto verslo planas – ir yra teigiamos bankų, nagrinėjusių nurodytuosius dokumentus, išvados.</text:span></text:p>
      <text:p text:style-name="P134"><text:span text:style-name="T135">6</text:span><text:span text:style-name="T136">. Fondo valdybos pirmininkas skiria darbuotoją suteikiamai garantijai tvarkyti ir nustato jo atsakomybę.</text:span></text:p>
      <text:p text:style-name="P137"/>
      <text:p text:style-name="P138"><text:span text:style-name="T139">Garantijų suteikimo kriterijai</text:span></text:p>
      <text:p text:style-name="P140"/>
      <text:p text:style-name="P141"><text:span text:style-name="T142">7</text:span><text:span text:style-name="T143">. Garantijos teikiamos bankams už ūkio subjektams teikiamas paskolas, kurios naudojamos lietuviškos kilmės prekėms (ne mažiau kaip 50 procentų prekės vertės pagal pateiktą verslo planą turi būti sukurta Lietuvoje) gaminti bei paslaugoms teikti užsienyje. Gauta paskola, kurios grąžinimas garantuojamas fondo, naudojama tik žaliavoms, medžiagoms, komplektuojamiesiems gaminiams, kurių reikia konkrečiam projektui įgyvendinti, pirkti, ir už produkcijos transportavimą sumokėti. Už perkamas medžiagas (žaliavas) ar teikiamas paslaugas apmoka bankas pagal paskolos gavėjo pateiktus dokumentus. Be fondo leidimo už paskolos lėšas įsigytos žaliavos, medžiagos ar komplektuojamieji gaminiai negali būti parduodami kitiems asmenims ar naudojami kitaip, negu numatyta paskolai gauti pateiktuose šių nuostatų 18 punkte nurodytuose dokumentuose. Ši sąlyga turi būti įrašyta į paskolos sutartį.</text:span></text:p>
      <text:p text:style-name="P144"><text:span text:style-name="T145">8</text:span><text:span text:style-name="T146">. Ūkio subjektas įkeičia bankui įstatymų nustatyta tvarka leidžiamą įkeisti nekilnojamojo turto registro įstaigoje registruotą turtą, kilnojamuosius individualiais ar rūšiniais požymiais apibrėžtus daiktus, vertybinius popierius, lėšas, esančias ūkio subjektų sąskaitoje, daiktines teises, prievolines teises, atsiradusias iš rašytinių sutarčių.</text:span></text:p>
      <text:p text:style-name="P147">Bankui įkeičiamo turto vertė turi būti ne mažesnė kaip 50 procentų gaunamos paskolos sumos. Įkeičiamo bankui nekilnojamojo turto vertė negali būti didesnė nei 25 procentai paskolos sumos. Ūkio subjekto savininkai (akcininkai) gali įkeisti fondui jiems priklausančius vertybinius popierius, tarp jų ir ūkio subjekto, gaunančio paskolą, akcijas.</text:p>
      <text:soft-page-break/>
      <text:p text:style-name="P148"><text:span text:style-name="T149">Bet kuriuo atveju bankui įkeisto turto vertės ir fondui įkeistų vertybinių popierių (akcijų), įvertintų Vertybinių popierių komisijos nustatyta tvarka, verčių bendra suma neturi būti mažesnė kaip 75 procentai paskolos sumos.</text:span></text:p>
      <text:p text:style-name="P150"><text:span text:style-name="T151">9</text:span><text:span text:style-name="T152">. Ūkio subjektas taip pat pateikia bankui ir fondui apmokėjimą už numatomą parduoti produkciją garantuojančius (ar įrodančius) dokumentus.</text:span></text:p>
      <text:p text:style-name="P153"><text:span text:style-name="T154">10</text:span><text:span text:style-name="T155">. Paskolos trukmė – ne daugiau kaip 6 mėnesiai.</text:span></text:p>
      <text:p text:style-name="P156"><text:span text:style-name="T157">11</text:span><text:span text:style-name="T158">. Minimalus ūkio subjekto indėlis savais pinigais – 15 procentų verslo plano įgyvendinimo vertės.</text:span></text:p>
      <text:p text:style-name="P159"><text:span text:style-name="T160">12</text:span><text:span text:style-name="T161">. Norinti gauti paskolą įmonė turi būti nustatytąja tvarka įregistruota, visiškai pasirengusi įvykdyti gamybinius įsipareigojimus, susijusius su nurodytuoju projektu, o jos įstatinis kapitalas – visiškai suformuotas.</text:span></text:p>
      <text:p text:style-name="P162"><text:span text:style-name="T163">Įmonės vadovai privalo turėti pakankamą darbo šiame sektoriuje patirtį, reikiamą profesinę kvalifikaciją, būti profesionalūs, neteisti už nusikaltimus nuosavybei, ūkininkavimo ar finansų tvarkai.</text:span></text:p>
      <text:p text:style-name="P164"><text:span text:style-name="T165">13</text:span><text:span text:style-name="T166">. Minimali vidinė verslo plano grąžos norma – 15 procentų.</text:span></text:p>
      <text:p text:style-name="P167"><text:span text:style-name="T168">14</text:span><text:span text:style-name="T169">. Palūkanos už garantuojamą paskolą turi būti artimos prognozuojamai Lietuvos Respublikos Vyriausybės vertybinių popierių palūkanų normai ir negali būti didesnės nei Lietuvos banko apskaičiuota Lietuvos komercinių bankų vidutinė praėjusio ketvirčio palūkanų už atitinkamų laikotarpio trukmės paskolas norma.</text:span></text:p>
      <text:p text:style-name="P170"><text:span text:style-name="T171">15</text:span><text:span text:style-name="T172">. Nuosavo kapitalo ir įsipareigojimų santykis – ne mažiau kaip 1, įskaitant garantuojamą paskolą.</text:span></text:p>
      <text:p text:style-name="P173"><text:span text:style-name="T174">16</text:span><text:span text:style-name="T175">. Paskolos sutartyje tarp ūkio subjekto ir banko turi būti numatyta, kad bankas tiesiogiai apmoka ūkio subjektų sąskaitas tiekėjams, transportuotojams ir kitiems kontragentams pagal patvirtintą verslo planą.</text:span></text:p>
      <text:p text:style-name="P176"><text:span text:style-name="T177">17</text:span><text:span text:style-name="T178">. Ūkio subjektas privalo turėti paskolą išdavusiame banke einamąją sąskaitą ir atidaryti paskolinę sąskaitą. Į paskolinę sąskaitą pirmiausia pervedamos įplaukos už parduodamą produkciją, kurios gamybą kreditavo bankas, ir paslaugas.</text:span></text:p>
      <text:p text:style-name="P179">Šiose nuostatose pateikiami garantijų suteikimo kriterijai turi būti laikomi visiškai minimaliomis sąlygomis, ir garantija gali būti suteikiama, jeigu visi kiti kriterijai yra geros kokybės.</text:p>
      <text:p text:style-name="P180"/>
      <text:p text:style-name="P181"><text:span text:style-name="T182">Sąrašas dokumentų, kuriuos fondui turi pateikti ūkio subjektas, norintis gauti paskolą, kurios įvykdymą garantuoja fondas</text:span></text:p>
      <text:p text:style-name="P183"/>
      <text:p text:style-name="P184"><text:span text:style-name="T185">18</text:span><text:span text:style-name="T186">. Ūkio subjektas, norintis gauti paskolą, kurios įvykdymą garantuoja fondas, fondui turi pateikti:</text:span></text:p>
      <text:p text:style-name="P187"><text:span text:style-name="T188">18.1</text:span><text:span text:style-name="T189">. paraišką, kurioje nurodoma paskolos paskirtis, garantijos dydis, paskolos ir garantijos terminas, kokio dydžio užmokestį ūkio subjektas sutiktų mokėti už suteiktą garantiją, nuo kada reikia garantijos;</text:span></text:p>
      <text:p text:style-name="P190"><text:span text:style-name="T191">18.2</text:span><text:span text:style-name="T192">. banko išvadas dėl paskolos suteikimo bei sąlygų;</text:span></text:p>
      <text:p text:style-name="P193"><text:span text:style-name="T194">18.3</text:span><text:span text:style-name="T195">. dokumentus, patvirtinančius, kad gaunamos paskolos grąžinimas užtikrinamas įkeičiant bankui turtą, kurio vertė – ne mažiau kaip 50 procentų pageidaujamos paskolos sumos;</text:span></text:p>
      <text:p text:style-name="P196"><text:span text:style-name="T197">18.4</text:span><text:span text:style-name="T198">. apmokėjimą už numatomą parduoti produkciją garantuojančius (ar įrodančius) dokumentus;</text:span></text:p>
      <text:p text:style-name="P199"><text:span text:style-name="T200">18.5</text:span><text:span text:style-name="T201">. įmonės valdymo organo, turinčio teisę spręsti paskolos, nurodytos 7 punkte, gavimo klausimus, sprendimą;</text:span></text:p>
      <text:p text:style-name="P202"><text:span text:style-name="T203">18.6</text:span><text:span text:style-name="T204">. verslo planą, pagal kurį numatoma gauti paskolą;</text:span></text:p>
      <text:p text:style-name="P205"><text:span text:style-name="T206">18.7</text:span><text:span text:style-name="T207">. įmonės registracijos dokumentus (registracijos pažymėjimą, steigimo sutartį ir įstatus);</text:span></text:p>
      <text:p text:style-name="P208"><text:span text:style-name="T209">18.8</text:span><text:span text:style-name="T210">. praėjusiųjų ir einamųjų metų paskutiniojo iki dokumentų pateikimo ketvirčio finansinės atskaitomybės dokumentus, patvirtintus mokesčių inspekcijos (balansą, pelno ir nuostolių ataskaitą, pinigų srautų ataskaitą, pajamų deklaraciją);</text:span></text:p>
      <text:p text:style-name="P211"><text:span text:style-name="T212">18.9</text:span><text:span text:style-name="T213">. nepriklausomo audito išvadas apie praėjusiųjų metų finansines ataskaitas;</text:span></text:p>
      <text:p text:style-name="P214"><text:span text:style-name="T215">18.10</text:span><text:span text:style-name="T216">. įmonės pažymą apie kreditorius ir debitorius;</text:span></text:p>
      <text:p text:style-name="P217"><text:span text:style-name="T218">18.11</text:span><text:span text:style-name="T219">. atitinkamos turto registro įstaigos pažymą apie neįkeisto turto vertę;</text:span></text:p>
      <text:p text:style-name="P220"><text:span text:style-name="T221">18.12</text:span><text:span text:style-name="T222">. teritorinės valstybinės mokesčių inspekcijos pažymą apie mokestinių įsipareigojimų vykdymą ir Valstybinio socialinio draudimo fondo valdybos pažymą apie įmokų mokėjimą;</text:span></text:p>
      <text:p text:style-name="P223"><text:span text:style-name="T224">18.13</text:span><text:span text:style-name="T225">. kitus fondo nustatytus dokumentus.</text:span></text:p>
      <text:p text:style-name="P226"/>
      <text:p text:style-name="P227"><text:span text:style-name="T228">Rizikos ir nuostolių paskirstymas tarp paskolą išdavusio banko ir</text:span></text:p>
      <text:p text:style-name="P229"><text:span text:style-name="T230">fondo</text:span></text:p>
      <text:p text:style-name="P231"/>
      <text:p text:style-name="P232"><text:span text:style-name="T233">19</text:span><text:span text:style-name="T234">. Fondas užtikrina paskolos grąžinimą ne daugiau kaip 80 procentų, likusią riziką prisiima paskolą išdavęs bankas.</text:span></text:p>
      <text:p text:style-name="P235"><text:span text:style-name="T236">20</text:span><text:span text:style-name="T237">. Ūkio subjektui laiku negrąžinus paskolos ar jos dalies, bankas turi teisę reikalauti, kad fondas įvykdytų garantijos sutartyje numatytą prievolę tik tuo atveju, kai ūkio subjektas nevisiškai patenkina banko reikalavimą. Bankas fondo nustatyta tvarka pateikia fondo direktoriui dokumentais pagrįstą paraišką pervesti lėšas. Verslo plėtojimo taryba, įsitikinusi, kad banko reikalavimas negali būti patenkintas visiškai, priima sprendimą sumokėti paskolą išdavusiam bankui 80 procentų skirtumo tarp išduotos paskolos sumos ir banko pajamų, gautų pardavus įkeistą turtą. Nustatytąja tvarka parduodamas įkeistą turtą, bankas privalo apie tai iš anksto informuoti fondą.</text:span></text:p>
      <text:p text:style-name="P238"><text:span text:style-name="T239">21</text:span><text:span text:style-name="T240">. Jeigu fondas įvykdo savo įsipareigojimus pagal suteiktą garantiją (sumoka už ūkio subjektą, už kurį garantavo), jis turi atgręžtinio reikalavimo teisę į ūkio subjekto tokio dydžio pinigų sumą, kurią fondas už jį sumokėjo.</text:span></text:p>
      <text:p text:style-name="P241"/>
      <text:p text:style-name="P242"><text:span text:style-name="T243">Garantijos išdavimas</text:span></text:p>
      <text:p text:style-name="P244"/>
      <text:p text:style-name="P245"><text:span text:style-name="T246">22</text:span><text:span text:style-name="T247">. Ūkio subjektas, gavęs raštišką banko sutikimą suteikti paskolą 7 punkte nurodytam tikslui ir atitinkantis šiose nuostatose nurodytus garantijų suteikimo kriterijus, pateikia fondui 18 punkte nurodytus dokumentus.</text:span></text:p>
      <text:p text:style-name="P248"><text:span text:style-name="T249">23</text:span><text:span text:style-name="T250">. Fondas pradeda garantijos gavėjo bylą, kurioje registruojami visi pateikti dokumentai ir sprendimai dėl garantijos suteikimo. Byla tvarkoma, iki bankui grąžinama paskola, ir saugoma 5 metus.</text:span></text:p>
      <text:p text:style-name="P251"><text:span text:style-name="T252">24</text:span><text:span text:style-name="T253">. Paraiška suteikti garantiją turi būti išnagrinėta ne vėliau kaip per mėnesį nuo nurodytųjų dokumentų pateikimo fondui. Pareiškėjas apie priimtą sprendimą informuojamas raštu.</text:span></text:p>
      <text:p text:style-name="P254"><text:span text:style-name="T255">25</text:span><text:span text:style-name="T256">. Jeigu fondo išvados teigiamos, ūkio subjektas sumoka į fondo sąskaitą nustatytojo dydžio vienkartinį garantinį užmokestį ir (arba) kreipiasi į Verslo plėtojimo tarybą su prašymu sumokėti jo dalį.</text:span></text:p>
      <text:p text:style-name="P257"><text:span text:style-name="T258">26</text:span><text:span text:style-name="T259">. Fondas sudaro su banku garantijų sutartį tik tada, kai sumokėtas garantinis užmokestis.</text:span></text:p>
      <text:p text:style-name="P260"/>
      <text:p text:style-name="P261">Fondo sprendimų apribojimai</text:p>
      <text:p text:style-name="P262"/>
      <text:p text:style-name="P263"><text:span text:style-name="T264">27</text:span><text:span text:style-name="T265">. Fondui draudžiama suteikti garantiją už ūkio subjektą, kurio garantinis užmokestis, įvertinus verslo plano riziką, didesnis nei 4 procentai.</text:span></text:p>
      <text:p text:style-name="P266"><text:span text:style-name="T267">28</text:span><text:span text:style-name="T268">. Ne mažiau kaip 50 procentų fondo išduotų garantijų sumos turi sudaryti verslo projektai, kuriems raštu pritarė Verslo plėtojimo taryba.</text:span></text:p>
      <text:p text:style-name="P269"/>
      <text:p text:style-name="P270">Fondo garantuotų paskolų naudojimo kontrolė</text:p>
      <text:p text:style-name="P271"/>
      <text:p text:style-name="P272"><text:span text:style-name="T273">29</text:span><text:span text:style-name="T274">. Fondo garantuotą paskolą suteikęs bankas iki eilinio mėnesio 15 dienos pateikia fondui informaciją apie:</text:span></text:p>
      <text:p text:style-name="P275"><text:span text:style-name="T276">29.1</text:span><text:span text:style-name="T277">. visų išduotų ir informacijos teikimo momentu galiojančių fondo suteiktų garantijų už ūkio subjektų gautas paskolas sumą ir skaičių, taip pat tokių paskolų sumą ir skaičių;</text:span></text:p>
      <text:p text:style-name="P278"><text:span text:style-name="T279">29.2</text:span><text:span text:style-name="T280">. visų fondo garantuotų ir nustatytuoju laiku negrąžintų paskolų sumą ir skaičių;</text:span></text:p>
      <text:p text:style-name="P281"><text:span text:style-name="T282">29.3</text:span><text:span text:style-name="T283">. išieškotų nurodytųjų paskolų sumą ir skaičių;</text:span></text:p>
      <text:p text:style-name="P284"><text:span text:style-name="T285">29.4</text:span><text:span text:style-name="T286">. įkeisto turto realizavimą.</text:span></text:p>
      <text:p text:style-name="P287"><text:span text:style-name="T288">30</text:span><text:span text:style-name="T289">. Ūkio subjektas ne vėliau kaip iki kiekvieno mėnesio 15 dienos pateikia fondui gautų paskolų, kurioms suteiktos fondo garantijos, naudojimo bei praeitojo mėnesio įmonės veiklos rezultatų ataskaitą.</text:span></text:p>
      <text:p text:style-name="P290"><text:span text:style-name="T291">31</text:span><text:span text:style-name="T292">. Fondo direktorius kiekviename posėdyje informuoja Verslo plėtojimo tarybą apie paskolų, kurioms suteiktos fondo garantijos, būklę ir teikia atitinkamus pasiūlymus tarybai.</text:span></text:p>
      <text:p text:style-name="P293"><text:span text:style-name="T294">32</text:span><text:span text:style-name="T295">. Jeigu atsargos kapitalas jau panaudotas nuostoliams padengti, nuostoliams pasiekus 25 procentus įstatinio kapitalo vertės, Verslo plėtojimo taryba turi sustabdyti naujų garantijų išdavimą, informuoti apie tai bankus, apsvarstyti fondo veiklą, nuostolių atsiradimo priežastis ir ne vėliau kaip per 10 dienų pateikti Lietuvos Respublikos Vyriausybei išvadas ir pasiūlymus.</text:span></text:p>
      <text:p text:style-name="P296"><text:span text:style-name="T297">33</text:span><text:span text:style-name="T298">. Kiekvienas lėšų naudojimo fondo garantijoms įvykdyti atvejis turi būti apsvarstytas Verslo plėtojimo taryboje.</text:span></text:p>
      <text:p text:style-name="P299"><text:span text:style-name="T300">34</text:span><text:span text:style-name="T301">. Verslo plėtojimo tarybos pirmininkas ir fondo direktorius už fondo veiklą kiekvieną ketvirtį atsiskaito Lietuvos Respublikos Vyriausybei.</text:span></text:p>
      <text:p text:style-name="P302"><text:span text:style-name="T303">______________</text:span></text:p>
      <text:soft-page-break/>
      <text:p text:style-name="P304">PATVIRTINTA</text:p>
      <text:p text:style-name="P312">Lietuvos Respublikos</text:p>
      <text:p text:style-name="P313">Vyriausybės</text:p>
      <text:p text:style-name="P314">1997 m. liepos 3 d. nutarimu</text:p>
      <text:p text:style-name="P315">Nr. 713</text:p>
      <text:p text:style-name="P316"/>
      <text:p text:style-name="P317"><text:span text:style-name="T318">Verslo plėtojimo tarybos nuostatai</text:span></text:p>
      <text:p text:style-name="P319"/>
      <text:p text:style-name="P320"><text:span text:style-name="T321">Statusas ir sudėtis</text:span></text:p>
      <text:p text:style-name="P322"/>
      <text:p text:style-name="P323"><text:span text:style-name="T324">1</text:span><text:span text:style-name="T325">. Verslo plėtojimo taryba (toliau vadinama – taryba) yra kolegialus organas, priimantis sprendimus dėl garantinio užmokesčio už uždarosios akcinės bendrovės Garantijų fondo (toliau vadinama – fondas) suteiktas garantijas ir kitų prekybos plėtojimo priemonių dalinio apmokėjimo, taip pat sprendžiantis kitus Lietuvos Respublikos Vyriausybės jam priskirtus klausimus, susijusius su verslo plėtojimu.</text:span></text:p>
      <text:p text:style-name="P326"><text:span text:style-name="T327">2</text:span><text:span text:style-name="T328">. Į tarybos sudėtį įeina ūkio ministras (tarybos pirmininkas), Finansų ministerijos, Užsienio reikalų ministerijos, Ūkio ministerijos, Europos reikalų ministerijos, Žemės ir miškų ūkio ministerijos, Lietuvos pramonininkų konfederacijos, Prekybos, pramonės ir amatų rūmų, Lietuvos komercinių bankų asociacijos atstovai.</text:span></text:p>
      <text:p text:style-name="P329"><text:span text:style-name="T330">3</text:span><text:span text:style-name="T331">. Ūkio ministras tvirtina tarybos narius pagal šių nuostatų 2 punkte nurodytų institucijų vadovų raštiškus teikimus.</text:span></text:p>
      <text:p text:style-name="P332"><text:span text:style-name="T333">4</text:span><text:span text:style-name="T334">. Tarybos narius gali atšaukti juos paskyrusios institucijos vadovas. Tarybos nariai netenka savo įgaliojimų, kai nutraukiama darbo sutartis su juos paskyrusia į tarybą institucija.</text:span></text:p>
      <text:p text:style-name="P335"><text:span text:style-name="T336">5</text:span><text:span text:style-name="T337">. Tarybos sekretoriaus pareigas atlieka Ūkio ministerijos atstovas.</text:span></text:p>
      <text:p text:style-name="P338"/>
      <text:p text:style-name="P339"><text:span text:style-name="T340">Tarybos funkcijos</text:span></text:p>
      <text:p text:style-name="P341"/>
      <text:p text:style-name="P342"><text:span text:style-name="T343">6</text:span><text:span text:style-name="T344">. Tarybos funkcijos yra:</text:span></text:p>
      <text:p text:style-name="P345"><text:span text:style-name="T346">6.1</text:span><text:span text:style-name="T347">. analizuoti ūkio subjektų paraiškas ir priimti sprendimus dėl paskolos garantavimo kaštų dalinio apmokėjimo;</text:span></text:p>
      <text:p text:style-name="P348"><text:span text:style-name="T349">6.2</text:span><text:span text:style-name="T350">. analizuoti ūkio subjektų paraiškas ir priimti sprendimus dėl kitų prekybos priemonių dalinio finansavimo;</text:span></text:p>
      <text:p text:style-name="P351"><text:span text:style-name="T352">6.3</text:span><text:span text:style-name="T353">. nustatyti vienkartinio užmokesčio už garantijų suteikimą dalinio (iki 90 procentų) apmokėjimo dydį;</text:span></text:p>
      <text:p text:style-name="P354"><text:span text:style-name="T355">6.4</text:span><text:span text:style-name="T356">. skelbti ir vykdyti konkursus dėl nepriklausomo audito skyrimo fondo finansinei atskaitomybei įvertinti;</text:span></text:p>
      <text:p text:style-name="P357"><text:span text:style-name="T358">6.5</text:span><text:span text:style-name="T359">. sustabdyti naujų garantijų suteikimą (informuojant apie tai komercinius bankus), jeigu:</text:span></text:p>
      <text:p text:style-name="P360"><text:span text:style-name="T361">6.5.1</text:span><text:span text:style-name="T362">. suteiktų galiojančių garantijų dydis pasiekė Lietuvos Respublikos Vyriausybės sprendimuose nustatytas ribas;</text:span></text:p>
      <text:p text:style-name="P363"><text:span text:style-name="T364">6.5.2</text:span><text:span text:style-name="T365">. finansinės atskaitomybės nepriklausomas auditas nurodė didelius atskaitomybės neatitikimus;</text:span></text:p>
      <text:p text:style-name="P366"><text:span text:style-name="T367">6.5.3</text:span><text:span text:style-name="T368">. sunaudotas fondo nuostoliams kompensuoti atsargos kapitalas ir bendras nuostolis pasiekė 25 procentus įstatinio kapitalo;</text:span></text:p>
      <text:p text:style-name="P369"><text:span text:style-name="T370">6.6</text:span><text:span text:style-name="T371">. atnaujinti garantijų suteikimą, jeigu pašalinti šių nuostatų 6.5 punkte nurodytieji trūkumai;</text:span></text:p>
      <text:p text:style-name="P372"><text:span text:style-name="T373">6.7</text:span><text:span text:style-name="T374">. teikti Lietuvos Respublikos Vyriausybei ataskaitas ir pasiūlymus dėl fondo kapitalo formavimo ir naudojimo;</text:span></text:p>
      <text:p text:style-name="P375"><text:span text:style-name="T376">6.8</text:span><text:span text:style-name="T377">. kontroliuoti, kad fondo įsipareigojimų dydis neviršytų Lietuvos Respublikos Vyriausybės sprendimuose nustatytų ribų;</text:span></text:p>
      <text:p text:style-name="P378"><text:span text:style-name="T379">6.9</text:span><text:span text:style-name="T380">. vykdyti kitas Lietuvos Respublikos Vyriausybės priskirtas funkcijas.</text:span></text:p>
      <text:p text:style-name="P381"/>
      <text:p text:style-name="P382"><text:span text:style-name="T383">Tarybos darbo organizavimas ir sprendimų priėmimas</text:span></text:p>
      <text:p text:style-name="P384"/>
      <text:p text:style-name="P385"><text:span text:style-name="T386">7</text:span><text:span text:style-name="T387">. Tarybos posėdis yra teisėtas, jeigu jame dalyvauja ne mažiau kaip 6 tarybos nariai. Sprendimai priimami posėdyje dalyvavusių narių balsų dauguma. Balsams pasiskirsčius po lygiai, lemia tarybos pirmininko balsas. Tais atvejais, kai dėl kurių nors priežasčių taryboje lieka mažiau negu 4 valstybinių institucijų atstovai, tarybos įgaliojimai sustabdomi.</text:span></text:p>
      <text:p text:style-name="P388"><text:span text:style-name="T389">8</text:span><text:span text:style-name="T390">. Taryba dirba pagal tarybos pirmininko patvirtintą reglamentą. Tarybos posėdžiai rengiami ne rečiau kaip kartą per ketvirtį.</text:span></text:p>
      <text:p text:style-name="P391"><text:span text:style-name="T392">9</text:span><text:span text:style-name="T393">. Tarybos nariai naudojasi konfidencialia informacija ir privalo užtikrinti informacijos slaptumą.</text:span></text:p>
      <text:p text:style-name="P394"><text:span text:style-name="T395">10</text:span><text:span text:style-name="T396">. Tarybos narys, pareiškęs turįs interesų ar ryšių, susijusių su ūkio subjektu ar paskolą teikiančiu banku, nedalyvauja balsavime. Ši tarybos nario nuomonė įrašoma atitinkamo tarybos posėdžio protokole. Paaiškėjus, kad tarybos sprendimo priėmimo metu egzistavo konfliktas dėl tokių interesų, o minėtasis tarybos narys balsavo, atitinkama informacija pateikiama šį tarybos narį skyrusios institucijos vadovui ir prašoma narį atšaukti per 3 dienas po to, kai toks faktas nustatytas tarybos posėdyje, o šio nario įgaliojimai sustabdomi.</text:span></text:p>
      <text:p text:style-name="P397"/>
      <text:p text:style-name="P398"><text:span text:style-name="T399">Prekybos priemonių dalinis finansavimas</text:span></text:p>
      <text:p text:style-name="P400"/>
      <text:p text:style-name="P401"><text:span text:style-name="T402">11</text:span><text:span text:style-name="T403">. Prekybos priemonės organizatoriai, norėdami gauti finansavimą, tarybai pateikia:</text:span></text:p>
      <text:p text:style-name="P404"><text:span text:style-name="T405">11.1</text:span><text:span text:style-name="T406">. nustatytosios formos paraišką (joje nurodoma prašoma finansuoti išlaidų dalis ir suma);</text:span></text:p>
      <text:p text:style-name="P407"><text:span text:style-name="T408">11.2</text:span><text:span text:style-name="T409">. priemonės išlaidų sąmatą;</text:span></text:p>
      <text:p text:style-name="P410"><text:span text:style-name="T411">11.3</text:span><text:span text:style-name="T412">. priemonės efektyvumo pagrindimo medžiagą.</text:span></text:p>
      <text:p text:style-name="P413"><text:span text:style-name="T414">12</text:span><text:span text:style-name="T415">. Suteikdama finansinę paramą, taryba priima sprendimą, vadovaudamasi šiais prekybos plėtojimo priemonės projekto vertinimo kriterijais:</text:span></text:p>
      <text:p text:style-name="P416"><text:span text:style-name="T417">12.1</text:span><text:span text:style-name="T418">. kurią projekto dalį finansuoja ūkio subjektas savo lėšomis (ji turi būti ne mažesnė kaip 50 procentų);</text:span></text:p>
      <text:p text:style-name="P419"><text:span text:style-name="T420">12.2</text:span><text:span text:style-name="T421">. ar efektyviai ūkio subjektas panaudojo anksčiau suteiktą paramą;</text:span></text:p>
      <text:p text:style-name="P422"><text:span text:style-name="T423">12.3</text:span><text:span text:style-name="T424">. ar ūkio subjektas pasirengęs vykdyti priemonę;</text:span></text:p>
      <text:p text:style-name="P425"><text:span text:style-name="T426">12.4</text:span><text:span text:style-name="T427">. kiek ūkio subjektų dalyvauja priemonėje;</text:span></text:p>
      <text:p text:style-name="P428"><text:span text:style-name="T429">12.5</text:span><text:span text:style-name="T430">. ar pagrįsti priemonės kaštai;</text:span></text:p>
      <text:p text:style-name="P431"><text:span text:style-name="T432">12.6</text:span><text:span text:style-name="T433">. mažiausia priemonės kaina.</text:span></text:p>
      <text:p text:style-name="P434"><text:span text:style-name="T435">13</text:span><text:span text:style-name="T436">. Pateiktus dokumentus taryba išnagrinėja per mėnesį nuo jų gavimo.</text:span></text:p>
      <text:p text:style-name="P437"><text:span text:style-name="T438">14</text:span><text:span text:style-name="T439">. Vienam ūkio subjektui per kalendorinius metus gali būti suteikiama parama tik vieną kartą. Ši nuostata netaikoma kolektyviniams renginiams.</text:span></text:p>
      <text:p text:style-name="P440"><text:span text:style-name="T441">15</text:span><text:span text:style-name="T442">. Bendras Lietuvos Respublikos reprezentacines priemones taryba gali nuspręsti remti ir didesne negu 50 procentų dalimi.</text:span></text:p>
      <text:p text:style-name="P443"><text:span text:style-name="T444">______________</text:span></text:p>
      <text:p text:style-name="P44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 style:parent-style-name="Normal" style:family="paragraph">
      <style:paragraph-properties>
        <style:tab-stops>
          <style:tab-stop style:type="center" style:position="2.884in"/>
          <style:tab-stop style:type="right" style:position="5.768in"/>
        </style:tab-stops>
      </style:paragraph-properties>
    </style:style>
    <style:style style:name="P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4" style:parent-style-name="DefaultParagraphFont" style:family="text">
      <style:text-properties fo:language="en" fo:country="GB"/>
    </style:style>
    <style:style style:name="P105" style:parent-style-name="Normal" style:family="paragraph">
      <style:paragraph-properties>
        <style:tab-stops>
          <style:tab-stop style:type="center" style:position="3.3465in"/>
          <style:tab-stop style:type="right" style:position="6.693in"/>
        </style:tab-stops>
      </style:paragraph-properties>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5" style:parent-style-name="Normal" style:family="paragraph">
      <style:paragraph-properties>
        <style:tab-stops>
          <style:tab-stop style:type="center" style:position="2.884in"/>
          <style:tab-stop style:type="right" style:position="5.768in"/>
        </style:tab-stops>
      </style:paragraph-properties>
    </style:style>
    <style:style style:name="P3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 style:parent-style-name="DefaultParagraphFont" style:family="text">
      <style:text-properties fo:language="en" fo:country="GB"/>
    </style:style>
    <style:style style:name="P309" style:parent-style-name="Normal" style:family="paragraph">
      <style:paragraph-properties>
        <style:tab-stops>
          <style:tab-stop style:type="center" style:position="3.3465in"/>
          <style:tab-stop style:type="right" style:position="6.693in"/>
        </style:tab-stops>
      </style:paragraph-properties>
    </style:style>
    <style:style style:name="P3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2"><draw:frame draw:style-name="F103" text:anchor-type="paragraph" svg:y="0.0006in" draw:z-index="0"><draw:text-box fo:min-height="0in" fo:min-width="0in"><text:p text:style-name="P101"><text:span text:style-name="T104"><text:page-number text:fixed="false">2</text:page-number></text:span></text:p></draw:text-box></draw:frame></text:p>
      </style:header>
      <style:footer>
        <text:p text:style-name="P105"/>
      </style:footer>
    </style:master-page>
    <style:master-page style:next-style-name="MP1" style:name="MPF1" style:page-layout-name="PL1">
      <style:header>
        <text:p text:style-name="P106"/>
      </style:header>
      <style:footer>
        <text:p text:style-name="P107"/>
      </style:footer>
    </style:master-page>
    <style:master-page style:name="MP2" style:page-layout-name="PL2">
      <style:header>
        <text:p text:style-name="P306"><draw:frame draw:style-name="F307" text:anchor-type="paragraph" svg:y="0.0006in" draw:z-index="0"><draw:text-box fo:min-height="0in" fo:min-width="0in"><text:p text:style-name="P305"><text:span text:style-name="T308"><text:page-number text:fixed="false">2</text:page-number></text:span></text:p></draw:text-box></draw:frame></text:p>
      </style:header>
      <style:footer>
        <text:p text:style-name="P309"/>
      </style:footer>
    </style:master-page>
    <style:master-page style:next-style-name="MP2" style:name="MPF2" style:page-layout-name="PL2">
      <style:header>
        <text:p text:style-name="P310"/>
      </style:header>
      <style:footer>
        <text:p text:style-name="P3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06-14T06:27:00Z</meta:creation-date>
    <dc:date>2021-06-14T06:27:00Z</dc:date>
    <meta:template xlink:href="Normal.dotm" xlink:type="simple"/>
    <meta:editing-cycles>2</meta:editing-cycles>
    <meta:editing-duration>PT0S</meta:editing-duration>
    <meta:document-statistic meta:page-count="8" meta:paragraph-count="126" meta:word-count="2565" meta:character-count="20524" meta:row-count="430" meta:non-whitespace-character-count="18085"/>
  </office:meta>
</office:document-meta>
</file>