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BIRŽELIO 26 D. NUTARIMO NR. 850 „DĖL TERORO AKTŲ SUKELIAMŲ KRIZINIŲ SITUACIJŲ PADARINIŲ LIKVIDAVIMO PROGRAMOS PATVIRTINIMO“ PAKEITIMO</text:p>
      <text:p text:style-name="P15"/>
      <text:p text:style-name="P16">2004 m. rugpjūčio 18 d. Nr. 9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text:s/></text:p>
      <text:p text:style-name="P23"><text:span text:style-name="T24">Pakeisti Teroro aktų sukeliamų krizinių situacijų padarinių likvidavimo programą, patvirtintą Lietuvos Respublikos Vyriausybės 2003 m. birželio 26 d. nutarimu Nr</text:span><text:span text:style-name="T25">. 850 „Dėl Teroro aktų sukeliamų krizinių situacijų padarinių likvidavimo programos patvirtinimo“ (Žin., 2003, Nr.<text:s/></text:span><text:a xlink:href="https://www.e-tar.lt/portal/lt/legalAct/TAR.82597F3E50AA" office:target-frame-name="_blank" xlink:show="new"><text:span text:style-name="T26">64-2908</text:span></text:a><text:span text:style-name="T27">), ir įrašyti priedo 6, 11, 13, 16, 19, 21 punktų treči</text:span><text:span text:style-name="T28">ojoje skiltyje ir 10, 17, 20 punktų ketvirtojoje skiltyje vietoj žodžių „Krašto apsaugos ministerijos“ žodžius „Vidaus reikalų ministerijos“.</text:span></text:p>
      <text:p text:style-name="Normal"/>
      <text:p text:style-name="Normal"/>
      <text:p text:style-name="P29">ŽEMĖS ŪKIO MINISTRAS,</text:p>
      <text:p text:style-name="P30">PAVADUOJANTIS MINISTRĄ PIRMININKĄ<text:tab/>JERONIMAS KRAUJELIS</text:p>
      <text:p text:style-name="P31"/>
      <text:p text:style-name="P32">KULTŪROS MINISTRĖ,</text:p>
      <text:p text:style-name="P33">PAVADUOJANTI KRAŠTO APSAUGOS MINISTRĄ<text:tab/>ROMA ŽAKAITIENĖ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5:55:00Z</meta:creation-date>
    <dc:date>2015-09-11T15:55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41" meta:row-count="45" meta:non-whitespace-character-count="916"/>
  </office:meta>
</office:document-meta>
</file>