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8 M. KOVO 6 D. ĮSAKYMO NR. 1K-089 „DĖL GAIRIŲ PAREIŠKĖJAMS BENDRAI LIETUVOS RESPUBLIKOS, EUROPOS EKONOMINĖS ERDVĖS IR NORVEGIJOS FINANSINIŲ MECHANIZMŲ PARAMAI GAUTI PAGAL SUBSIDIJŲ SCHEMOS „NEVYRIAUSYBINIŲ ORGANIZACIJŲ SEKTORIAUS STIPRINIMAS LIETUVOJE“ PIRMĄJĮ KVIETIMĄ PATVIRTINIMO“ PAKEITIMO</text:span></text:p>
      <text:p text:style-name="P6"/>
      <text:p text:style-name="P7">2008 m. balandžio 24 d. Nr. 1K-155</text:p>
      <text:p text:style-name="P8">Vilnius</text:p>
      <text:p text:style-name="P9"/>
      <text:p text:style-name="P10"><text:span text:style-name="T11">Pakeičiu</text:span><text:s/>Gaires pareiškėjams bendrai Lietuvos Respublikos, Europos ekonominės erdvės ir Norvegijos finansinių mechanizmų paramai gauti pagal subsidijų schemos „Nevyriausybinių organizacijų sektoriaus stiprinimas Lietuvoje“ pirmąjį kvietimą, patvirtintas Lietuvos Respublikos finansų ministro 2008 m. kovo 6 d. įsakymu Nr. 1K-089 „Dėl Gairių pareiškėjams bendrai Lietuvos Respublikos, Europos ekonominės erdvės ir Norvegijos finansinių mechanizmų paramai gauti pagal subsidijų schemos „Nevyriausybinių organizacijų sektoriaus stiprinimas Lietuvoje“ pirmąjį kvietimą patvirtinimo“ (Žin., 2008, Nr.<text:s/><text:a xlink:href="https://www.e-tar.lt/portal/lt/legalAct/TAR.6C683B318C96" office:target-frame-name="_blank" xlink:show="new"><text:span text:style-name="T12">31-1100</text:span></text:a>):</text:p>
      <text:p text:style-name="P13">1. Išdėstau 10.2 punktą taip:</text:p>
      <text:p text:style-name="P14">„10.2. viešoji įstaiga, kurios steigėjas (ar bent vienas steigėjų ir (arba) dalininkų) nėra valstybė ar savivaldybė (valstybės ar savivaldybės institucijos);“.</text:p>
      <text:p text:style-name="P15">2. Pripažįstu netekusiu galios 11 punktą.</text:p>
      <text:p text:style-name="P16">3. 2 priede:</text:p>
      <text:p text:style-name="P17">3.1. Pripažįstu netekusiu galios I skyriaus 1.3 punktą.</text:p>
      <text:p text:style-name="P18">3.2. Papildau I skyrių šiuo 2.4 punktu:<text:s/></text:p>
      <text:p text:style-name="P19">„2.4. Audito išlaidos“</text:p>
      <text:p text:style-name="P20">4. 8 priede:</text:p>
      <text:p text:style-name="P21">4.1. Išdėstau 2.1 punkto trečiąją pastraipą taip:</text:p>
      <text:p text:style-name="P22">„Yra asociacija, viešoji įstaiga, kurios steigėjas (ar bent vienas steigėjų ir (arba) dalininkų) nėra valstybė ar savivaldybė (valstybės ar savivaldybės institucijos), labdaros ir paramos fondas.“</text:p>
      <text:p text:style-name="P23">4.2. Pripažįstu netekusiu galios 2.1 punkto ketvirtąją pastraipą.<text:s/></text:p>
      <text:p text:style-name="P24">5. 10 priede:</text:p>
      <text:p text:style-name="P25">5.1. Pripažįstu netekusiu galios 30 punkto 1.3 eilutę.</text:p>
      <text:p text:style-name="P26">5.2. Papildau 30 punktą šia 2.4 eilute:</text:p>
      <text:p text:style-name="P27">„2.4. Audito išlaidos. Nurodoma audito išlaidų suma litais.“</text:p>
      <text:p text:style-name="P28"/>
      <text:p text:style-name="P29"/>
      <text:p text:style-name="P30"/>
      <text:p text:style-name="P3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10:56:00Z</meta:creation-date>
    <dc:date>2016-05-13T10:56:00Z</dc:date>
    <meta:template xlink:href="Normal" xlink:type="simple"/>
    <meta:editing-cycles>2</meta:editing-cycles>
    <meta:editing-duration>PT0S</meta:editing-duration>
    <meta:document-statistic meta:page-count="1" meta:paragraph-count="53" meta:word-count="292" meta:character-count="2022" meta:row-count="89" meta:non-whitespace-character-count="1783"/>
  </office:meta>
</office:document-meta>
</file>