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6937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6937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10 M. LIEPOS 21 d. ĮSAKYMO Nr. A1-355 „DĖL VAIKŲ IŠLAIKYMO FONDO ADMINISTRACIJOS PRIE SOCIALINĖS APSAUGOS IR DARBO MINISTERIJOS NUOSTATŲ PATVIRTINIMO“ PAKEITIMO<text:s/></text:p>
      <text:p text:style-name="P11"/>
      <text:p text:style-name="P12">2012 m. spalio 16 d. Nr. A1-442</text:p>
      <text:p text:style-name="P13">Vilnius</text:p>
      <text:p text:style-name="P14"/>
      <text:p text:style-name="P15"/>
      <text:p text:style-name="P16"><text:span text:style-name="T17">P a k e i č i u Vaikų išlaikymo fondo administracijos prie Socialinės apsaugos ir darbo ministerijos nuostatus, patvirtintus Lietuvos Respublikos socialinės apsaugos ir darbo ministro 2010 m. liepos 21 d. įsakymu Nr. A1-355 „Dėl Vaikų išlaikymo fondo administracijos prie Socialinės apsaugos ir darbo ministerijos nuostatų patvirtinimo“ (Žin., 2010, Nr.<text:s/></text:span><text:a xlink:href="https://www.e-tar.lt/portal/lt/legalAct/TAR.B1C1A3F65BD8" office:target-frame-name="_blank" xlink:show="new"><text:span text:style-name="T18">92-4877</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Fondo administracija savo veikloje vadovaujasi Lietuvos Respublikos Konstitucija, Lietuvos Respublikos tarptautinėmis sutartimis, Europos Sąjungos teisės aktais, Lietuvos Respublikos vaikų išlaikymo fondo įstatymu (Žin., 2006, Nr.<text:s/></text:span><text:a xlink:href="https://www.e-tar.lt/portal/lt/legalAct/TAR.991FE146EBE7" office:target-frame-name="_blank" xlink:show="new"><text:span text:style-name="T27">144-5464</text:span></text:a><text:span text:style-name="T28">), Lietuvos Respublikos civiliniu kodeksu (Žin., 2000, Nr.<text:s/></text:span><text:a xlink:href="https://www.e-tar.lt/portal/lt/legalAct/TAR.8A39C83848CB" office:target-frame-name="_blank" xlink:show="new"><text:span text:style-name="T29">74-2262</text:span></text:a><text:span text:style-name="T30">), Lietuvos Respublikos civilinio proceso kodeksu (Žin., 2002, Nr.<text:s/></text:span><text:a xlink:href="https://www.e-tar.lt/portal/lt/legalAct/TAR.2E7C18F61454" office:target-frame-name="_blank" xlink:show="new"><text:span text:style-name="T31">36-1340</text:span></text:a><text:span text:style-name="T32">), Lietuvos Respublikos civilinį procesą reglamentuojančių Europos Sąjungos ir tarptautinės teisės aktų įgyvendinimo įstatymu (Žin., 2008, Nr.<text:s/></text:span><text:a xlink:href="https://www.e-tar.lt/portal/lt/legalAct/TAR.68CC8934A031" office:target-frame-name="_blank" xlink:show="new"><text:span text:style-name="T33">137-5366</text:span></text:a><text:span text:style-name="T34">), kitais įstatymais, Lietuvos Respublikos Seimo priimtais teisės aktais, Respublikos Prezidento dekretais, Lietuvos Respublikos Vyriausybės nutarimais, Ministro Pirmininko potvarkiais, socialinės apsaugos ir darbo ministro įsakymais, kitais teisės aktais ir šiais Nuostatais.“</text:span></text:p>
      <text:p text:style-name="P35"><text:span text:style-name="T36">2</text:span><text:span text:style-name="T37">. Papildau šiuo nauju 13.8 punktu (buvusį 13.8 punktą atitinkamai laikau 13.9 punktu):</text:span></text:p>
      <text:p text:style-name="P38"><text:span text:style-name="T39">„</text:span><text:span text:style-name="T40">13.8</text:span><text:span text:style-name="T41">. Fondo administracija vykdo 2008 m. gruodžio 18 d. Tarybos reglamente (EB) Nr. 4/2009 dėl jurisdikcijos, taikytinos teisės, teismo sprendimų pripažinimo ir vykdymo bei bendradarbiavimo išlaikymo prievolių srityje nurodytas centrinės institucijos funkcijas, kai pareiškėjų prašymai yra susiję su jaunesnių kaip 21 metų asmenų išlaikymo prievolėmis, atsirandančiomis dėl tėvų ir vaikų santykių.“</text:span></text:p>
      <text:p text:style-name="P42"/>
      <text:p text:style-name="P43"/>
      <text:p text:style-name="P44"/>
      <text:p text:style-name="P45"><text:span text:style-name="T46">Socialinės apsaugos ir darbo ministras</text:span><text:span text:style-name="T4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7T14:39:00Z</meta:creation-date>
    <dc:date>2015-10-27T14:39:00Z</dc:date>
    <meta:template xlink:href="Normal" xlink:type="simple"/>
    <meta:editing-cycles>2</meta:editing-cycles>
    <meta:editing-duration>PT0S</meta:editing-duration>
    <meta:document-statistic meta:page-count="1" meta:paragraph-count="28" meta:word-count="326" meta:character-count="2522" meta:row-count="76" meta:non-whitespace-character-count="2224"/>
  </office:meta>
</office:document-meta>
</file>