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5in"/>
      <style:text-properties fo:color="#000000"/>
    </style:style>
    <style:style style:name="P130" style:parent-style-name="Normal" style:family="paragraph">
      <style:paragraph-properties fo:text-indent="3.5833in"/>
      <style:text-properties fo:color="#000000"/>
    </style:style>
    <style:style style:name="P131" style:parent-style-name="Normal" style:family="paragraph">
      <style:paragraph-properties fo:margin-left="0.0166in" fo:text-indent="3.5833in">
        <style:tab-stops>
          <style:tab-stop style:type="center" style:position="4.7333in"/>
        </style:tab-stops>
      </style:paragraph-properties>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ab-stops>
          <style:tab-stop style:type="center" style:position="1.6666in"/>
        </style:tab-stops>
      </style:paragraph-properties>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tab-stops>
          <style:tab-stop style:type="left" style:position="1.1812in"/>
          <style:tab-stop style:type="left" style:position="2.2048in"/>
          <style:tab-stop style:type="left" style:position="3.5826in"/>
          <style:tab-stop style:type="left" style:position="4.4486in"/>
          <style:tab-stop style:type="left" style:position="5.5118in"/>
        </style:tab-stops>
      </style:paragraph-properties>
      <style:text-properties fo:color="#000000"/>
    </style:style>
    <style:style style:name="TableColumn140" style:family="table-column">
      <style:table-column-properties style:column-width="1.2215in" style:use-optimal-column-width="false"/>
    </style:style>
    <style:style style:name="TableColumn141" style:family="table-column">
      <style:table-column-properties style:column-width="1.059in" style:use-optimal-column-width="false"/>
    </style:style>
    <style:style style:name="TableColumn142" style:family="table-column">
      <style:table-column-properties style:column-width="1.0284in" style:use-optimal-column-width="false"/>
    </style:style>
    <style:style style:name="TableColumn143" style:family="table-column">
      <style:table-column-properties style:column-width="0.8173in" style:use-optimal-column-width="false"/>
    </style:style>
    <style:style style:name="TableColumn144" style:family="table-column">
      <style:table-column-properties style:column-width="1.3451in" style:use-optimal-column-width="false"/>
    </style:style>
    <style:style style:name="TableColumn145" style:family="table-column">
      <style:table-column-properties style:column-width="1.2208in" style:use-optimal-column-width="false"/>
    </style:style>
    <style:style style:name="Table139" style:family="table">
      <style:table-properties style:width="6.6923in" fo:margin-left="0in" table:align="left"/>
    </style:style>
    <style:style style:name="TableRow146" style:family="table-row">
      <style:table-row-properties style:min-row-height="0.6354in" style:use-optimal-row-height="false"/>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margin-left="0.2166in" fo:text-indent="0.4923in">
        <style:tab-stops>
          <style:tab-stop style:type="right" style:leader-style="solid" style:leader-text="_" style:position="6.4763in"/>
        </style:tab-stops>
      </style:paragraph-properties>
      <style:text-properties fo:color="#000000"/>
    </style:style>
    <style:style style:name="P188"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center" fo:text-indent="0.0416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margin-left="0.2166in" fo:text-indent="0.4923in">
        <style:tab-stops>
          <style:tab-stop style:type="right" style:leader-style="solid" style:leader-text="_" style:position="6.4763in"/>
        </style:tab-stops>
      </style:paragraph-properties>
      <style:text-properties fo:color="#000000"/>
    </style:style>
    <style:style style:name="P193"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fo:text-indent="0.2166in">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center" fo:text-indent="0.0416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1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1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style:tab-stops>
          <style:tab-stop style:type="right" style:position="6.6666in"/>
        </style:tab-stops>
      </style:paragraph-properties>
      <style:text-properties fo:color="#000000"/>
    </style:style>
    <style:style style:name="P2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ab-stops>
          <style:tab-stop style:type="left" style:position="1.102in"/>
          <style:tab-stop style:type="left" style:position="2.2048in"/>
          <style:tab-stop style:type="left" style:position="3.4645in"/>
          <style:tab-stop style:type="left" style:position="4.6062in"/>
          <style:tab-stop style:type="left" style:position="5.7083in"/>
        </style:tab-stops>
      </style:paragraph-properties>
      <style:text-properties fo:color="#000000"/>
    </style:style>
    <style:style style:name="TableColumn223" style:family="table-column">
      <style:table-column-properties style:column-width="1.1159in" style:use-optimal-column-width="false"/>
    </style:style>
    <style:style style:name="TableColumn224" style:family="table-column">
      <style:table-column-properties style:column-width="1.1152in" style:use-optimal-column-width="false"/>
    </style:style>
    <style:style style:name="TableColumn225" style:family="table-column">
      <style:table-column-properties style:column-width="1.1152in" style:use-optimal-column-width="false"/>
    </style:style>
    <style:style style:name="TableColumn226" style:family="table-column">
      <style:table-column-properties style:column-width="1.1152in" style:use-optimal-column-width="false"/>
    </style:style>
    <style:style style:name="TableColumn227" style:family="table-column">
      <style:table-column-properties style:column-width="0.9958in" style:use-optimal-column-width="false"/>
    </style:style>
    <style:style style:name="TableColumn228" style:family="table-column">
      <style:table-column-properties style:column-width="1.2347in" style:use-optimal-column-width="false"/>
    </style:style>
    <style:style style:name="Table222" style:family="table">
      <style:table-properties style:width="6.6923in" fo:margin-left="0in" table:align="left"/>
    </style:style>
    <style:style style:name="TableRow229" style:family="table-row">
      <style:table-row-properties style:min-row-height="0.6354in" style:use-optimal-row-height="false"/>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2166in">
        <style:tab-stops>
          <style:tab-stop style:type="right" style:leader-style="solid" style:leader-text="_" style:position="6.6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center" fo:text-indent="0.0416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left" style:position="4.25in"/>
          <style:tab-stop style:type="right" style:leader-style="solid" style:leader-text="_" style:position="6.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center" style:position="1.6666in"/>
          <style:tab-stop style:type="center" style:position="5.2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text-transform="uppercase" fo:color="#000000"/>
    </style:style>
    <style:style style:name="P2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break-before="page" fo:text-indent="3.543in"/>
    </style:style>
    <style:style style:name="T276" style:parent-style-name="DefaultParagraphFont" style:family="text">
      <style:text-properties style:language-asian="lt" style:country-asian="LT"/>
    </style:style>
    <style:style style:name="P277" style:parent-style-name="Normal" style:family="paragraph">
      <style:paragraph-properties fo:text-indent="3.543in"/>
      <style:text-properties style:language-asian="lt" style:country-asian="LT"/>
    </style:style>
    <style:style style:name="P278" style:parent-style-name="Normal" style:family="paragraph">
      <style:paragraph-properties fo:text-indent="3.543in"/>
      <style:text-properties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ext-properties fo:font-weight="bold" style:font-weight-asian="bold"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leader-style="solid" style:leader-text="_" style:position="1.575in"/>
          <style:tab-stop style:type="left" style:position="1.7722in"/>
          <style:tab-stop style:type="left" style:leader-style="solid" style:leader-text="_" style:position="2.9534in"/>
          <style:tab-stop style:type="left" style:leader-style="solid" style:leader-text="_" style:position="6.6666in"/>
        </style:tab-stops>
      </style:paragraph-properties>
      <style:text-properties style:language-asian="lt" style:country-asian="LT"/>
    </style:style>
    <style:style style:name="P29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97" style:parent-style-name="Normal" style:family="paragraph">
      <style:paragraph-properties fo:text-align="justify" fo:text-indent="2.2645in">
        <style:tab-stops>
          <style:tab-stop style:type="left" style:position="2.2645in"/>
        </style:tab-stops>
      </style:paragraph-properties>
      <style:text-properties fo:font-size="10pt" style:font-size-asian="10pt" style:language-asian="lt" style:country-asian="LT"/>
    </style:style>
    <style:style style:name="P29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99" style:parent-style-name="Normal" style:family="paragraph">
      <style:paragraph-properties fo:text-align="justify" fo:text-indent="2.5597in">
        <style:tab-stops>
          <style:tab-stop style:type="left" style:position="2.5597in"/>
        </style:tab-stops>
      </style:paragraph-properties>
      <style:text-properties fo:font-size="10pt" style:font-size-asian="10pt" style:language-asian="lt" style:country-asian="LT"/>
    </style:style>
    <style:style style:name="P30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30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30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303" style:parent-style-name="Normal" style:family="paragraph">
      <style:paragraph-properties fo:text-align="center"/>
      <style:text-properties fo:font-size="10pt" style:font-size-asian="10pt" style:language-asian="lt" style:country-asian="LT"/>
    </style:style>
    <style:style style:name="P304" style:parent-style-name="Normal" style:family="paragraph">
      <style:paragraph-properties fo:text-align="justify" fo:text-indent="0.4923in"/>
      <style:text-properties style:language-asian="lt" style:country-asian="LT"/>
    </style:style>
    <style:style style:name="P305" style:parent-style-name="Normal" style:family="paragraph">
      <style:paragraph-properties fo:text-align="center"/>
      <style:text-properties style:language-asian="lt" style:country-asian="LT"/>
    </style:style>
    <style:style style:name="P306" style:parent-style-name="Normal" style:family="paragraph">
      <style:paragraph-properties fo:text-align="justify" fo:text-indent="0.4923in"/>
      <style:text-properties style:language-asian="lt" style:country-asian="LT"/>
    </style:style>
    <style:style style:name="P307" style:parent-style-name="Normal" style:family="paragraph">
      <style:paragraph-properties fo:text-align="justify" fo:text-indent="0.4923in">
        <style:tab-stops>
          <style:tab-stop style:type="left" style:position="5.1187in"/>
        </style:tab-stops>
      </style:paragraph-properties>
      <style:text-properties style:language-asian="lt" style:country-asian="LT"/>
    </style:style>
    <style:style style:name="P308" style:parent-style-name="Normal" style:family="paragraph">
      <style:paragraph-properties fo:text-align="justify" fo:text-indent="0.4923in"/>
      <style:text-properties style:language-asian="lt" style:country-asian="LT"/>
    </style:style>
    <style:style style:name="P309" style:parent-style-name="Normal" style:family="paragraph">
      <style:paragraph-properties fo:text-align="justify" fo:text-indent="0.4923in"/>
      <style:text-properties style:language-asian="lt" style:country-asian="LT"/>
    </style:style>
    <style:style style:name="P310" style:parent-style-name="Normal" style:family="paragraph">
      <style:paragraph-properties fo:text-align="center"/>
      <style:text-properties style:language-asian="lt" style:country-asian="LT"/>
    </style:style>
    <style:style style:name="P311" style:parent-style-name="Normal" style:family="paragraph">
      <style:paragraph-properties fo:text-align="justify" fo:text-indent="0.4923in"/>
      <style:text-properties style:language-asian="lt" style:country-asian="LT"/>
    </style:style>
    <style:style style:name="P31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UGALŲ APSAUGOS PRIEMONIŲ ĮVEŽIMO Į LIETUVOS RESPUBLIKĄ LEIDIMŲ IŠDAVIMO TVARKOS</text:p>
      <text:p text:style-name="P15"/>
      <text:p text:style-name="P16">1999 m. sausio 18 d. Nr. 12</text:p>
      <text:p text:style-name="P17">Vilnius</text:p>
      <text:p text:style-name="P18"/>
      <text:p text:style-name="P19"><text:span text:style-name="T20">Vadovaudamasis Lietuvos Respublikos augalų</text:span><text:span text:style-name="T21"><text:s/>apsaugos įstatymo pakeitimo įstatymu (Žin., 1998, Nr. 56-1545):</text:span></text:p>
      <text:p text:style-name="P22"><text:span text:style-name="T23">1</text:span><text:span text:style-name="T24">.<text:s/></text:span><text:span text:style-name="T25">Nustata</text:span><text:span text:style-name="T26">u, kad augalų apsaugos priemonės (toliau įsakyme – preparatai) gali būti įvežamos į Lietuvos Respubliką tik turint vienkartinį Žemės ūkio ministerijos Valstybinės augalų apsaugo</text:span><text:span text:style-name="T27">s tarnybos leidimą.</text:span></text:p>
      <text:p text:style-name="P28"><text:span text:style-name="T29">2</text:span><text:span text:style-name="T30">. Tvirtinu:</text:span></text:p>
      <text:p text:style-name="P31"><text:span text:style-name="T32">2.1</text:span><text:span text:style-name="T33">. Augalų apsaugos priemonių įvežimo į Lietuvos Respubliką leidimų išdavimo tvarką (pridedama);</text:span></text:p>
      <text:p text:style-name="P34"><text:span text:style-name="T35">2.2</text:span><text:span text:style-name="T36">. vienkartinio leidimo augalų apsaugos priemonėms įvežti formą (pridedama).</text:span></text:p>
      <text:p text:style-name="P37"><text:span text:style-name="T38">3</text:span><text:span text:style-name="T39">. Aplinkos ministerijos infor</text:span><text:span text:style-name="T40">macijos kompiuterinėje sistemoje vadovautis reikšminiais žodžiais „cheminės medžiagos“, „valdymas“.</text:span></text:p>
      <text:p text:style-name="P41"/>
      <text:p text:style-name="P42"/>
      <text:p text:style-name="P43"><text:span text:style-name="T44">APLINKOS MINISTRAS</text:span><text:span text:style-name="T45"><text:tab/>ALGIS ČAPLIKAS</text:span></text:p>
      <text:p text:style-name="P46">______________</text:p>
      <text:p text:style-name="P47"/>
      <text:soft-page-break/>
      <text:p text:style-name="P48"><text:span text:style-name="T49">Patvirtinta</text:span></text:p>
      <text:p text:style-name="P50">Lietuvos Respublikos aplinkos ministro</text:p>
      <text:p text:style-name="P51">1999 m. sausio 18 d. įsakymu Nr. 12</text:p>
      <text:p text:style-name="P52"/>
      <text:p text:style-name="P53"><text:span text:style-name="T54">Augalų<text:s/></text:span><text:span text:style-name="T55">apsaugos priemonių</text:span></text:p>
      <text:p text:style-name="P56">įvežimo į Lietuvos Respubliką leidimų išdavimo</text:p>
      <text:p text:style-name="P57"><text:span text:style-name="T58">T V A R K A</text:span></text:p>
      <text:p text:style-name="P59"/>
      <text:p text:style-name="P60"><text:span text:style-name="T61">1</text:span><text:span text:style-name="T62">. Juridiniai ir fiziniai asmenys, įvežantys į Lietuvos Respubliką preparatus (kodas pagal Kombinuotąją prekių nomenklatūrą (KPN) – ex 38.08), privalo gauti Žemės ūkio minis</text:span><text:span text:style-name="T63">terijos Valstybinės augalų apsaugos tarnybos vienkartinį leidimą (toliau Tvarkoje – leidimas). Leidimas išduodamas įvežti preparatus, kurie įregistruoti ir įrašyti į Cheminių ir biologinių augalų apsaugos priemonių, leidžiamų naudoti Lietuvos Respublikoje,</text:span><text:span text:style-name="T64"><text:s/>sąrašą. Suderinus su Valstybine augalų apsaugos priemonių registracijos komisija, leidimai gali būti išduodami įvežti neregistruotus ir neįrašytus į minėtą sąrašą preparatus, skirtus registraciniams bandymams ir ribotam naudojimui, jei Lietuvoje paplito k</text:span><text:span text:style-name="T65">enksmingi organizmai (ligų sukėlėjai, kenkėjai, piktžolės), kurių negalima sunaikinti turimais registruotais preparatais.</text:span></text:p>
      <text:p text:style-name="P66"><text:span text:style-name="T67">2</text:span><text:span text:style-name="T68">. Leidimo originalas arba teritorinės muitinės patvirtinta ir jos persiųsta leidimo kopija įvežti į Lietuvos Respubliką augalų ap</text:span><text:span text:style-name="T69">saugos priemones pateikiami valstybės sienos perėjimo punkte (kur yra pasienio augalų karantino punktai), per kurį įvežamos augalų apsaugos priemonės, veikiančiai muitinės įstaigai, kur jie pažymimi ir vėliau pateikiami įforminant pasirinktąją importo muit</text:span><text:span text:style-name="T70">inės procedūrą. Pažymėti leidimo originalas arba teritorinės muitinės patvirtinta leidimo kopija lieka muitinės įstaigoje kartu su importo muitinės deklaracija.</text:span></text:p>
      <text:p text:style-name="P71"><text:span text:style-name="T72">3</text:span><text:span text:style-name="T73">. Juridiniai ir fiziniai asmenys, įvežantys į Lietuvos Respubliką preparatus, leidimui gau</text:span><text:span text:style-name="T74">ti pateikia raštišką paraišką ir reikiamus papildomus dokumentus, kaip nurodyta 1 priede.</text:span></text:p>
      <text:p text:style-name="P75"><text:span text:style-name="T76">4</text:span><text:span text:style-name="T77">. Leidimo išdavimo arba neigiamo atsakymo terminas pareiškėjui yra 5 darbo dienos nuo pirminio arba, jeigu buvo pateikti ne visi dokumentai, nuo papildomo reikia</text:span><text:span text:style-name="T78">mų dokumentų pateikimo.</text:span></text:p>
      <text:p text:style-name="P79"><text:span text:style-name="T80">5</text:span><text:span text:style-name="T81">. Priėmus sprendimą išduoti leidimą, pareiškėjas privalo pristatyti dokumentą, patvirtinantį žyminio mokesčio už leidimo išdavimą sumokėjimą.</text:span></text:p>
      <text:p text:style-name="P82"><text:span text:style-name="T83">6</text:span><text:span text:style-name="T84">. Leidimai įvežti neišduodami:</text:span></text:p>
      <text:p text:style-name="P85"><text:span text:style-name="T86">6.1</text:span><text:span text:style-name="T87">. kai nepateikiami dokumentai, nurodyti para</text:span><text:span text:style-name="T88">iškos formoje (1 priedas);</text:span></text:p>
      <text:p text:style-name="P89"><text:span text:style-name="T90">6.2</text:span><text:span text:style-name="T91">. kai importuotojai nepateikia informacijos apie įvežtus preparatų kiekius ir jų likučius, kaip numatyta šios Tvarkos 9 punkte;</text:span></text:p>
      <text:p text:style-name="P92"><text:span text:style-name="T93">6.3</text:span><text:span text:style-name="T94">. kai nesilaikoma preparatų sandėliavimo ir prekybos taisyklių;</text:span></text:p>
      <text:p text:style-name="P95"><text:span text:style-name="T96">6.4</text:span><text:span text:style-name="T97">. kai sandėliuos</text:span><text:span text:style-name="T98">e yra likę preparatų, kurių garantinis galiojimo laikas pasibaigęs, ir sertifikuotos laboratorijos nustatyta, kad jų naudoti nebegalima;</text:span></text:p>
      <text:p text:style-name="P99"><text:span text:style-name="T100">6.5</text:span><text:span text:style-name="T101">. kai iki įvežamų preparatų galiojimo laiko pabaigos likę mažiau kaip 1 metai.</text:span></text:p>
      <text:p text:style-name="P102"><text:span text:style-name="T103">7</text:span><text:span text:style-name="T104">. Vežėjas atsako už saugų<text:s/></text:span><text:span text:style-name="T105">preparatų vežimą, įskaitant transporto priemonės ir aptarnaujančio personalo pasirengimą šiam darbui.</text:span></text:p>
      <text:p text:style-name="P106"><text:span text:style-name="T107">8</text:span><text:span text:style-name="T108">. Avarijų vežant preparatus nuostolius, jų padarinių šalinimo išlaidas, taip pat padarytos žalos nuostolius aplinkai atlygina kalti asmenys Lietuvos<text:s/></text:span><text:span text:style-name="T109">Respublikos įstatymų nustatyta tvarka.</text:span></text:p>
      <text:p text:style-name="P110"><text:span text:style-name="T111">9</text:span><text:span text:style-name="T112">. Juridiniai ir fiziniai asmenys, įvežantys į Lietuvos Respubliką preparatus, privalo kiekvienais metais iki liepos 25 d. ir iki sausio 25 d. Žemės ūkio ministerijos Valstybinei augalų apsaugos tarnybai pateikti<text:s/></text:span><text:span text:style-name="T113">pusmečio ataskaitas apie įvežtus preparatų</text:span><text:span text:style-name="T114"><text:s/></text:span><text:span text:style-name="T115">kiekius ir likučius. Valstybinė augalų apsaugos tarnyba iki vasario 15 d. pateikia Aplinkos ministerijai metinę ataskaitą apie įvežtus cheminių augalų apsaugos priemonių kiekius ir jų likučius, užpildydama<text:s/></text:span><text:span text:style-name="T116">ataskaitos formą (2 priedas).</text:span></text:p>
      <text:p text:style-name="P117"><text:span text:style-name="T118">10</text:span><text:span text:style-name="T119">. Pasienio augalų karantino punktai teikia Žemės ūkio ministerijos Valstybinei augalų apsaugos tarnybai statistinę informaciją apie įvežtus preparatus:</text:span></text:p>
      <text:p text:style-name="P120">apie pirmąjį metų pusmetį – iki liepos 25 dienos;</text:p>
      <text:p text:style-name="P121">apie antrąjį metų<text:s/>pusmetį – iki kitų metų sausio 25 dienos.</text:p>
      <text:soft-page-break/>
      <text:p text:style-name="P122">______________</text:p>
      <text:p text:style-name="P123"/>
      <text:p text:style-name="P124"><text:span text:style-name="T125">1</text:span><text:span text:style-name="T126"><text:s/>priedas</text:span></text:p>
      <text:p text:style-name="P127"/>
      <text:p text:style-name="P128">____________________________________<text:tab/><text:tab/><text:tab/>PARAIŠKA</text:p>
      <text:p text:style-name="P129">(įmonės pavadinimas arba vardas, pavardė)</text:p>
      <text:p text:style-name="P130">____________________________</text:p>
      <text:p text:style-name="P131"><text:tab/>(data)</text:p>
      <text:p text:style-name="P132">____________________________</text:p>
      <text:p text:style-name="P133"><text:tab/>(adresas)</text:p>
      <text:p text:style-name="P134"/>
      <text:p text:style-name="P135">Valstybinei<text:s/>augalų apsaugos tarnybai</text:p>
      <text:p text:style-name="P136"/>
      <text:p text:style-name="P137">Prašome išduoti vienkartinį leidimą augalų apsaugos priemonėms įvežti į Lietuvos Respubliką.</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Preparato tipas (fungicidas, herbicidas ir t. t.)</text:p>
          </table:table-cell>
          <table:table-cell table:style-name="TableCell149">
            <text:p text:style-name="P150">Pavadinimas, koncentracija (%; g/l), fizinis būvis</text:p>
          </table:table-cell>
          <table:table-cell table:style-name="TableCell151">
            <text:p text:style-name="P152">Kiekis (l arba kg)</text:p>
          </table:table-cell>
          <table:table-cell table:style-name="TableCell153">
            <text:p text:style-name="P154">Tara</text:p>
          </table:table-cell>
          <table:table-cell table:style-name="TableCell155">
            <text:p text:style-name="P156">Gamintojas</text:p>
          </table:table-cell>
          <table:table-cell table:style-name="TableCell157">
            <text:p text:style-name="P158">Pagaminimo metai,<text:s/></text:p>
            <text:p text:style-name="P159">galiojimo laikas</text:p>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Augalų apsaugos priemonės bus įvežamos<text:s/><text:tab/></text:p>
      <text:p text:style-name="P188"><text:tab/></text:p>
      <text:p text:style-name="P189"><text:tab/></text:p>
      <text:p text:style-name="P190">(vežimo periodas, muitinės postai, transporto rūšis)</text:p>
      <text:p text:style-name="P191"/>
      <text:p text:style-name="P192">Sandėliavimo vieta<text:s/><text:tab/></text:p>
      <text:p text:style-name="P193"><text:tab/></text:p>
      <text:p text:style-name="P194"><text:tab/></text:p>
      <text:p text:style-name="P195">(adresas)</text:p>
      <text:p text:style-name="P196"/>
      <text:p text:style-name="P197">Neparduotas praėjus galiojimo laikui ar sugadintas nurodytas augalų<text:s/>apsaugos priemones įsipareigojame išvežti iš Lietuvos Respublikos savo lėšomis.</text:p>
      <text:p text:style-name="P198"/>
      <text:p text:style-name="P199">PRIEDAI:<text:tab/>1. Pirkimo ir pardavimo sutarties kopija.</text:p>
      <text:p text:style-name="P200"><text:span text:style-name="T201">2</text:span><text:span text:style-name="T202">. Leidimo augalų apsaugos priemonėms sandėliuoti kopija.</text:span></text:p>
      <text:p text:style-name="P203"><text:span text:style-name="T204">3</text:span><text:span text:style-name="T205">. Saugos duomenų lapo kopija.</text:span></text:p>
      <text:p text:style-name="P206"/>
      <text:p text:style-name="P207">Vardas, pavardė<text:tab/>Parašas</text:p>
      <text:p text:style-name="P208">______________</text:p>
      <text:p text:style-name="P209"/>
      <text:p text:style-name="P210"><text:span text:style-name="T211">2</text:span><text:span text:style-name="T212"><text:s/>priedas</text:span></text:p>
      <text:p text:style-name="P213"/>
      <text:p text:style-name="P214"><text:span text:style-name="T215">Į Lietuvos Respubliką įvežti augalų apsaugos priemonių</text:span></text:p>
      <text:p text:style-name="P216"><text:span text:style-name="T217">kiekiai ir jų likučiai metų pabaigoje</text:span></text:p>
      <text:p text:style-name="P218"/>
      <text:p text:style-name="P219"><text:span text:style-name="T220">________ m. A T A S K A I T A</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Preparato pavadinimas, koncentracija, forma</text:p>
          </table:table-cell>
          <table:table-cell table:style-name="TableCell232">
            <text:p text:style-name="P233">Preparato gamintojas, šalis<text:s/></text:p>
          </table:table-cell>
          <table:table-cell table:style-name="TableCell234">
            <text:p text:style-name="P235">Įmonės, įvežusios<text:s/>preparatą, pavadinimas</text:p>
          </table:table-cell>
          <table:table-cell table:style-name="TableCell236">
            <text:p text:style-name="P237">Pagaminimo data, galiojimo laikas</text:p>
          </table:table-cell>
          <table:table-cell table:style-name="TableCell238">
            <text:p text:style-name="P239">Įvežtas kiekis(kg)<text:s/></text:p>
          </table:table-cell>
          <table:table-cell table:style-name="TableCell240">
            <text:p text:style-name="P241">Preparato likučiai metų pabaigoje (kg)</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text:span text:style-name="T257">Ataskaitą parengė:<text:s/></text:span><text:span text:style-name="T258"><text:tab/></text:span></text:p>
      <text:p text:style-name="P259"><text:span text:style-name="T260"><text:tab/></text:span></text:p>
      <text:p text:style-name="P261"><text:span text:style-name="T262">(v., pavardė, pareigos, telefono Nr.)</text:span></text:p>
      <text:p text:style-name="P263"/>
      <text:p text:style-name="P264"><text:span text:style-name="T265">______________________________</text:span><text:span text:style-name="T266"><text:tab/></text:span><text:span text:style-name="T267"><text:tab/></text:span></text:p>
      <text:p text:style-name="P268"><text:span text:style-name="T269"><text:tab/>(data)<text:s/></text:span><text:span text:style-name="T270"><text:tab/>(parašas)</text:span></text:p>
      <text:p text:style-name="P271"><text:span text:style-name="T272">______________</text:span></text:p>
      <text:p text:style-name="P273"/>
      <text:p text:style-name="P274"/>
      <text:soft-page-break/>
      <text:p text:style-name="P275"><text:span text:style-name="T276">PATVIRTINTA</text:span></text:p>
      <text:p text:style-name="P277">Lietuvos Respublikos aplinkos ministro</text:p>
      <text:p text:style-name="P278">1999 m. sausio 18 d. įsakymu Nr. 12</text:p>
      <text:p text:style-name="P279"/>
      <text:p text:style-name="P280"><text:span text:style-name="T281">LIETUVOS RESPUBLIKOS ŽEMĖS ŪKIO MINISTERIJA</text:span></text:p>
      <text:p text:style-name="P282"><text:span text:style-name="T283">VALSTYBINĖ AUGALŲ APSAUGOS TARNYBA</text:span></text:p>
      <text:p text:style-name="P284"/>
      <text:p text:style-name="P285"><text:span text:style-name="T286">V I E N K A R T I N I S L E I D I M A S Nr.</text:span></text:p>
      <text:p text:style-name="P287"/>
      <text:p text:style-name="P288"><text:span text:style-name="T289">augalų apsaugos</text:span><text:span text:style-name="T290"><text:s/>priemonėms įvežti</text:span></text:p>
      <text:p text:style-name="P291"/>
      <text:p text:style-name="P292">Išduotas<text:s/><text:tab/><text:s/>m.<text:s/><text:tab/><text:s/>d.<text:tab/></text:p>
      <text:p text:style-name="P293"><text:tab/></text:p>
      <text:p text:style-name="P294">(įmonės pavadinimas ir kodas arba vardas, pavardė)</text:p>
      <text:p text:style-name="P295"/>
      <text:p text:style-name="P296">Įvežti<text:s/><text:tab/></text:p>
      <text:p text:style-name="P297">(eksportuojančiosios šalies pavadinimas)</text:p>
      <text:p text:style-name="P298"><text:tab/></text:p>
      <text:p text:style-name="P299">(transporto rūšis, muitinės postai)</text:p>
      <text:p text:style-name="P300"><text:tab/></text:p>
      <text:p text:style-name="P301"><text:tab/></text:p>
      <text:p text:style-name="P302"><text:tab/></text:p>
      <text:p text:style-name="P303">(augalų apsaugos priemonių pavadinimas, KPN kodas, kiekis,<text:s/>pakuotė, papildomos sąlygos)</text:p>
      <text:p text:style-name="P304"/>
      <text:p text:style-name="P305">Leidimas galioja iki _______m._________________d.</text:p>
      <text:p text:style-name="P306"/>
      <text:p text:style-name="P307">Viršininkas<text:s/><text:tab/>Vardas, pavardė</text:p>
      <text:p text:style-name="P308"/>
      <text:p text:style-name="P309">A. V.</text:p>
      <text:p text:style-name="P310">______________</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15:35:00Z</meta:creation-date>
    <dc:date>2015-09-02T15:35:00Z</dc:date>
    <meta:template xlink:href="Normal" xlink:type="simple"/>
    <meta:editing-cycles>2</meta:editing-cycles>
    <meta:editing-duration>PT0S</meta:editing-duration>
    <meta:document-statistic meta:page-count="6" meta:paragraph-count="112" meta:word-count="856" meta:character-count="6619" meta:row-count="309" meta:non-whitespace-character-count="5875"/>
  </office:meta>
</office:document-meta>
</file>