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EKRETAS</text:p>
      <text:p text:style-name="P9"/>
      <text:p text:style-name="P10">DĖL LIETUVOS RESPUBLIKOS PILIETYBĖS SUTEIKIMO</text:p>
      <text:p text:style-name="P11"/>
      <text:p text:style-name="P12">2011 m. gegužės 2 d. Nr. 1K-684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1 punktu be</text:span><text:span text:style-name="T20">i Lietuvos Respublikos pilietybės įstatymo 12 straipsniu (2008 m. liepos 15 d. redakcija; Žin., 2008, Nr.<text:s/></text:span><text:a xlink:href="https://www.e-tar.lt/portal/lt/legalAct/TAR.355D7055FE91" office:target-frame-name="_blank" xlink:show="new"><text:span text:style-name="T21">83-3293</text:span></text:a><text:span text:style-name="T22">) ir 24 straipsniu (2008 m. liepos 15 d. redakcija; Žin., 2008,<text:s/></text:span><text:span text:style-name="T23">Nr.<text:s/></text:span><text:a xlink:href="https://www.e-tar.lt/portal/lt/legalAct/TAR.355D7055FE91" office:target-frame-name="_blank" xlink:show="new"><text:span text:style-name="T24">83-3293</text:span></text:a><text:span text:style-name="T25">) bei 45 straipsnio 2 dalimi (2010 m. gruodžio 2 d. redakcija; Žin., 2010, Nr.<text:s/></text:span><text:a xlink:href="https://www.e-tar.lt/portal/lt/legalAct/TAR.F628061443C6" office:target-frame-name="_blank" xlink:show="new"><text:span text:style-name="T26">144-7361</text:span></text:a><text:span text:style-name="T27">), šiems asmenims</text:span></text:p>
      <text:p text:style-name="P28"><text:span text:style-name="T29">suteikiu</text:span><text:span text:style-name="T30"><text:s/>Lietuvos Respublikos pilietybę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Lietuvos Respublikos piliečio teises ir pareigas, tik prisiekę Lietuvos Respublikai, įgyja šie asmenys:</text:span></text:p>
      <text:p text:style-name="P37"><text:span text:style-name="T38">Julija AKSYNENKO, gim. 1990 m. liepos 26 d. Lietuvoje, gyv.<text:s/></text:span><text:span text:style-name="T39">Visagine;</text:span></text:p>
      <text:p text:style-name="P40"><text:span text:style-name="T41">Beslan BEREGOEV, gim. 1968 m. lapkričio 2 d. Rusijoje, gyv. Jonavos r.;</text:span></text:p>
      <text:p text:style-name="P42"><text:span text:style-name="T43">Viktor BIAKOV, gim. 1964 m. vasario 27 d. Lietuvoje, gyv. Klaipėdoje;</text:span></text:p>
      <text:p text:style-name="P44"><text:span text:style-name="T45">Volodymyr BIELIAIEV, gim. 1967 m. kovo 3 d. Ukrainoje, gyv. Vilniuje;</text:span></text:p>
      <text:p text:style-name="P46"><text:span text:style-name="T47">Edgar BUILUK, gim. 1988 m.</text:span><text:span text:style-name="T48"><text:s/>gegužės 20 d. Lietuvoje, gyv. Vilniuje;</text:span></text:p>
      <text:p text:style-name="P49"><text:span text:style-name="T50">Sergey BURLAKOV, gim. 1984 m. spalio 2 d. Lietuvoje, gyv. Mažeikiuose;</text:span></text:p>
      <text:p text:style-name="P51"><text:span text:style-name="T52">Sergey CHERNYAEV, gim. 1929 m. spalio 4 d. Rusijoje, gyv. Vilniuje;</text:span></text:p>
      <text:p text:style-name="P53"><text:span text:style-name="T54">Andrej DOROTČIK, gim. 1970 m. gegužės 16 d. Lietuvoje, gyv. Klaipėdoje</text:span><text:span text:style-name="T55">;</text:span></text:p>
      <text:p text:style-name="P56"><text:span text:style-name="T57">Iryna FEDIAI, gim. 1972 m. rugpjūčio 4 d. Ukrainoje, gyv. Šiauliuose;</text:span></text:p>
      <text:p text:style-name="P58"><text:span text:style-name="T59">Jevgenijus GORDEJEVAS, gim. 1955 m. spalio 28 d. Lietuvoje, gyv. Vilniuje;</text:span></text:p>
      <text:p text:style-name="P60"><text:span text:style-name="T61">Olga GREBENNIKOVA, gim. 1974 m. spalio 30 d. Rusijoje, gyv. Vilniuje;</text:span></text:p>
      <text:p text:style-name="P62"><text:span text:style-name="T63">Vladimir GRIBLO, gim. 1967 m.<text:s/></text:span><text:span text:style-name="T64">rugpjūčio 5 d. Baltarusijoje, gyv. Visagine;</text:span></text:p>
      <text:p text:style-name="P65"><text:span text:style-name="T66">Vladimiras GROCHOVSKIJ, gim. 1946 m. spalio 17 d. Baltarusijoje, gyv. Ukmergėje;</text:span></text:p>
      <text:p text:style-name="P67"><text:span text:style-name="T68">Svitlana HUSIEVA, gim. 1963 m. rugsėjo 2 d. Rusijoje, gyv. Kaune;</text:span></text:p>
      <text:p text:style-name="P69"><text:span text:style-name="T70">Gennady ILIN, gim. 1988 m. vasario 14 d. Lietuvoje, gyv. J</text:span><text:span text:style-name="T71">onavoje;</text:span></text:p>
      <text:p text:style-name="P72"><text:span text:style-name="T73">Sergej JAŠČENKO, gim. 1960 m. gegužės 21 d. Kazachstane, gyv. Šilalėje;</text:span></text:p>
      <text:p text:style-name="P74"><text:span text:style-name="T75">Anna KOVALEY, gim. 1987 m. vasario 6 d. Lietuvoje, gyv. Šiauliuose;</text:span></text:p>
      <text:p text:style-name="P76"><text:span text:style-name="T77">Aleksander KRINITSYN, gim. 1981 m. rugsėjo 21 d. Lietuvoje, gyv. Kaune;</text:span></text:p>
      <text:p text:style-name="P78"><text:span text:style-name="T79">Diana LAVRENIUK, gim. 1987<text:s/></text:span><text:span text:style-name="T80">m. rugpjūčio 13 d. Lietuvoje, gyv. Klaipėdoje;</text:span></text:p>
      <text:p text:style-name="P81"><text:span text:style-name="T82">Jurij LEONTJEV, gim. 1951 m. rugsėjo 4 d. Rusijoje, gyv. Šiauliuose;</text:span></text:p>
      <text:p text:style-name="P83"><text:span text:style-name="T84">Sergej MAŽUTO, gim. 1990 m. rugsėjo 11 d. Rusijoje, gyv. Švenčionių r.;</text:span></text:p>
      <text:p text:style-name="P85"><text:span text:style-name="T86">Ekaterina MIKULINA, gim. 1992 m. balandžio 29 d. Lietuvoje, gy</text:span><text:span text:style-name="T87">v. Ukmergėje;</text:span></text:p>
      <text:p text:style-name="P88"><text:span text:style-name="T89">Evialina MINGELIENE, gim. 1986 m. rugpjūčio 11 d. Lietuvoje, gyv. Mažeikiuose;</text:span></text:p>
      <text:p text:style-name="P90"><text:span text:style-name="T91">Vladimir PLATONOV, gim. 1982 m. birželio 1 d. Rusijoje, gyv. Šalčininkų r.;</text:span></text:p>
      <text:p text:style-name="P92"><text:span text:style-name="T93">Oleg PODENOK, gim. 1964 m. sausio 31 d. Lietuvoje, gyv. Klaipėdoje;</text:span></text:p>
      <text:p text:style-name="P94"><text:span text:style-name="T95">Oksana RODI</text:span><text:span text:style-name="T96">NA, gim. 1970 m. balandžio 21 d. Vokietijoje, gyv. Klaipėdoje;</text:span></text:p>
      <text:p text:style-name="P97"><text:span text:style-name="T98">Svetlana RAČINA, gim. 1987 m. balandžio 19 d. Lietuvoje, gyv. Jonavos r.;</text:span></text:p>
      <text:p text:style-name="P99"><text:span text:style-name="T100">Dmitry SERDYUKOV, gim. 1976 m. rugpjūčio 2 d. Lietuvoje, gyv. Vilniuje;</text:span></text:p>
      <text:p text:style-name="P101"><text:span text:style-name="T102">Pavel SLAVGORODSKIY, gim. 1987 m. rugsėjo</text:span><text:span text:style-name="T103"><text:s/>16 d. Lietuvoje, gyv. Klaipėdoje;</text:span></text:p>
      <text:p text:style-name="P104"><text:span text:style-name="T105">Olga SOINA, gim. 1963 m. gegužės 14 d. Lietuvoje, gyv. Kaune;</text:span></text:p>
      <text:p text:style-name="P106"><text:span text:style-name="T107">Angelina SPESHILOVA, gim. 1990 m. gruodžio 28 d. Rusijoje, gyv. Šalčininkų r.;</text:span></text:p>
      <text:p text:style-name="P108"><text:span text:style-name="T109">Olga TRANKOVSKAJA, gim. 1956 m. gruodžio 28 d. Ukrainoje, gyv. Kaune;</text:span></text:p>
      <text:p text:style-name="P110"><text:span text:style-name="T111">Marina ZAGIDULLINA, gim. 1983 m. birželio 13 d. Baltarusijoje, gyv. Klaipėdoje;</text:span></text:p>
      <text:p text:style-name="P112"><text:span text:style-name="T113">Oksana ZDANAVIČIENĖ, gim. 1979 m. lapkričio 22 d. Ukrainoje, gyv. Kelmėje;</text:span></text:p>
      <text:p text:style-name="P114"><text:span text:style-name="T115">Kirill ZHUKOVSKIY, gim. 1987 m. balandžio 28 d. Rusijoje, gyv. Vilniuje;</text:span></text:p>
      <text:p text:style-name="P116"><text:span text:style-name="T117">Igor ZOLOTNITSKIY, gim</text:span><text:span text:style-name="T118">. 1990 m. liepos 9 d. Moldovoje, gyv. Klaipėdoje.</text:span></text:p>
      <text:p text:style-name="P119"/>
      <text:p text:style-name="P120"/>
      <text:p text:style-name="P121"><text:span text:style-name="T122">RESPUBLIKOS PREZIDENTĖ<text:s/></text:span><text:span text:style-name="T123"><text:tab/>DALIA GRYBAUSKAITĖ</text:span></text:p>
      <text:p text:style-name="P124"/>
      <text:p text:style-name="P125">VIDAUS REIKALŲ MINISTRAS<text:s/><text:tab/>RAIMUNDAS PALAITIS</text:p>
      <text:p text:style-name="P126"/>
      <text:p text:style-name="P127"><text:span text:style-name="T12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30T22:14:00Z</meta:creation-date>
    <dc:date>2015-06-30T22:14:00Z</dc:date>
    <meta:template xlink:href="Normal" xlink:type="simple"/>
    <meta:editing-cycles>2</meta:editing-cycles>
    <meta:editing-duration>PT0S</meta:editing-duration>
    <meta:document-statistic meta:page-count="2" meta:paragraph-count="62" meta:word-count="555" meta:character-count="3648" meta:row-count="166" meta:non-whitespace-character-count="3155"/>
  </office:meta>
</office:document-meta>
</file>