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color="#000000"/>
    </style:style>
  </office:automatic-styles>
  <office:body>
    <office:text text:use-soft-page-breaks="true">
      <text:p text:style-name="P1"><text:span text:style-name="T4"/><text:span text:style-name="T5">KALĖJIMŲ DEPARTAMENTO PRIE<text:s/></text:span></text:p>
      <text:p text:style-name="P6">LIETUVOS RESPUBLIKOS TEISINGUMO MINISTERIJOS DIREKTORIAUS</text:p>
      <text:p text:style-name="P7">ĮSAKYMAS</text:p>
      <text:p text:style-name="P8"/>
      <text:p text:style-name="P9">DĖL LAISVĖS ATĖMIMO VIETŲ ILGALAIKIŲ IR TRUMPALAIKIŲ PASIMATYMŲ PATALPŲ ĮRENGIMO IR EKSPLOATAVIMO TAISYKLIŲ PATVIRTINIMO</text:p>
      <text:p text:style-name="P10"/>
      <text:p text:style-name="P11">2010 m. gegužės 18 d. Nr. V-129</text:p>
      <text:p text:style-name="P12">Vilnius</text:p>
      <text:p text:style-name="P13"/>
      <text:p text:style-name="P14"><text:span text:style-name="T15">Vadovaudamasis Lietuvos Respublikos Vyriausybės 2004 m. spalio 21 d. nutarimo Nr. 1316 „Dėl normatyvinių statinio saugos ir paskirties dokumentų normavimo sričių paskirstymo tarp valstybės institucijų“ (Žin., 2004, Nr.</text:span><text:span text:style-name="T16"><text:s/></text:span><text:a xlink:href="https://www.e-tar.lt/portal/lt/legalAct/TAR.6FAC9BAF65DB" office:target-frame-name="_blank" xlink:show="new"><text:span text:style-name="T17">156-5701</text:span></text:a><text:span text:style-name="T18">) 9 punktu, Lietuvos higienos normos HN 76:2010 „Laisvės atėmimo vietos: bendrieji sveikatos saugos reikalavimai“ (Žin., 2010, Nr.<text:s/></text:span><text:a xlink:href="https://www.e-tar.lt/portal/lt/legalAct/TAR.04BE3F828DA6" office:target-frame-name="_blank" xlink:show="new"><text:span text:style-name="T19">41-1999</text:span></text:a><text:span text:style-name="T20">) 31, 32, 33, 34 punktais bei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21">76-3498</text:span></text:a><text:span text:style-name="T22">; 2010, Nr.<text:s/></text:span><text:a xlink:href="https://www.e-tar.lt/portal/lt/legalAct/TAR.E5D24D48C84F" office:target-frame-name="_blank" xlink:show="new"><text:span text:style-name="T23">10-494</text:span></text:a><text:span text:style-name="T24">), 97 punktu:</text:span></text:p>
      <text:p text:style-name="P25"><text:span text:style-name="T26">1</text:span><text:span text:style-name="T27">.<text:s/></text:span><text:span text:style-name="T28">Tvirtinu</text:span><text:span text:style-name="T29"><text:s/>Laisvės atėmimo vietų ilgalaikių ir trumpalaikių pasimatymų patalpų įre</text:span><text:span text:style-name="T30">ngimo ir eksploatavimo taisykles (pridedama).</text:span></text:p>
      <text:p text:style-name="P31"><text:span text:style-name="T32">2</text:span><text:span text:style-name="T33">.<text:s/></text:span><text:span text:style-name="T34">Įpareigoju</text:span><text:span text:style-name="T35"><text:s/>laisvės atėmimo vietų direktorius vadovautis šio įsakymo 1 punktu patvirtintomis taisyklėmis.</text:span></text:p>
      <text:p text:style-name="P36"><text:span text:style-name="T37">3</text:span><text:span text:style-name="T38">.<text:s/></text:span><text:span text:style-name="T39">Pavedu</text:span><text:span text:style-name="T40"><text:s/>Kalėjimų departamento prie Lietuvos Respublikos teisingumo ministerijos direktoriaus</text:span><text:span text:style-name="T41"><text:s/>pavaduotojui Kęstučiui Širvaičiui kontroliuoti, kaip vykdomas šis įsakymas.</text:span></text:p>
      <text:p text:style-name="P42"/>
      <text:p text:style-name="P43"/>
      <text:p text:style-name="P44"><text:span text:style-name="T45">Direktorius<text:s/></text:span><text:span text:style-name="T46"><text:tab/>Saulius Vitkūnas</text:span></text:p>
      <text:p text:style-name="P47"/>
      <text:p text:style-name="P48"><text:span text:style-name="T49">_________________</text:span></text:p>
      <text:p text:style-name="P50"/>
      <text:soft-page-break/>
      <text:p text:style-name="P51"><text:span text:style-name="T52">PATVIRTINTA</text:span></text:p>
      <text:p text:style-name="P53">Kalėjimų departamento prie<text:s/></text:p>
      <text:p text:style-name="P54">Lietuvos Respublikos teisingumo<text:s/></text:p>
      <text:p text:style-name="P55">ministerijos direktoriaus<text:s/></text:p>
      <text:p text:style-name="P56">2010 m. gegužės 18<text:s/>d. įsakymu Nr. V-129</text:p>
      <text:p text:style-name="P57"/>
      <text:p text:style-name="P58"><text:span text:style-name="T59">LAISVĖS ATĖMIMO VIETŲ ILGALAIKIŲ IR TRUMPALAIKIŲ PASIMATYMŲ PATALPŲ ĮRENGIMO IR EKSPLOAT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aisvės atėmimo vietų ilgalaikių ir trumpalaikių pasimatymų patalpų įrengimo ir eksploatavim</text:span><text:span text:style-name="T69">o taisyklės (toliau – Taisyklės) nustato laisvės atėmimo vietų ilgalaikių ir trumpalaikių pasimatymų patalpų įrengimo ir eksploatavimo reikalavimus.</text:span></text:p>
      <text:p text:style-name="P70"><text:span text:style-name="T71">2</text:span><text:span text:style-name="T72">. Šios Taisyklės taikomos naujai statomoms, rekonstruojamoms ar kapitaliai remontuojamoms laisvės atėm</text:span><text:span text:style-name="T73">imo vietų ilgalaikių ir trumpalaikių pasimatymų patalpoms. Esamoms laisvės atėmimo vietų ilgalaikių ir trumpalaikių pasimatymų patalpoms taikomi tik tie šių Taisyklių reikalavimai, kurie nesusiję su patalpų rekonstrukcijos ar kapitalinio remonto darbais.</text:span></text:p>
      <text:p text:style-name="P74"><text:span text:style-name="T75">3</text:span><text:span text:style-name="T76">. Šios Taisyklės privalomos juridiniams ir fiziniams asmenims, projektuojantiems, įrengiantiems ir eksploatuojantiems ilgalaikių ir trumpalaikių pasimatymų patalpas.</text:span></text:p>
      <text:p text:style-name="P77"/>
      <text:p text:style-name="P78"><text:span text:style-name="T79">II</text:span><text:span text:style-name="T80">.<text:s/></text:span><text:span text:style-name="T81">ILGALAIKIŲ PASIMATYMŲ PATALPŲ ĮRENGIMAS</text:span></text:p>
      <text:p text:style-name="P82"/>
      <text:p text:style-name="P83"><text:span text:style-name="T84">4</text:span><text:span text:style-name="T85">. Ilgalaikių pasimatymų patal</text:span><text:span text:style-name="T86">pos įrengiamos įstaigos kontrolinio leidimų punkto pastate.</text:span></text:p>
      <text:p text:style-name="P87"><text:span text:style-name="T88">5</text:span><text:span text:style-name="T89">. Kiekvienoje ilgalaikių pasimatymų patalpoje (toliau – patalpos) įrengiamas ilgalaikio pasimatymo kambarys, sanitarinis mazgas su vandens apskaitos prietaisais, virtuvėlė su elektros apskait</text:span><text:span text:style-name="T90">os prietaisais, koridorius, daiktų, patalynės ir valymo inventoriaus saugojimo vietos.</text:span></text:p>
      <text:p text:style-name="P91"><text:span text:style-name="T92">6</text:span><text:span text:style-name="T93">. Sanitariniame mazge turi būti įrengta šalto ir karšto vandens tiekimo sistema. Sanitariniame mazge turi būti vonia arba dušo kabina, klozetas, praustuvas, rankšlu</text:span><text:span text:style-name="T94">osčių džiovintuvas, veidrodis, tualeto reikmenų spintelė.</text:span></text:p>
      <text:p text:style-name="P95"><text:span text:style-name="T96">7</text:span><text:span text:style-name="T97">. Ilgalaikių pasimatymų patalpų skaičius nustatomas atsižvelgiant į įstaigoje esančių asmenų skaičių. Visoms laisvės atėmimo vietoms – 1 patalpa ne mažiau kaip 200 asmenų.</text:span></text:p>
      <text:p text:style-name="P98"><text:span text:style-name="T99">8</text:span><text:span text:style-name="T100">. Patalpos<text:s/></text:span><text:span text:style-name="T101">aprūpinamos būtiniausiais baldais, patalyne, rankšluosčiais, reikiamu virtuvės inventoriumi, valymo inventoriumi ir valymo priemonėmis.</text:span></text:p>
      <text:p text:style-name="P102"><text:span text:style-name="T103">9</text:span><text:span text:style-name="T104">. Patalynė, naudojama ilgalaikių pasimatymų kambariuose, turi būti atitinkamai pažymėta.</text:span></text:p>
      <text:p text:style-name="P105"><text:span text:style-name="T106">10</text:span><text:span text:style-name="T107">. Ilgalaikių pasimat</text:span><text:span text:style-name="T108">ymų kambaryje turi būti stalas, kėdės, spintelės, lovos, televizorius, užuolaidos, buitinis šaldytuvas, sieninis veidrodis, sieninė pakaba rūbams, valymo inventorius.</text:span></text:p>
      <text:p text:style-name="P109"/>
      <text:p text:style-name="P110"><text:span text:style-name="T111">III</text:span><text:span text:style-name="T112">.<text:s/></text:span><text:span text:style-name="T113">TRUMPALAIKIŲ PASIMATYMŲ PATALPŲ ĮRENGIMAS</text:span></text:p>
      <text:p text:style-name="P114"/>
      <text:p text:style-name="P115"><text:span text:style-name="T116">11</text:span><text:span text:style-name="T117">. Trumpalaikių pasimatymų pa</text:span><text:span text:style-name="T118">talpos įrengiamos įstaigos kontrolinio leidimų punkto pastate.</text:span></text:p>
      <text:p text:style-name="P119"><text:span text:style-name="T120">12</text:span><text:span text:style-name="T121">. Trumpalaikių pasimatymų patalpas sudaro lankytojų laukiamasis, trumpalaikių pasimatymų salė, sanitarinis mazgas, kratų atlikimo kambarys, pasimatymų prižiūrėtojo patalpa, pašto bei<text:s/></text:span><text:span text:style-name="T122">perduodamų siuntinių ir smulkiųjų paketų su spauda įteikimo kambarys.</text:span></text:p>
      <text:p text:style-name="P123"><text:span text:style-name="T124">13</text:span><text:span text:style-name="T125">. Trumpalaikių pasimatymų salėje įrengiamas ne siauresnis kaip 120 centimetrų ir ne aukštesnis kaip 70 centimetrų stalas, dalijantis trumpalaikių pasimatymų salę į dvi dalis.</text:span></text:p>
      <text:p text:style-name="P126"><text:span text:style-name="T127">14</text:span><text:span text:style-name="T128">. Stalas pagal ilgį suskirstomas į individualias vietas, kurios atitveriamos pertvaromis. Atstumas tarp pertvarų – ne mažesnis kaip 120 centimetrų.</text:span></text:p>
      <text:p text:style-name="P129"><text:span text:style-name="T130">15</text:span><text:span text:style-name="T131">. Abiejose stalo pusėse, atsižvelgiant į pasimatymams skirtų vietų skaičių, pastatomas reikiamas kiek</text:span><text:span text:style-name="T132">is kėdžių. Lankytojų stalo pusėje kėdės prie grindų netvirtinamos, o nuteistųjų stalo pusėje kėdės pritvirtinamos prie grindų.</text:span></text:p>
      <text:p text:style-name="P133"><text:span text:style-name="T134">16</text:span><text:span text:style-name="T135">. Kiekvienoje individualioje vietoje įrengiamas vietinis telefono ryšys, kuris įjungiamas ir išjungiamas iš pasimatymų priž</text:span><text:span text:style-name="T136">iūrėtojo vietos. Pasimatymų salėje pasimatymų prižiūrėtojo vietoje pastatomas stalas, kėdė ir įrengiamas telefono ryšys su kontrolės leidimų punktu ir aliarmo signalizacija.</text:span></text:p>
      <text:p text:style-name="P137"><text:span text:style-name="T138">17</text:span><text:span text:style-name="T139">. Lankytojų laukiamajame turi būti sieninė viršutinių drabužių pakaba arba s</text:span><text:span text:style-name="T140">pinta, stalas, kėdės, užuolaidėlės, šiukšlių dėžė ir sieninis informacinis stendas.</text:span></text:p>
      <text:p text:style-name="P141"><text:span text:style-name="T142">18</text:span><text:span text:style-name="T143">. Sanitariniame mazge turi būti įrengta šalto vandens tiekimo sistema. Sanitariniame mazge turi būti klozetas, praustuvas, veidrodis, tualeto reikmenų spintelė.</text:span></text:p>
      <text:p text:style-name="P144"><text:span text:style-name="T145">19</text:span><text:span text:style-name="T146">. Kratų atlikimo kambaryje turi būti stalas, kėdė, sieninė viršutinių drabužių pakaba, šiukšlių dėžė, spintelė patikros priemonėms, plautuvė, svarstyklės, įrankių dezinfekavimo priemonės, tualetinis muilas, rankšluosčiai.</text:span></text:p>
      <text:p text:style-name="P147"><text:span text:style-name="T148">20</text:span><text:span text:style-name="T149">. Pasimatymų prižiūrėtojo p</text:span><text:span text:style-name="T150">atalpoje turi būti stalas, kėdė, drabužių spinta, seifas arba metalinė spinta, šiukšlių dėžė, buitinis šaldytuvas, telefono aparatas.</text:span></text:p>
      <text:p text:style-name="P151"><text:span text:style-name="T152">21</text:span><text:span text:style-name="T153">. Pašto bei perduodamų siuntinių ir smulkiųjų paketų su spauda įteikimo kambaryje turi būti: stalas, kėdės, sieninė<text:s/></text:span><text:span text:style-name="T154">drabužių pakaba, informacinis stendas, praustuvas, patikros priemonės, spintelė patikros priemonėms, svarstyklės, šiukšlių dėžė, valymo inventorius.</text:span></text:p>
      <text:p text:style-name="P155"/>
      <text:p text:style-name="P156"><text:span text:style-name="T157">IV</text:span><text:span text:style-name="T158">.<text:s/></text:span><text:span text:style-name="T159">BAIGIAMOSIOS NUOSTATOS</text:span></text:p>
      <text:p text:style-name="P160"/>
      <text:p text:style-name="P161"><text:span text:style-name="T162">22</text:span><text:span text:style-name="T163">. Laisvės atėmimo vietų ilgalaikių ir trumpalaikių pasimatymų pata</text:span><text:span text:style-name="T164">lpos, sanitariniai įrenginiai ir inventorius eksploatuojami laikantis Lietuvos Respublikos higienos normų ir kitų teisės aktų reikalavimų.</text:span></text:p>
      <text:p text:style-name="P165"/>
      <text:p text:style-name="P166"><text:span text:style-name="T16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 LIETUVOS RESPUBLIKOS</dc:title>
    <meta:initial-creator>Sandra</meta:initial-creator>
    <dc:creator>Adlib User</dc:creator>
    <meta:creation-date>2015-09-24T22:25:00Z</meta:creation-date>
    <dc:date>2015-09-24T22:25:00Z</dc:date>
    <meta:template xlink:href="Normal" xlink:type="simple"/>
    <meta:editing-cycles>2</meta:editing-cycles>
    <meta:editing-duration>PT0S</meta:editing-duration>
    <meta:document-statistic meta:page-count="3" meta:paragraph-count="54" meta:word-count="775" meta:character-count="6470" meta:row-count="191" meta:non-whitespace-character-count="5749"/>
  </office:meta>
</office:document-meta>
</file>