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3 M. BALANDŽIO 8 D. NUTARIMO NR. 235 „DĖL VALSTYBĖS VIENKARTINIŲ IŠMOKŲ IR KITŲ TIKSLINIŲ KOMPENSACIJŲ PERLEIDIMO BEI INVESTICINIŲ SĄSKAITŲ ATIDARYMO“ DALINIO PAKEITIMO</text:p>
      <text:p text:style-name="P14"/>
      <text:p text:style-name="P15">1995 m. kovo 1 d. Nr. 284</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Lietuvos Respublikos Vyriausybės 1993 m. balandžio 8 d. nutarimą Nr. 235 „Dėl valstybės vienkartinių išmokų ir kitų tikslinių kompensacijų perleidimo bei investicinių sąskaitų atidarymo“ (Žin., 1993, Nr.<text:s/></text:span><text:a xlink:href="https://www.e-tar.lt/portal/lt/legalAct/TAR.43A478E13511" office:target-frame-name="_blank" xlink:show="new"><text:span text:style-name="T24">13-319</text:span></text:a><text:span text:style-name="T25">; 1994, Nr.<text:s/></text:span><text:a xlink:href="https://www.e-tar.lt/portal/lt/legalAct/TAR.24B1EDC2F16B" office:target-frame-name="_blank" xlink:show="new"><text:span text:style-name="T26">37-678</text:span></text:a><text:span text:style-name="T27">), išdėstyti 2 punktą taip:</text:span></text:p>
      <text:p text:style-name="P28"><text:span text:style-name="T29">„</text:span><text:span text:style-name="T30">2</text:span><text:span text:style-name="T31">. Atsižvelgiant į tai, kad kai kurie Lietuvos Respublikos piliečiai dėl įvairių priežasčių dar negavo valstybės vienkartinių išmokų ir neatidarė investicinių sąskaitų, nustatyti, kad valstybės vienkartinės išmokos jų negavusiems Lietuvos Respublikos piliečiams gali būti skiriamos miestų (rajonų) privatizavimo komisijų (privatizavimo tarnybų – jeigu Lietuvos Respublikos Vyriausybės sprendimu joms perduotos privatizavimo komisijų funkcijos) sprendimu iki 1995 m. balandžio 15 d., o investicinės sąskaitos Lietuvos taupomojo banko įstaigose gali būti atidaromos iki 1995 m. gegužės 1 dienos“.</text:span></text:p>
      <text:p text:style-name="P32"/>
      <text:p text:style-name="P33"/>
      <text:p text:style-name="P34"/>
      <text:soft-page-break/>
      <text:p text:style-name="P35">MINISTRAS PIRMININKAS<text:tab/>ADOLFAS ŠLEŽEVIČIUS</text:p>
      <text:p text:style-name="P36"/>
      <text:p text:style-name="P37"/>
      <text:p text:style-name="P38"/>
      <text:p text:style-name="P39">EKONOMIKOS MINISTRAS<text:tab/>ALEKSANDRAS VASILIAUSKA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0-25T06:54:00Z</meta:creation-date>
    <dc:date>2022-10-25T06:54:00Z</dc:date>
    <meta:template xlink:href="Normal.dotm" xlink:type="simple"/>
    <meta:editing-cycles>2</meta:editing-cycles>
    <meta:editing-duration>PT0S</meta:editing-duration>
    <meta:document-statistic meta:page-count="2" meta:paragraph-count="18" meta:word-count="183" meta:character-count="1472" meta:row-count="76" meta:non-whitespace-character-count="1307"/>
  </office:meta>
</office:document-meta>
</file>