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style="italic" style:font-style-asian="italic" style:font-style-complex="italic"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26"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2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1 M. BALANDŽIO 15 D. ĮSAKYMO NR. 4-223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2 m. gruodžio 4 d. Nr. 4-1173</text:p>
      <text:p text:style-name="P8">Vilnius</text:p>
      <text:p text:style-name="P9"/>
      <text:p text:style-name="P10"><text:span text:style-name="T11">1</text:span><text:span text:style-name="T12">. P a k e i č i u Lietuvos Respublikos ūkio ministro 2011 m. balandžio 15 d. įsakymą Nr. 4-223 „Dėl finansavimo projektams, siekiantiems gauti Europos Sąjungos struktūrinių fondų finansinę paramą pagal Lietuvos 2007–2013 metų Europos Sąjungos struktūrinės paramos panaudojimo strategiją ir Ekonomikos augimo veiksmų programą, skyrimo“ („Informaciniai pranešimai“, 2011, Nr.<text:s/></text:span><text:a xlink:href="https://www.e-tar.lt/portal/lt/legalAct/TAR.7A269936475B" office:target-frame-name="_blank" xlink:show="new"><text:span text:style-name="T13">31-260</text:span></text:a><text:span text:style-name="T14">) ir išdėstau 3 punktą taip:</text:span></text:p>
      <text:p text:style-name="P15"><text:span text:style-name="T16">„</text:span><text:span text:style-name="T17">3</text:span><text:span text:style-name="T18">. AB „VILKYŠKIŲ PIENINĖ“ projekto „Vilkyškių pieninės produkcijos eksporto į Rytų rinkas skatinimas“ (VšĮ Lietuvos verslo paramos agentūros 2011 m. kovo 25 d. paraiškos kodas VP2-2.1-ŪM-04-K-02-102 Europos Sąjungos struktūrinių fondų ir (ar) valstybės biudžeto finansavimui gauti vertinimo rezultatų ataskaita Nr. VP-P1-Z02-2675) veiklos (ekonominės klasifikacijos kodas 2.9.2.1.1.03) išlaidoms padengti – iki 100 813,52 (vieno šimto tūkstančių aštuonių šimtų trylikos litų ir penkiasdešimt dviejų centų) lito finansavimo, kuris yra<text:s/></text:span><text:span text:style-name="T19">de minimis</text:span><text:span text:style-name="T20"><text:s/>pagalba, finansavimo dalis (intensyvumas) – iki 40,00 proc. iš Ūkio plėtros ir konkurencingumo didinimo programos, priemonės kodas 01 005 01 01 01, funkcinės klasifikacijos kodas 04.09.01.03, finansavimo šaltinio kodas 1.3.2.3.1 (2007–2013 m. ES struktūrinė parama);“.</text:span></text:p>
      <text:p text:style-name="P21"><text:span text:style-name="T22">2</text:span><text:span text:style-name="T23">. N u s t a t a u, kad šis įsakymas gali būti skundžiamas teisės aktų nustatyta tvarka.</text:span></text:p>
      <text:p text:style-name="P24"/>
      <text:p text:style-name="P25"/>
      <text:p text:style-name="P26"/>
      <text:p text:style-name="P27"><text:span text:style-name="T28">Laikinai einantis ūkio ministro pareigas</text:span><text:span text:style-name="T29"><text:tab/>Rimantas Žylius</text:span></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14T11:18:00Z</meta:creation-date>
    <dc:date>2016-01-14T11:18:00Z</dc:date>
    <meta:template xlink:href="Normal" xlink:type="simple"/>
    <meta:editing-cycles>2</meta:editing-cycles>
    <meta:editing-duration>PT0S</meta:editing-duration>
    <meta:document-statistic meta:page-count="1" meta:paragraph-count="29" meta:word-count="269" meta:character-count="1875" meta:row-count="90" meta:non-whitespace-character-count="1635"/>
  </office:meta>
</office:document-meta>
</file>