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text-position="super 62.5%"/>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text-position="super 62.5%"/>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font-weight="bold" style:font-weight-asian="bold"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style="italic" style:font-style-asian="italic" fo:color="#000000"/>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BAUDŽIAMOJO PROCESO KODEKSO 56</text:span><text:span text:style-name="T14">1</text:span><text:span text:style-name="T15"><text:s/>STRAIPSNIO PAKEITIMO</text:span></text:p>
      <text:p text:style-name="P16">Į S T A T Y M A S</text:p>
      <text:p text:style-name="P17"/>
      <text:p text:style-name="P18">2001 m. rugpjūčio 3 d. Nr. IX-492</text:p>
      <text:p text:style-name="P19">Vilnius</text:p>
      <text:p text:style-name="P20"/>
      <text:p text:style-name="P21"><text:span text:style-name="T22">(Žin., 1961, Nr. 18-148; 1983, Nr. 34-364; 2001, Nr.<text:s/></text:span><text:a xlink:href="https://www.e-tar.lt/portal/lt/legalAct/TAR.0C5F5E9A63D0" office:target-frame-name="_blank" xlink:show="new"><text:span text:style-name="T23">4-85</text:span></text:a><text:span text:style-name="T24">)</text:span></text:p>
      <text:p text:style-name="P25"/>
      <text:p text:style-name="P26"><text:span text:style-name="T27">1</text:span><text:span text:style-name="T28"><text:s/>straipsnis.<text:s/></text:span><text:span text:style-name="T29">56</text:span><text:span text:style-name="T30">1</text:span><text:span text:style-name="T31"><text:s/>straipsnio pakeitimas<text:s/></text:span></text:p>
      <text:p text:style-name="P32"><text:span text:style-name="T33">56</text:span><text:span text:style-name="T34">1</text:span><text:span text:style-name="T35"><text:s/>straipsnio pavadinime išbraukti žodžius „ar gynėjo“, 1 dalyje išbraukti žodžius „ar gynėją“, 2 ir 3 dalyse išbraukti žodžius „ar gynėjas“, 2 dalyje vieto</text:span><text:span text:style-name="T36">j žodžio „skiriami“ įrašyti žodį „skiriama“, 3 dalyje vietoj žodžio „paskirti“ įrašyti žodį „paskirta“, 4 dalyje išbraukti žodžius „ar gynėjo“ ir šį straipsnį išdėstyti taip:</text:span></text:p>
      <text:p text:style-name="P37"><text:span text:style-name="T38">„</text:span><text:span text:style-name="T39">56</text:span><text:span text:style-name="T40">1</text:span><text:span text:style-name="T41"><text:s/>straipsnis.<text:s/></text:span><text:span text:style-name="T42">Valstybinės teisinės pagalbos skyrimas</text:span></text:p>
      <text:p text:style-name="P43"><text:span text:style-name="T44">Valstybinę teisinę pa</text:span><text:span text:style-name="T45">galbą, vadovaudamiesi šiuo kodeksu ir įstatymu, reglamentuojančiu valstybinę teisinę pagalbą, skiria kvotėjas, tardytojas, prokuroras, teisėjas ir teismas, kurių žinioje yra byla, šiais atvejais:<text:s/></text:span></text:p>
      <text:p text:style-name="P46"><text:span text:style-name="T47">1</text:span><text:span text:style-name="T48">) esant šio kodekso 56 straipsnyje nurodytoms aplinkybėm</text:span><text:span text:style-name="T49">s;<text:s/></text:span></text:p>
      <text:p text:style-name="P50"><text:span text:style-name="T51">2</text:span><text:span text:style-name="T52">) įtariamojo, kaltinamojo, teisiamojo, nuteistojo, išteisintojo, nukentėjusiojo, civilinio ieškovo baudžiamojoje byloje prašymu, jei šie asmenys turi teisę į valstybinę teisinę pagalbą.</text:span></text:p>
      <text:p text:style-name="P53"><text:span text:style-name="T54">Esant šio straipsnio pirmosios dalies 2 punkte nurodytoms</text:span><text:span text:style-name="T55"><text:s/>aplinkybėms, valstybinė teisinė pagalba skiriama pateikus turto ir pajamų deklaraciją ir kitus teisę gauti valstybinę teisinę pagalbą įrodančius dokumentus. Jeigu įtariamasis, kaltinamasis, teisiamasis, nuteistasis ar išteisintasis dėl jam paskirtos kardo</text:span><text:span text:style-name="T56">mosios priemonės, o nukentėjusysis – dėl sveikatos būklės ar kitų svarbių priežasčių neturi galimybės pateikti turto ir pajamų deklaraciją nustatyta tvarka, valstybinė teisinė pagalba skiriama jų prašymu, atidedant deklaracijos pateikimo terminą.</text:span></text:p>
      <text:p text:style-name="P57"><text:span text:style-name="T58">Valstybinė teisinė pagalba gali būti paskirta bet kurioje bylos proceso stadijoje. Asmens prašymu valstybinei teisinei pagalbai teikti skiriamas jo nurodytas advokatas, jei yra šio sutikimas.</text:span></text:p>
      <text:p text:style-name="P59"><text:span text:style-name="T60">Kvotėjo, tardytojo, prokuroro, teisėjo ar teismo priimtas spre</text:span><text:span text:style-name="T61">ndimas dėl valstybinės teisinės pagalbos skyrimo galioja visose bylos proceso stadijose, tačiau priėmęs bylą savo žinion pareigūnas turi patikrinti, ar asmeniui ši pagalba neturi būti nutraukta ir ar nėra įstatyme numatytų valstybinės teisinės pagalbos pas</text:span><text:span text:style-name="T62">ibaigimo pagrindų.</text:span></text:p>
      <text:p text:style-name="P63"><text:span text:style-name="T64">Valstybinė teisinė pagalba nutraukiama įstatymo, reglamentuojančio valstybinę teisinę pagalbą, nustatytais atvejais ir tvarka.</text:span></text:p>
      <text:p text:style-name="P65"><text:span text:style-name="T66">Valstybinės teisinės pagalbos išlaidų maksimalų dydį nustato Lietuvos Respublikos Vyriausybė. Teisinės pag</text:span><text:span text:style-name="T67">albos išlaidų dydis neribojamas, kai valstybinė teisinė pagalba paskirta esant šio kodekso 56 straipsnyje nurodytoms aplinkybėms.“</text:span></text:p>
      <text:p text:style-name="P68"/>
      <text:p text:style-name="P69"/>
      <text:p text:style-name="P70"><text:span text:style-name="T71">Skelbiu šį Lietuvos Respublikos Seimo priimtą įstatymą.<text:s/></text:span></text:p>
      <text:p text:style-name="P72"/>
      <text:p text:style-name="P73">RESPUBLIKOS PREZIDENTAS<text:tab/>VALDAS ADAMKUS</text:p>
      <text:p text:style-name="P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9:26:00Z</meta:creation-date>
    <dc:date>2015-09-30T19:26:00Z</dc:date>
    <meta:template xlink:href="Normal" xlink:type="simple"/>
    <meta:editing-cycles>2</meta:editing-cycles>
    <meta:editing-duration>PT0S</meta:editing-duration>
    <meta:document-statistic meta:page-count="1" meta:paragraph-count="23" meta:word-count="351" meta:character-count="2755" meta:row-count="75" meta:non-whitespace-character-count="2427"/>
  </office:meta>
</office:document-meta>
</file>