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8pt" style:language-asian="lt" style:country-asian="LT"/>
    </style:style>
    <style:style style:name="T11" style:parent-style-name="DefaultParagraphFont" style:family="text">
      <style:text-properties fo:font-weight="bold" style:font-weight-asian="bold" fo:color="#000000" style:font-size-complex="8pt"/>
    </style:style>
    <style:style style:name="P12" style:parent-style-name="Normal" style:family="paragraph">
      <style:paragraph-properties fo:text-align="center"/>
      <style:text-properties fo:color="#000000" style:font-size-complex="8pt"/>
    </style:style>
    <style:style style:name="P13" style:parent-style-name="Normal" style:family="paragraph">
      <style:paragraph-properties fo:text-align="center"/>
      <style:text-properties fo:font-weight="bold" style:font-weight-asian="bold" fo:color="#000000" style:font-size-complex="8pt"/>
    </style:style>
    <style:style style:name="P14" style:parent-style-name="Normal" style:family="paragraph">
      <style:paragraph-properties fo:text-align="center"/>
      <style:text-properties fo:font-weight="bold" style:font-weight-asian="bold" fo:color="#000000" style:font-size-complex="8pt"/>
    </style:style>
    <style:style style:name="P15" style:parent-style-name="Normal" style:family="paragraph">
      <style:paragraph-properties fo:text-align="center"/>
      <style:text-properties fo:color="#000000" style:font-size-complex="8pt"/>
    </style:style>
    <style:style style:name="P16" style:parent-style-name="Normal" style:family="paragraph">
      <style:paragraph-properties fo:text-align="center"/>
      <style:text-properties fo:color="#000000" style:font-size-complex="8pt"/>
    </style:style>
    <style:style style:name="P17" style:parent-style-name="Normal" style:family="paragraph">
      <style:paragraph-properties fo:text-align="center"/>
      <style:text-properties fo:color="#000000" style:font-size-complex="8pt"/>
    </style:style>
    <style:style style:name="P18" style:parent-style-name="Normal" style:family="paragraph">
      <style:paragraph-properties fo:text-align="justify" fo:text-indent="0.4923in"/>
      <style:text-properties fo:color="#000000" style:font-size-complex="8pt"/>
    </style:style>
    <style:style style:name="P19" style:parent-style-name="Normal" style:family="paragraph">
      <style:paragraph-properties fo:text-align="justify" fo:text-indent="0.4923in"/>
      <style:text-properties fo:color="#000000" style:font-size-complex="8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8pt"/>
    </style:style>
    <style:style style:name="T22" style:parent-style-name="DefaultParagraphFont" style:family="text">
      <style:text-properties style:font-size-complex="8pt" style:text-underline-type="single" style:text-underline-style="solid" style:text-underline-width="auto" style:text-underline-mode="continuous"/>
    </style:style>
    <style:style style:name="T23" style:parent-style-name="DefaultParagraphFont" style:family="text">
      <style:text-properties style:font-size-complex="8pt"/>
    </style:style>
    <style:style style:name="T24" style:parent-style-name="DefaultParagraphFont" style:family="text">
      <style:text-properties style:font-size-complex="8pt" style:text-underline-type="single" style:text-underline-style="solid" style:text-underline-width="auto" style:text-underline-mode="continuous"/>
    </style:style>
    <style:style style:name="T25" style:parent-style-name="DefaultParagraphFont" style:family="text">
      <style:text-properties style:font-size-complex="8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8pt"/>
    </style:style>
    <style:style style:name="T28" style:parent-style-name="DefaultParagraphFont" style:family="text">
      <style:text-properties style:font-size-complex="8pt"/>
    </style:style>
    <style:style style:name="T29" style:parent-style-name="DefaultParagraphFont" style:family="text">
      <style:text-properties fo:letter-spacing="0.0416in" style:font-size-complex="8pt"/>
    </style:style>
    <style:style style:name="T30" style:parent-style-name="DefaultParagraphFont" style:family="text">
      <style:text-properties style:font-size-complex="8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8pt"/>
    </style:style>
    <style:style style:name="T33" style:parent-style-name="DefaultParagraphFont" style:family="text">
      <style:text-properties fo:color="#000000" style:font-size-complex="8pt"/>
    </style:style>
    <style:style style:name="T34" style:parent-style-name="DefaultParagraphFont" style:family="text">
      <style:text-properties fo:color="#000000" fo:letter-spacing="0.0416in" style:font-size-complex="8pt"/>
    </style:style>
    <style:style style:name="T35" style:parent-style-name="DefaultParagraphFont" style:family="text">
      <style:text-properties fo:color="#000000" style:font-size-complex="8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8pt"/>
    </style:style>
    <style:style style:name="T38" style:parent-style-name="DefaultParagraphFont" style:family="text">
      <style:text-properties fo:color="#000000" style:font-size-complex="8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8pt"/>
    </style:style>
    <style:style style:name="T41" style:parent-style-name="DefaultParagraphFont" style:family="text">
      <style:text-properties fo:color="#000000" style:font-size-complex="8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8pt"/>
    </style:style>
    <style:style style:name="T44" style:parent-style-name="DefaultParagraphFont" style:family="text">
      <style:text-properties fo:color="#000000" style:font-size-complex="8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8pt"/>
    </style:style>
    <style:style style:name="T47" style:parent-style-name="DefaultParagraphFont" style:family="text">
      <style:text-properties fo:color="#000000" style:font-size-complex="8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543in"/>
      <style:text-properties style:font-name="TimesLT" style:font-size-complex="12pt" fo:language="sv" fo:country="SE"/>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indent="3.543in"/>
      <style:text-properties style:font-size-complex="12pt"/>
    </style:style>
    <style:style style:name="P66" style:parent-style-name="Normal" style:family="paragraph">
      <style:paragraph-properties fo:text-indent="3.543in"/>
      <style:text-properties style:font-size-complex="12pt"/>
    </style:style>
    <style:style style:name="P67" style:parent-style-name="Normal" style:family="paragraph">
      <style:paragraph-properties fo:text-indent="0.4923in"/>
      <style:text-properties style:font-size-complex="8pt"/>
    </style:style>
    <style:style style:name="P68" style:parent-style-name="Normal" style:family="paragraph">
      <style:paragraph-properties fo:margin-left="0.75in" fo:text-indent="-0.5in">
        <style:tab-stops>
          <style:tab-stop style:type="left" style:position="0in"/>
        </style:tab-stops>
      </style:paragraph-properties>
    </style:style>
    <style:style style:name="T69" style:parent-style-name="DefaultParagraphFont" style:family="text">
      <style:text-properties fo:font-weight="bold" style:font-weight-asian="bold" style:font-size-complex="8pt"/>
    </style:style>
    <style:style style:name="T70" style:parent-style-name="DefaultParagraphFont" style:family="text">
      <style:text-properties fo:font-weight="bold" style:font-weight-asian="bold" style:font-size-complex="8pt"/>
    </style:style>
    <style:style style:name="T71" style:parent-style-name="DefaultParagraphFont" style:family="text">
      <style:text-properties fo:font-weight="bold" style:font-weight-asian="bold" style:font-size-complex="8pt"/>
    </style:style>
    <style:style style:name="T72" style:parent-style-name="DefaultParagraphFont" style:family="text">
      <style:text-properties fo:font-weight="bold" style:font-weight-asian="bold" style:font-size-complex="8pt"/>
    </style:style>
    <style:style style:name="P73" style:parent-style-name="Normal" style:family="paragraph">
      <style:paragraph-properties fo:margin-left="0.25in">
        <style:tab-stops/>
      </style:paragraph-properties>
      <style:text-properties fo:font-weight="bold" style:font-weight-asian="bold" style:font-size-complex="8pt"/>
    </style:style>
    <style:style style:name="TableColumn75" style:family="table-column">
      <style:table-column-properties style:column-width="0.7881in"/>
    </style:style>
    <style:style style:name="TableColumn76" style:family="table-column">
      <style:table-column-properties style:column-width="1.4868in"/>
    </style:style>
    <style:style style:name="TableColumn77" style:family="table-column">
      <style:table-column-properties style:column-width="1.2013in"/>
    </style:style>
    <style:style style:name="TableColumn78" style:family="table-column">
      <style:table-column-properties style:column-width="1.2777in"/>
    </style:style>
    <style:style style:name="TableColumn79" style:family="table-column">
      <style:table-column-properties style:column-width="1.3062in"/>
    </style:style>
    <style:style style:name="TableColumn80" style:family="table-column">
      <style:table-column-properties style:column-width="1.5916in"/>
    </style:style>
    <style:style style:name="TableColumn81" style:family="table-column">
      <style:table-column-properties style:column-width="1.1479in"/>
    </style:style>
    <style:style style:name="TableColumn82" style:family="table-column">
      <style:table-column-properties style:column-width="1.4687in"/>
    </style:style>
    <style:style style:name="Table74" style:family="table">
      <style:table-properties style:width="10.2687in" style:rel-width="100%"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0pt" style:font-size-asian="10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weight="bold" style:font-weight-asian="bold"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weight="bold" style:font-weight-asian="bold"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weight="bold" style:font-weight-asian="bold"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weight="bold" style:font-weight-asian="bold"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P123" style:parent-style-name="Normal" style:family="paragraph">
      <style:text-properties fo:font-size="10pt" style:font-size-asian="10pt" style:font-size-complex="12pt" style:language-asian="lt" style:country-asian="LT"/>
    </style:style>
    <style:style style:name="P124" style:parent-style-name="Normal" style:family="paragraph">
      <style:text-properties fo:font-size="10pt" style:font-size-asian="10pt" style:font-size-complex="12pt" style:language-asian="lt" style:country-asian="LT"/>
    </style:style>
    <style:style style:name="P125" style:parent-style-name="Normal" style:family="paragraph">
      <style:text-properties fo:font-size="10pt" style:font-size-asian="10pt" style:font-size-complex="12pt" style:language-asian="lt" style:country-asian="LT"/>
    </style:style>
    <style:style style:name="P126" style:parent-style-name="Normal" style:family="paragraph">
      <style:text-properties fo:font-size="10pt" style:font-size-asian="10pt" style:font-size-complex="12pt" style:language-asian="lt" style:country-asian="LT"/>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P145" style:parent-style-name="Normal" style:family="paragraph">
      <style:text-properties fo:font-size="10pt" style:font-size-asian="10pt" style:font-size-complex="12pt" style:language-asian="lt" style:country-asian="LT"/>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P165" style:parent-style-name="Normal" style:family="paragraph">
      <style:text-properties fo:font-size="10pt" style:font-size-asian="10pt" style:font-size-complex="12pt" style:language-asian="lt" style:country-asian="LT"/>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P184" style:parent-style-name="Normal" style:family="paragraph">
      <style:text-properties fo:font-size="10pt" style:font-size-asian="10pt" style:font-size-complex="12pt" style:language-asian="lt" style:country-asian="LT"/>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P206" style:parent-style-name="Normal" style:family="paragraph">
      <style:text-properties fo:font-size="10pt" style:font-size-asian="10pt" style:font-size-complex="12pt" style:language-asian="lt" style:country-asian="LT"/>
    </style:style>
    <style:style style:name="P207" style:parent-style-name="Normal" style:family="paragraph">
      <style:text-properties fo:font-size="10pt" style:font-size-asian="10pt" style:font-size-complex="12pt" style:language-asian="lt" style:country-asian="LT"/>
    </style:style>
    <style:style style:name="P208" style:parent-style-name="Normal" style:family="paragraph">
      <style:text-properties fo:font-size="10pt" style:font-size-asian="10pt" style:font-size-complex="12pt" style:language-asian="lt" style:country-asian="LT"/>
    </style:style>
    <style:style style:name="P209" style:parent-style-name="Normal" style:family="paragraph">
      <style:text-properties fo:font-size="10pt" style:font-size-asian="10pt" style:font-size-complex="12pt" style:language-asian="lt" style:country-asian="LT"/>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P228" style:parent-style-name="Normal" style:family="paragraph">
      <style:text-properties fo:font-size="10pt" style:font-size-asian="10pt" style:font-size-complex="12pt" style:language-asian="lt" style:country-asian="LT"/>
    </style:style>
    <style:style style:name="P229" style:parent-style-name="Normal" style:family="paragraph">
      <style:text-properties fo:font-size="10pt" style:font-size-asian="10pt" style:font-size-complex="12pt" style:language-asian="lt" style:country-asian="LT"/>
    </style:style>
    <style:style style:name="P230" style:parent-style-name="Normal" style:family="paragraph">
      <style:text-properties fo:font-size="10pt" style:font-size-asian="10pt" style:font-size-complex="12pt" style:language-asian="lt" style:country-asian="LT"/>
    </style:style>
    <style:style style:name="P231" style:parent-style-name="Normal" style:family="paragraph">
      <style:text-properties fo:font-size="10pt" style:font-size-asian="10pt" style:font-size-complex="12pt" style:language-asian="lt" style:country-asian="LT"/>
    </style:style>
    <style:style style:name="P232" style:parent-style-name="Normal" style:family="paragraph">
      <style:text-properties fo:font-size="10pt" style:font-size-asian="10pt" style:font-size-complex="12pt" style:language-asian="lt" style:country-asian="LT"/>
    </style:style>
    <style:style style:name="P233" style:parent-style-name="Normal" style:family="paragraph">
      <style:text-properties fo:font-size="10pt" style:font-size-asian="10pt" style:font-size-complex="12pt" style:language-asian="lt" style:country-asian="LT"/>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P252" style:parent-style-name="Normal" style:family="paragraph">
      <style:text-properties fo:font-size="10pt" style:font-size-asian="10pt" style:font-size-complex="12pt" style:language-asian="lt" style:country-asian="LT"/>
    </style:style>
    <style:style style:name="P253" style:parent-style-name="Normal" style:family="paragraph">
      <style:text-properties fo:font-size="10pt" style:font-size-asian="10pt" style:font-size-complex="12pt" style:language-asian="lt" style:country-asian="LT"/>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P293" style:parent-style-name="Normal" style:family="paragraph">
      <style:text-properties fo:font-size="10pt" style:font-size-asian="10pt" style:font-size-complex="12pt" style:language-asian="lt" style:country-asian="LT"/>
    </style:style>
    <style:style style:name="P294" style:parent-style-name="Normal" style:family="paragraph">
      <style:text-properties fo:font-size="10pt" style:font-size-asian="10pt" style:font-size-complex="12pt" style:language-asian="lt" style:country-asian="LT"/>
    </style:style>
    <style:style style:name="P295" style:parent-style-name="Normal" style:family="paragraph">
      <style:text-properties fo:font-size="10pt" style:font-size-asian="10pt" style:font-size-complex="12pt" style:language-asian="lt" style:country-asian="LT"/>
    </style:style>
    <style:style style:name="P296" style:parent-style-name="Normal" style:family="paragraph">
      <style:text-properties fo:font-size="10pt" style:font-size-asian="10pt" style:font-size-complex="12pt" style:language-asian="lt" style:country-asian="LT"/>
    </style:style>
    <style:style style:name="P297" style:parent-style-name="Normal" style:family="paragraph">
      <style:text-properties fo:font-size="10pt" style:font-size-asian="10pt" style:font-size-complex="12pt" style:language-asian="lt" style:country-asian="LT"/>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P334" style:parent-style-name="Normal" style:family="paragraph">
      <style:text-properties fo:font-size="10pt" style:font-size-asian="10pt" style:font-size-complex="12pt" style:language-asian="lt" style:country-asian="LT"/>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P356" style:parent-style-name="Normal" style:family="paragraph">
      <style:text-properties fo:font-size="10pt" style:font-size-asian="10pt" style:font-size-complex="12pt" style:language-asian="lt" style:country-asian="LT"/>
    </style:style>
    <style:style style:name="P357" style:parent-style-name="Normal" style:family="paragraph">
      <style:text-properties fo:font-size="10pt" style:font-size-asian="10pt" style:font-size-complex="12pt" style:language-asian="lt" style:country-asian="LT"/>
    </style:style>
    <style:style style:name="P358" style:parent-style-name="Normal" style:family="paragraph">
      <style:text-properties fo:font-size="10pt" style:font-size-asian="10pt" style:font-size-complex="12pt" style:language-asian="lt" style:country-asian="LT"/>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P416" style:parent-style-name="Normal" style:family="paragraph">
      <style:text-properties fo:font-size="10pt" style:font-size-asian="10pt" style:font-size-complex="12pt" style:language-asian="lt" style:country-asian="LT"/>
    </style:style>
    <style:style style:name="P417" style:parent-style-name="Normal" style:family="paragraph">
      <style:text-properties fo:font-size="10pt" style:font-size-asian="10pt" style:font-size-complex="12pt" style:language-asian="lt" style:country-asian="LT"/>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P436" style:parent-style-name="Normal" style:family="paragraph">
      <style:text-properties fo:font-size="10pt" style:font-size-asian="10pt" style:font-size-complex="12pt" style:language-asian="lt" style:country-asian="LT"/>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P476" style:parent-style-name="Normal" style:family="paragraph">
      <style:text-properties fo:font-size="10pt" style:font-size-asian="10pt" style:font-size-complex="12pt" style:language-asian="lt" style:country-asian="LT"/>
    </style:style>
    <style:style style:name="P477" style:parent-style-name="Normal" style:family="paragraph">
      <style:text-properties fo:font-size="10pt" style:font-size-asian="10pt" style:font-size-complex="12pt" style:language-asian="lt" style:country-asian="LT"/>
    </style:style>
    <style:style style:name="P478" style:parent-style-name="Normal" style:family="paragraph">
      <style:text-properties fo:font-size="10pt" style:font-size-asian="10pt" style:font-size-complex="12pt" style:language-asian="lt" style:country-asian="LT"/>
    </style:style>
    <style:style style:name="P479" style:parent-style-name="Normal" style:family="paragraph">
      <style:text-properties fo:font-size="10pt" style:font-size-asian="10pt" style:font-size-complex="12pt" style:language-asian="lt" style:country-asian="LT"/>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P501" style:parent-style-name="Normal" style:family="paragraph">
      <style:text-properties fo:font-size="10pt" style:font-size-asian="10pt" style:font-size-complex="12pt" style:language-asian="lt" style:country-asian="LT"/>
    </style:style>
    <style:style style:name="P502" style:parent-style-name="Normal" style:family="paragraph">
      <style:text-properties fo:font-size="10pt" style:font-size-asian="10pt" style:font-size-complex="12pt" style:language-asian="lt" style:country-asian="LT"/>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P521" style:parent-style-name="Normal" style:family="paragraph">
      <style:text-properties fo:font-size="10pt" style:font-size-asian="10pt" style:font-size-complex="12pt" style:language-asian="lt" style:country-asian="LT"/>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P544" style:parent-style-name="Normal" style:family="paragraph">
      <style:text-properties fo:font-size="10pt" style:font-size-asian="10pt" style:font-size-complex="12pt" style:language-asian="lt" style:country-asian="LT"/>
    </style:style>
    <style:style style:name="P545" style:parent-style-name="Normal" style:family="paragraph">
      <style:text-properties fo:font-size="10pt" style:font-size-asian="10pt" style:font-size-complex="12pt" style:language-asian="lt" style:country-asian="LT"/>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P564" style:parent-style-name="Normal" style:family="paragraph">
      <style:text-properties fo:font-size="10pt" style:font-size-asian="10pt" style:font-size-complex="12pt" style:language-asian="lt" style:country-asian="LT"/>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P583" style:parent-style-name="Normal" style:family="paragraph">
      <style:text-properties fo:font-size="10pt" style:font-size-asian="10pt" style:font-size-complex="12pt" style:language-asian="lt" style:country-asian="LT"/>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P623" style:parent-style-name="Normal" style:family="paragraph">
      <style:text-properties fo:font-size="10pt" style:font-size-asian="10pt" style:font-size-complex="12pt" style:language-asian="lt" style:country-asian="LT"/>
    </style:style>
    <style:style style:name="P624" style:parent-style-name="Normal" style:family="paragraph">
      <style:text-properties fo:font-size="10pt" style:font-size-asian="10pt" style:font-size-complex="12pt" style:language-asian="lt" style:country-asian="LT"/>
    </style:style>
    <style:style style:name="P625" style:parent-style-name="Normal" style:family="paragraph">
      <style:text-properties fo:font-size="10pt" style:font-size-asian="10pt" style:font-size-complex="12pt" style:language-asian="lt" style:country-asian="LT"/>
    </style:style>
    <style:style style:name="P626" style:parent-style-name="Normal" style:family="paragraph">
      <style:text-properties fo:font-size="10pt" style:font-size-asian="10pt" style:font-size-complex="12pt" style:language-asian="lt" style:country-asian="LT"/>
    </style:style>
    <style:style style:name="P627" style:parent-style-name="Normal" style:family="paragraph">
      <style:text-properties fo:font-size="10pt" style:font-size-asian="10pt" style:font-size-complex="12pt" style:language-asian="lt" style:country-asian="LT"/>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P649" style:parent-style-name="Normal" style:family="paragraph">
      <style:text-properties fo:font-size="10pt" style:font-size-asian="10pt" style:font-size-complex="12pt" style:language-asian="lt" style:country-asian="LT"/>
    </style:style>
    <style:style style:name="P650" style:parent-style-name="Normal" style:family="paragraph">
      <style:text-properties fo:font-size="10pt" style:font-size-asian="10pt" style:font-size-complex="12pt" style:language-asian="lt" style:country-asian="LT"/>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P672" style:parent-style-name="Normal" style:family="paragraph">
      <style:text-properties fo:font-size="10pt" style:font-size-asian="10pt" style:font-size-complex="12pt" style:language-asian="lt" style:country-asian="LT"/>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P712" style:parent-style-name="Normal" style:family="paragraph">
      <style:text-properties fo:font-size="10pt" style:font-size-asian="10pt" style:font-size-complex="12pt" style:language-asian="lt" style:country-asian="LT"/>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P749" style:parent-style-name="Normal" style:family="paragraph">
      <style:text-properties fo:font-size="10pt" style:font-size-asian="10pt" style:font-size-complex="12pt" style:language-asian="lt" style:country-asian="LT"/>
    </style:style>
    <style:style style:name="P750" style:parent-style-name="Normal" style:family="paragraph">
      <style:text-properties fo:font-size="10pt" style:font-size-asian="10pt" style:font-size-complex="12pt" style:language-asian="lt" style:country-asian="LT"/>
    </style:style>
    <style:style style:name="P751" style:parent-style-name="Normal" style:family="paragraph">
      <style:text-properties fo:font-size="10pt" style:font-size-asian="10pt" style:font-size-complex="12pt" style:language-asian="lt" style:country-asian="LT"/>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P770" style:parent-style-name="Normal" style:family="paragraph">
      <style:text-properties fo:font-size="10pt" style:font-size-asian="10pt" style:font-size-complex="12pt" style:language-asian="lt" style:country-asian="LT"/>
    </style:style>
    <style:style style:name="P771" style:parent-style-name="Normal" style:family="paragraph">
      <style:text-properties fo:font-size="10pt" style:font-size-asian="10pt" style:font-size-complex="12pt" style:language-asian="lt" style:country-asian="LT"/>
    </style:style>
    <style:style style:name="P772" style:parent-style-name="Normal" style:family="paragraph">
      <style:text-properties fo:font-size="10pt" style:font-size-asian="10pt" style:font-size-complex="12pt" style:language-asian="lt" style:country-asian="LT"/>
    </style:style>
    <style:style style:name="P773" style:parent-style-name="Normal" style:family="paragraph">
      <style:text-properties fo:font-size="10pt" style:font-size-asian="10pt" style:font-size-complex="12pt" style:language-asian="lt" style:country-asian="LT"/>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P810" style:parent-style-name="Normal" style:family="paragraph">
      <style:text-properties fo:font-size="10pt" style:font-size-asian="10pt" style:font-size-complex="12pt" style:language-asian="lt" style:country-asian="LT"/>
    </style:style>
    <style:style style:name="P811" style:parent-style-name="Normal" style:family="paragraph">
      <style:text-properties fo:font-size="10pt" style:font-size-asian="10pt" style:font-size-complex="12pt" style:language-asian="lt" style:country-asian="LT"/>
    </style:style>
    <style:style style:name="P812" style:parent-style-name="Normal" style:family="paragraph">
      <style:text-properties fo:font-size="10pt" style:font-size-asian="10pt" style:font-size-complex="12pt" style:language-asian="lt" style:country-asian="LT"/>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P867" style:parent-style-name="Normal" style:family="paragraph">
      <style:text-properties fo:font-size="10pt" style:font-size-asian="10pt" style:font-size-complex="12pt" style:language-asian="lt" style:country-asian="LT"/>
    </style:style>
    <style:style style:name="P868" style:parent-style-name="Normal" style:family="paragraph">
      <style:text-properties fo:font-size="10pt" style:font-size-asian="10pt" style:font-size-complex="12pt" style:language-asian="lt" style:country-asian="LT"/>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P908" style:parent-style-name="Normal" style:family="paragraph">
      <style:text-properties fo:font-size="10pt" style:font-size-asian="10pt" style:font-size-complex="12pt" style:language-asian="lt" style:country-asian="LT"/>
    </style:style>
    <style:style style:name="P909" style:parent-style-name="Normal" style:family="paragraph">
      <style:text-properties fo:font-size="10pt" style:font-size-asian="10pt" style:font-size-complex="12pt" style:language-asian="lt" style:country-asian="LT"/>
    </style:style>
    <style:style style:name="P910" style:parent-style-name="Normal" style:family="paragraph">
      <style:text-properties fo:font-size="10pt" style:font-size-asian="10pt" style:font-size-complex="12pt" style:language-asian="lt" style:country-asian="LT"/>
    </style:style>
    <style:style style:name="P911" style:parent-style-name="Normal" style:family="paragraph">
      <style:text-properties fo:font-size="10pt" style:font-size-asian="10pt" style:font-size-complex="12pt" style:language-asian="lt" style:country-asian="LT"/>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P930" style:parent-style-name="Normal" style:family="paragraph">
      <style:text-properties fo:font-size="10pt" style:font-size-asian="10pt" style:font-size-complex="12pt" style:language-asian="lt" style:country-asian="LT"/>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P952" style:parent-style-name="Normal" style:family="paragraph">
      <style:text-properties fo:font-size="10pt" style:font-size-asian="10pt" style:font-size-complex="12pt" style:language-asian="lt" style:country-asian="LT"/>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P971" style:parent-style-name="Normal" style:family="paragraph">
      <style:text-properties fo:font-size="10pt" style:font-size-asian="10pt" style:font-size-complex="12pt" style:language-asian="lt" style:country-asian="LT"/>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P990" style:parent-style-name="Normal" style:family="paragraph">
      <style:text-properties fo:font-size="10pt" style:font-size-asian="10pt" style:font-size-complex="12pt" style:language-asian="lt" style:country-asian="LT"/>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P1012" style:parent-style-name="Normal" style:family="paragraph">
      <style:text-properties fo:font-size="10pt" style:font-size-asian="10pt" style:font-size-complex="12pt" style:language-asian="lt" style:country-asian="LT"/>
    </style:style>
    <style:style style:name="P1013" style:parent-style-name="Normal" style:family="paragraph">
      <style:text-properties fo:font-size="10pt" style:font-size-asian="10pt" style:font-size-complex="12pt" style:language-asian="lt" style:country-asian="LT"/>
    </style:style>
    <style:style style:name="P1014" style:parent-style-name="Normal" style:family="paragraph">
      <style:text-properties fo:font-size="10pt" style:font-size-asian="10pt" style:font-size-complex="12pt" style:language-asian="lt" style:country-asian="LT"/>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P1033" style:parent-style-name="Normal" style:family="paragraph">
      <style:text-properties fo:font-size="10pt" style:font-size-asian="10pt" style:font-size-complex="12pt" style:language-asian="lt" style:country-asian="LT"/>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P1055" style:parent-style-name="Normal" style:family="paragraph">
      <style:text-properties fo:font-size="10pt" style:font-size-asian="10pt" style:font-size-complex="12pt" style:language-asian="lt" style:country-asian="LT"/>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P1074" style:parent-style-name="Normal" style:family="paragraph">
      <style:text-properties fo:font-size="10pt" style:font-size-asian="10pt" style:font-size-complex="12pt" style:language-asian="lt" style:country-asian="LT"/>
    </style:style>
    <style:style style:name="P1075" style:parent-style-name="Normal" style:family="paragraph">
      <style:text-properties fo:font-size="10pt" style:font-size-asian="10pt" style:font-size-complex="12pt" style:language-asian="lt" style:country-asian="LT"/>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P1115" style:parent-style-name="Normal" style:family="paragraph">
      <style:text-properties fo:font-size="10pt" style:font-size-asian="10pt" style:font-size-complex="12pt" style:language-asian="lt" style:country-asian="LT"/>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P1137" style:parent-style-name="Normal" style:family="paragraph">
      <style:text-properties fo:font-size="10pt" style:font-size-asian="10pt" style:font-size-complex="12pt" style:language-asian="lt" style:country-asian="LT"/>
    </style:style>
    <style:style style:name="P1138" style:parent-style-name="Normal" style:family="paragraph">
      <style:text-properties fo:font-size="10pt" style:font-size-asian="10pt" style:font-size-complex="12pt" style:language-asian="lt" style:country-asian="LT"/>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P1199" style:parent-style-name="Normal" style:family="paragraph">
      <style:text-properties fo:font-size="10pt" style:font-size-asian="10pt" style:font-size-complex="12pt" style:language-asian="lt" style:country-asian="LT"/>
    </style:style>
    <style:style style:name="P1200" style:parent-style-name="Normal" style:family="paragraph">
      <style:text-properties fo:font-size="10pt" style:font-size-asian="10pt" style:font-size-complex="12pt" style:language-asian="lt" style:country-asian="LT"/>
    </style:style>
    <style:style style:name="P1201" style:parent-style-name="Normal" style:family="paragraph">
      <style:text-properties fo:font-size="10pt" style:font-size-asian="10pt" style:font-size-complex="12pt" style:language-asian="lt" style:country-asian="LT"/>
    </style:style>
    <style:style style:name="P1202" style:parent-style-name="Normal" style:family="paragraph">
      <style:text-properties fo:font-size="10pt" style:font-size-asian="10pt" style:font-size-complex="12pt" style:language-asian="lt" style:country-asian="LT"/>
    </style:style>
    <style:style style:name="P1203" style:parent-style-name="Normal" style:family="paragraph">
      <style:text-properties fo:font-size="10pt" style:font-size-asian="10pt" style:font-size-complex="12pt" style:language-asian="lt" style:country-asian="LT"/>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P1222" style:parent-style-name="Normal" style:family="paragraph">
      <style:text-properties fo:font-size="10pt" style:font-size-asian="10pt" style:font-size-complex="12pt" style:language-asian="lt" style:country-asian="LT"/>
    </style:style>
    <style:style style:name="P1223" style:parent-style-name="Normal" style:family="paragraph">
      <style:text-properties fo:font-size="10pt" style:font-size-asian="10pt" style:font-size-complex="12pt" style:language-asian="lt" style:country-asian="LT"/>
    </style:style>
    <style:style style:name="P1224" style:parent-style-name="Normal" style:family="paragraph">
      <style:text-properties fo:font-size="10pt" style:font-size-asian="10pt" style:font-size-complex="12pt" style:language-asian="lt" style:country-asian="LT"/>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P1243" style:parent-style-name="Normal" style:family="paragraph">
      <style:text-properties fo:font-size="10pt" style:font-size-asian="10pt" style:font-size-complex="12pt" style:language-asian="lt" style:country-asian="LT"/>
    </style:style>
    <style:style style:name="P1244" style:parent-style-name="Normal" style:family="paragraph">
      <style:text-properties fo:font-size="10pt" style:font-size-asian="10pt" style:font-size-complex="12pt" style:language-asian="lt" style:country-asian="LT"/>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P1263" style:parent-style-name="Normal" style:family="paragraph">
      <style:text-properties fo:font-size="10pt" style:font-size-asian="10pt" style:font-size-complex="12pt" style:language-asian="lt" style:country-asian="LT"/>
    </style:style>
    <style:style style:name="P1264" style:parent-style-name="Normal" style:family="paragraph">
      <style:text-properties fo:font-size="10pt" style:font-size-asian="10pt" style:font-size-complex="12pt" style:language-asian="lt" style:country-asian="LT"/>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P1283" style:parent-style-name="Normal" style:family="paragraph">
      <style:text-properties fo:font-size="10pt" style:font-size-asian="10pt" style:font-size-complex="12pt" style:language-asian="lt" style:country-asian="LT"/>
    </style:style>
    <style:style style:name="P1284" style:parent-style-name="Normal" style:family="paragraph">
      <style:text-properties fo:font-size="10pt" style:font-size-asian="10pt" style:font-size-complex="12pt" style:language-asian="lt" style:country-asian="LT"/>
    </style:style>
    <style:style style:name="P1285" style:parent-style-name="Normal" style:family="paragraph">
      <style:text-properties fo:font-size="10pt" style:font-size-asian="10pt" style:font-size-complex="12pt" style:language-asian="lt" style:country-asian="LT"/>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P1325" style:parent-style-name="Normal" style:family="paragraph">
      <style:text-properties fo:font-size="10pt" style:font-size-asian="10pt" style:font-size-complex="12pt" style:language-asian="lt" style:country-asian="LT"/>
    </style:style>
    <style:style style:name="P1326" style:parent-style-name="Normal" style:family="paragraph">
      <style:text-properties fo:font-size="10pt" style:font-size-asian="10pt" style:font-size-complex="12pt" style:language-asian="lt" style:country-asian="LT"/>
    </style:style>
    <style:style style:name="P1327" style:parent-style-name="Normal" style:family="paragraph">
      <style:text-properties fo:font-size="10pt" style:font-size-asian="10pt" style:font-size-complex="12pt" style:language-asian="lt" style:country-asian="LT"/>
    </style:style>
    <style:style style:name="P1328" style:parent-style-name="Normal" style:family="paragraph">
      <style:text-properties fo:font-size="10pt" style:font-size-asian="10pt" style:font-size-complex="12pt" style:language-asian="lt" style:country-asian="LT"/>
    </style:style>
    <style:style style:name="P1329" style:parent-style-name="Normal" style:family="paragraph">
      <style:text-properties fo:font-size="10pt" style:font-size-asian="10pt" style:font-size-complex="12pt" style:language-asian="lt" style:country-asian="LT"/>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fo:font-size="10pt" style:font-size-asian="10pt"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P1372" style:parent-style-name="Normal" style:family="paragraph">
      <style:text-properties fo:font-size="10pt" style:font-size-asian="10pt" style:font-size-complex="12pt" style:language-asian="lt" style:country-asian="LT"/>
    </style:style>
    <style:style style:name="P1373" style:parent-style-name="Normal" style:family="paragraph">
      <style:text-properties fo:font-size="10pt" style:font-size-asian="10pt" style:font-size-complex="12pt" style:language-asian="lt" style:country-asian="LT"/>
    </style:style>
    <style:style style:name="P1374" style:parent-style-name="Normal" style:family="paragraph">
      <style:text-properties fo:font-size="10pt" style:font-size-asian="10pt" style:font-size-complex="12pt" style:language-asian="lt" style:country-asian="LT"/>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P1471" style:parent-style-name="Normal" style:family="paragraph">
      <style:text-properties fo:font-size="10pt" style:font-size-asian="10pt" style:font-size-complex="12pt" style:language-asian="lt" style:country-asian="LT"/>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P1510" style:parent-style-name="Normal" style:family="paragraph">
      <style:text-properties fo:font-size="10pt" style:font-size-asian="10pt" style:font-size-complex="12pt" style:language-asian="lt" style:country-asian="LT"/>
    </style:style>
    <style:style style:name="P1511" style:parent-style-name="Normal" style:family="paragraph">
      <style:text-properties fo:font-size="10pt" style:font-size-asian="10pt" style:font-size-complex="12pt" style:language-asian="lt" style:country-asian="LT"/>
    </style:style>
    <style:style style:name="P1512" style:parent-style-name="Normal" style:family="paragraph">
      <style:text-properties fo:font-size="10pt" style:font-size-asian="10pt" style:font-size-complex="12pt" style:language-asian="lt" style:country-asian="LT"/>
    </style:style>
    <style:style style:name="P1513" style:parent-style-name="Normal" style:family="paragraph">
      <style:text-properties fo:font-size="10pt" style:font-size-asian="10pt" style:font-size-complex="12pt" style:language-asian="lt" style:country-asian="LT"/>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P1535" style:parent-style-name="Normal" style:family="paragraph">
      <style:text-properties fo:font-size="10pt" style:font-size-asian="10pt" style:font-size-complex="12pt" style:language-asian="lt" style:country-asian="LT"/>
    </style:style>
    <style:style style:name="P1536" style:parent-style-name="Normal" style:family="paragraph">
      <style:text-properties fo:font-size="10pt" style:font-size-asian="10pt" style:font-size-complex="12pt" style:language-asian="lt" style:country-asian="LT"/>
    </style:style>
    <style:style style:name="P1537" style:parent-style-name="Normal" style:family="paragraph">
      <style:text-properties fo:font-size="10pt" style:font-size-asian="10pt" style:font-size-complex="12pt" style:language-asian="lt" style:country-asian="LT"/>
    </style:style>
    <style:style style:name="P1538" style:parent-style-name="Normal" style:family="paragraph">
      <style:text-properties fo:font-size="10pt" style:font-size-asian="10pt" style:font-size-complex="12pt" style:language-asian="lt" style:country-asian="LT"/>
    </style:style>
    <style:style style:name="P1539" style:parent-style-name="Normal" style:family="paragraph">
      <style:text-properties fo:font-size="10pt" style:font-size-asian="10pt" style:font-size-complex="12pt" style:language-asian="lt" style:country-asian="LT"/>
    </style:style>
    <style:style style:name="P1540" style:parent-style-name="Normal" style:family="paragraph">
      <style:text-properties fo:font-size="10pt" style:font-size-asian="10pt" style:font-size-complex="12pt" style:language-asian="lt" style:country-asian="LT"/>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P1560" style:parent-style-name="Normal" style:family="paragraph">
      <style:text-properties fo:font-size="10pt" style:font-size-asian="10pt" style:font-size-complex="12pt" style:language-asian="lt" style:country-asian="LT"/>
    </style:style>
    <style:style style:name="P1561" style:parent-style-name="Normal" style:family="paragraph">
      <style:text-properties fo:font-size="10pt" style:font-size-asian="10pt" style:font-size-complex="12pt" style:language-asian="lt" style:country-asian="LT"/>
    </style:style>
    <style:style style:name="P1562" style:parent-style-name="Normal" style:family="paragraph">
      <style:text-properties fo:font-size="10pt" style:font-size-asian="10pt" style:font-size-complex="12pt" style:language-asian="lt" style:country-asian="LT"/>
    </style:style>
    <style:style style:name="P1563" style:parent-style-name="Normal" style:family="paragraph">
      <style:text-properties fo:font-size="10pt" style:font-size-asian="10pt" style:font-size-complex="12pt" style:language-asian="lt" style:country-asian="LT"/>
    </style:style>
    <style:style style:name="P1564" style:parent-style-name="Normal" style:family="paragraph">
      <style:text-properties fo:font-size="10pt" style:font-size-asian="10pt" style:font-size-complex="12pt" style:language-asian="lt" style:country-asian="LT"/>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P1583" style:parent-style-name="Normal" style:family="paragraph">
      <style:text-properties fo:font-size="10pt" style:font-size-asian="10pt" style:font-size-complex="12pt" style:language-asian="lt" style:country-asian="LT"/>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P1641" style:parent-style-name="Normal" style:family="paragraph">
      <style:text-properties fo:font-size="10pt" style:font-size-asian="10pt" style:font-size-complex="12pt" style:language-asian="lt" style:country-asian="LT"/>
    </style:style>
    <style:style style:name="P1642" style:parent-style-name="Normal" style:family="paragraph">
      <style:text-properties fo:font-size="10pt" style:font-size-asian="10pt" style:font-size-complex="12pt" style:language-asian="lt" style:country-asian="LT"/>
    </style:style>
    <style:style style:name="P1643" style:parent-style-name="Normal" style:family="paragraph">
      <style:text-properties fo:font-size="10pt" style:font-size-asian="10pt" style:font-size-complex="12pt" style:language-asian="lt" style:country-asian="LT"/>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P1665" style:parent-style-name="Normal" style:family="paragraph">
      <style:text-properties fo:font-size="10pt" style:font-size-asian="10pt" style:font-size-complex="12pt" style:language-asian="lt" style:country-asian="LT"/>
    </style:style>
    <style:style style:name="P1666" style:parent-style-name="Normal" style:family="paragraph">
      <style:text-properties fo:font-size="10pt" style:font-size-asian="10pt" style:font-size-complex="12pt" style:language-asian="lt" style:country-asian="LT"/>
    </style:style>
    <style:style style:name="P1667" style:parent-style-name="Normal" style:family="paragraph">
      <style:text-properties fo:font-size="10pt" style:font-size-asian="10pt" style:font-size-complex="12pt" style:language-asian="lt" style:country-asian="LT"/>
    </style:style>
    <style:style style:name="P1668" style:parent-style-name="Normal" style:family="paragraph">
      <style:text-properties fo:font-size="10pt" style:font-size-asian="10pt" style:font-size-complex="12pt" style:language-asian="lt" style:country-asian="LT"/>
    </style:style>
    <style:style style:name="P1669" style:parent-style-name="Normal" style:family="paragraph">
      <style:text-properties fo:font-size="10pt" style:font-size-asian="10pt" style:font-size-complex="12pt" style:language-asian="lt" style:country-asian="LT"/>
    </style:style>
    <style:style style:name="P1670" style:parent-style-name="Normal" style:family="paragraph">
      <style:text-properties fo:font-size="10pt" style:font-size-asian="10pt" style:font-size-complex="12pt" style:language-asian="lt" style:country-asian="LT"/>
    </style:style>
    <style:style style:name="P1671" style:parent-style-name="Normal" style:family="paragraph">
      <style:text-properties fo:font-size="10pt" style:font-size-asian="10pt" style:font-size-complex="12pt" style:language-asian="lt" style:country-asian="LT"/>
    </style:style>
    <style:style style:name="P1672" style:parent-style-name="Normal" style:family="paragraph">
      <style:text-properties fo:font-size="10pt" style:font-size-asian="10pt" style:font-size-complex="12pt" style:language-asian="lt" style:country-asian="LT"/>
    </style:style>
    <style:style style:name="P1673" style:parent-style-name="Normal" style:family="paragraph">
      <style:text-properties fo:font-size="10pt" style:font-size-asian="10pt" style:font-size-complex="12pt" style:language-asian="lt" style:country-asian="LT"/>
    </style:style>
    <style:style style:name="P1674" style:parent-style-name="Normal" style:family="paragraph">
      <style:text-properties fo:font-size="10pt" style:font-size-asian="10pt" style:font-size-complex="12pt" style:language-asian="lt" style:country-asian="LT"/>
    </style:style>
    <style:style style:name="P1675" style:parent-style-name="Normal" style:family="paragraph">
      <style:text-properties fo:font-size="10pt" style:font-size-asian="10pt" style:font-size-complex="12pt" style:language-asian="lt" style:country-asian="LT"/>
    </style:style>
    <style:style style:name="P1676" style:parent-style-name="Normal" style:family="paragraph">
      <style:text-properties fo:font-size="10pt" style:font-size-asian="10pt" style:font-size-complex="12pt" style:language-asian="lt" style:country-asian="LT"/>
    </style:style>
    <style:style style:name="P1677" style:parent-style-name="Normal" style:family="paragraph">
      <style:text-properties fo:font-size="10pt" style:font-size-asian="10pt" style:font-size-complex="12pt" style:language-asian="lt" style:country-asian="LT"/>
    </style:style>
    <style:style style:name="P1678" style:parent-style-name="Normal" style:family="paragraph">
      <style:text-properties fo:font-size="10pt" style:font-size-asian="10pt" style:font-size-complex="12pt" style:language-asian="lt" style:country-asian="LT"/>
    </style:style>
    <style:style style:name="P1679" style:parent-style-name="Normal" style:family="paragraph">
      <style:text-properties fo:font-size="10pt" style:font-size-asian="10pt" style:font-size-complex="12pt" style:language-asian="lt" style:country-asian="LT"/>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P1698" style:parent-style-name="Normal" style:family="paragraph">
      <style:text-properties fo:font-size="10pt" style:font-size-asian="10pt" style:font-size-complex="12pt" style:language-asian="lt" style:country-asian="LT"/>
    </style:style>
    <style:style style:name="P1699" style:parent-style-name="Normal" style:family="paragraph">
      <style:text-properties fo:font-size="10pt" style:font-size-asian="10pt" style:font-size-complex="12pt" style:language-asian="lt" style:country-asian="LT"/>
    </style:style>
    <style:style style:name="P1700" style:parent-style-name="Normal" style:family="paragraph">
      <style:text-properties fo:font-size="10pt" style:font-size-asian="10pt" style:font-size-complex="12pt" style:language-asian="lt" style:country-asian="LT"/>
    </style:style>
    <style:style style:name="P1701" style:parent-style-name="Normal" style:family="paragraph">
      <style:text-properties fo:font-size="10pt" style:font-size-asian="10pt" style:font-size-complex="12pt" style:language-asian="lt" style:country-asian="LT"/>
    </style:style>
    <style:style style:name="P1702" style:parent-style-name="Normal" style:family="paragraph">
      <style:text-properties fo:font-size="10pt" style:font-size-asian="10pt" style:font-size-complex="12pt" style:language-asian="lt" style:country-asian="LT"/>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P1721" style:parent-style-name="Normal" style:family="paragraph">
      <style:text-properties fo:font-size="10pt" style:font-size-asian="10pt" style:font-size-complex="12pt" style:language-asian="lt" style:country-asian="LT"/>
    </style:style>
    <style:style style:name="P1722" style:parent-style-name="Normal" style:family="paragraph">
      <style:text-properties fo:font-size="10pt" style:font-size-asian="10pt" style:font-size-complex="12pt" style:language-asian="lt" style:country-asian="LT"/>
    </style:style>
    <style:style style:name="P1723" style:parent-style-name="Normal" style:family="paragraph">
      <style:text-properties fo:font-size="10pt" style:font-size-asian="10pt" style:font-size-complex="12pt" style:language-asian="lt" style:country-asian="LT"/>
    </style:style>
    <style:style style:name="P1724" style:parent-style-name="Normal" style:family="paragraph">
      <style:text-properties fo:font-size="10pt" style:font-size-asian="10pt" style:font-size-complex="12pt" style:language-asian="lt" style:country-asian="LT"/>
    </style:style>
    <style:style style:name="P1725" style:parent-style-name="Normal" style:family="paragraph">
      <style:text-properties fo:font-size="10pt" style:font-size-asian="10pt" style:font-size-complex="12pt" style:language-asian="lt" style:country-asian="LT"/>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P1744" style:parent-style-name="Normal" style:family="paragraph">
      <style:text-properties fo:font-size="10pt" style:font-size-asian="10pt" style:font-size-complex="12pt" style:language-asian="lt" style:country-asian="LT"/>
    </style:style>
    <style:style style:name="P1745" style:parent-style-name="Normal" style:family="paragraph">
      <style:text-properties fo:font-size="10pt" style:font-size-asian="10pt" style:font-size-complex="12pt" style:language-asian="lt" style:country-asian="LT"/>
    </style:style>
    <style:style style:name="P1746" style:parent-style-name="Normal" style:family="paragraph">
      <style:text-properties fo:font-size="10pt" style:font-size-asian="10pt" style:font-size-complex="12pt" style:language-asian="lt" style:country-asian="LT"/>
    </style:style>
    <style:style style:name="P1747" style:parent-style-name="Normal" style:family="paragraph">
      <style:text-properties fo:font-size="10pt" style:font-size-asian="10pt" style:font-size-complex="12pt" style:language-asian="lt" style:country-asian="LT"/>
    </style:style>
    <style:style style:name="P1748" style:parent-style-name="Normal" style:family="paragraph">
      <style:text-properties fo:font-size="10pt" style:font-size-asian="10pt" style:font-size-complex="12pt" style:language-asian="lt" style:country-asian="LT"/>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P1768" style:parent-style-name="Normal" style:family="paragraph">
      <style:text-properties fo:font-size="10pt" style:font-size-asian="10pt" style:font-size-complex="12pt" style:language-asian="lt" style:country-asian="LT"/>
    </style:style>
    <style:style style:name="P1769" style:parent-style-name="Normal" style:family="paragraph">
      <style:text-properties fo:font-size="10pt" style:font-size-asian="10pt" style:font-size-complex="12pt" style:language-asian="lt" style:country-asian="LT"/>
    </style:style>
    <style:style style:name="P1770" style:parent-style-name="Normal" style:family="paragraph">
      <style:text-properties fo:font-size="10pt" style:font-size-asian="10pt" style:font-size-complex="12pt" style:language-asian="lt" style:country-asian="LT"/>
    </style:style>
    <style:style style:name="P1771" style:parent-style-name="Normal" style:family="paragraph">
      <style:text-properties fo:font-size="10pt" style:font-size-asian="10pt" style:font-size-complex="12pt" style:language-asian="lt" style:country-asian="LT"/>
    </style:style>
    <style:style style:name="P1772" style:parent-style-name="Normal" style:family="paragraph">
      <style:text-properties fo:font-size="10pt" style:font-size-asian="10pt" style:font-size-complex="12pt" style:language-asian="lt" style:country-asian="LT"/>
    </style:style>
    <style:style style:name="P1773" style:parent-style-name="Normal" style:family="paragraph">
      <style:text-properties fo:font-size="10pt" style:font-size-asian="10pt" style:font-size-complex="12pt" style:language-asian="lt" style:country-asian="LT"/>
    </style:style>
    <style:style style:name="P1774" style:parent-style-name="Normal" style:family="paragraph">
      <style:text-properties fo:font-size="10pt" style:font-size-asian="10pt" style:font-size-complex="12pt" style:language-asian="lt" style:country-asian="LT"/>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P1793" style:parent-style-name="Normal" style:family="paragraph">
      <style:text-properties fo:font-size="10pt" style:font-size-asian="10pt" style:font-size-complex="12pt" style:language-asian="lt" style:country-asian="LT"/>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P1809" style:parent-style-name="Normal" style:family="paragraph">
      <style:paragraph-properties fo:text-indent="0.4923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8pt"/>
    </style:style>
    <style:style style:name="T1812" style:parent-style-name="DefaultParagraphFont" style:family="text">
      <style:text-properties fo:font-weight="bold" style:font-weight-asian="bold" style:font-size-complex="8pt"/>
    </style:style>
    <style:style style:name="T1813" style:parent-style-name="DefaultParagraphFont" style:family="text">
      <style:text-properties fo:font-weight="bold" style:font-weight-asian="bold" style:font-size-complex="8pt"/>
    </style:style>
    <style:style style:name="P1814" style:parent-style-name="Normal" style:family="paragraph">
      <style:paragraph-properties fo:text-indent="0.4923in"/>
      <style:text-properties style:font-size-complex="8pt"/>
    </style:style>
    <style:style style:name="TableColumn1816" style:family="table-column">
      <style:table-column-properties style:column-width="0.4743in"/>
    </style:style>
    <style:style style:name="TableColumn1817" style:family="table-column">
      <style:table-column-properties style:column-width="1.6736in"/>
    </style:style>
    <style:style style:name="TableColumn1818" style:family="table-column">
      <style:table-column-properties style:column-width="1.0333in"/>
    </style:style>
    <style:style style:name="TableColumn1819" style:family="table-column">
      <style:table-column-properties style:column-width="1.5097in"/>
    </style:style>
    <style:style style:name="TableColumn1820" style:family="table-column">
      <style:table-column-properties style:column-width="1.4743in"/>
    </style:style>
    <style:style style:name="TableColumn1821" style:family="table-column">
      <style:table-column-properties style:column-width="1.3618in"/>
    </style:style>
    <style:style style:name="TableColumn1822" style:family="table-column">
      <style:table-column-properties style:column-width="1.1826in"/>
    </style:style>
    <style:style style:name="TableColumn1823" style:family="table-column">
      <style:table-column-properties style:column-width="1.559in"/>
    </style:style>
    <style:style style:name="Table1815" style:family="table">
      <style:table-properties style:width="10.2687in" style:rel-width="100%" fo:margin-left="0in" table:align="lef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fo:font-size="10pt" style:font-size-asian="10pt" style:font-size-complex="12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fo:font-size="10pt" style:font-size-asian="10pt" style:font-size-complex="12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fo:font-size="10pt" style:font-size-asian="10pt" style:font-size-complex="12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weight="bold" style:font-weight-asian="bold" fo:font-size="10pt" style:font-size-asian="10pt" style:font-size-complex="12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font-size="10pt" style:font-size-asian="10pt" style:font-size-complex="12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fo:font-size="10pt" style:font-size-asian="10pt" style:font-size-complex="12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language-asian="lt" style:country-asian="L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language-asian="lt" style:country-asian="L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language-asian="lt" style:country-asian="L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language-asian="lt" style:country-asian="L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language-asian="lt" style:country-asian="L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weight="bold" style:font-weight-asian="bold" fo:font-size="10pt" style:font-size-asian="10pt" style:font-size-complex="12pt" style:language-asian="lt" style:country-asian="L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font-size="10pt" style:font-size-asian="10pt" style:font-size-complex="12pt" style:language-asian="lt" style:country-asian="L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language-asian="lt" style:country-asian="L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language-asian="lt" style:country-asian="L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language-asian="lt" style:country-asian="L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language-asian="lt" style:country-asian="L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language-asian="lt" style:country-asian="L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12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language-asian="lt" style:country-asian="L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language-asian="lt" style:country-asian="L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language-asian="lt" style:country-asian="L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weight="bold" style:font-weight-asian="bold" fo:font-size="10pt" style:font-size-asian="10pt" style:font-size-complex="12pt" style:language-asian="lt" style:country-asian="L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language-asian="lt" style:country-asian="L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language-asian="lt" style:country-asian="L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language-asian="lt" style:country-asian="L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language-asian="lt" style:country-asian="L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fo:font-size="10pt" style:font-size-asian="10pt" style:font-size-complex="12pt" style:language-asian="lt" style:country-asian="L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language-asian="lt" style:country-asian="L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weight="bold" style:font-weight-asian="bold" fo:font-size="10pt" style:font-size-asian="10pt" style:font-size-complex="12pt" style:language-asian="lt" style:country-asian="L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language-asian="lt" style:country-asian="L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language-asian="lt" style:country-asian="L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language-asian="lt" style:country-asian="L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2pt" style:language-asian="lt" style:country-asian="L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2pt" style:language-asian="lt" style:country-asian="L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language-asian="lt" style:country-asian="L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language-asian="lt" style:country-asian="L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language-asian="lt" style:country-asian="L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weight="bold" style:font-weight-asian="bold" fo:font-size="10pt" style:font-size-asian="10pt" style:font-size-complex="12pt" style:language-asian="lt" style:country-asian="L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language-asian="lt" style:country-asian="L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language-asian="lt" style:country-asian="L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2pt" style:language-asian="lt" style:country-asian="L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language-asian="lt" style:country-asian="L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language-asian="lt" style:country-asian="L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language-asian="lt" style:country-asian="L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language-asian="lt" style:country-asian="L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2pt" style:language-asian="lt" style:country-asian="L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language-asian="lt" style:country-asian="L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language-asian="lt" style:country-asian="L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language-asian="lt" style:country-asian="L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language-asian="lt" style:country-asian="L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language-asian="lt" style:country-asian="L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language-asian="lt" style:country-asian="L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language-asian="lt" style:country-asian="L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language-asian="lt" style:country-asian="L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12pt" style:language-asian="lt" style:country-asian="L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12pt" style:language-asian="lt" style:country-asian="L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weight="bold" style:font-weight-asian="bold" fo:font-size="10pt" style:font-size-asian="10pt" style:font-size-complex="12pt" style:language-asian="lt" style:country-asian="L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12pt" style:language-asian="lt" style:country-asian="L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font-size-complex="12pt" style:language-asian="lt" style:country-asian="L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font-size-complex="12pt" style:language-asian="lt" style:country-asian="L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language-asian="lt" style:country-asian="L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language-asian="lt" style:country-asian="L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12pt" style:language-asian="lt" style:country-asian="L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font-size-complex="12pt" style:language-asian="lt" style:country-asian="L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2pt" style:language-asian="lt" style:country-asian="L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language-asian="lt" style:country-asian="L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style:language-asian="lt" style:country-asian="L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font-size-complex="12pt" style:language-asian="lt" style:country-asian="L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2pt" style:language-asian="lt" style:country-asian="L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12pt" style:language-asian="lt" style:country-asian="L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font-size-complex="12pt" style:language-asian="lt" style:country-asian="L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12pt" style:language-asian="lt" style:country-asian="L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12pt" style:language-asian="lt" style:country-asian="L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font-size-complex="12pt" style:language-asian="lt" style:country-asian="L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font-size-complex="12pt" style:language-asian="lt" style:country-asian="L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2pt" style:language-asian="lt" style:country-asian="L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font-size-complex="12pt" style:language-asian="lt" style:country-asian="L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font-size-complex="12pt" style:language-asian="lt" style:country-asian="L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12pt" style:language-asian="lt" style:country-asian="L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12pt" style:language-asian="lt" style:country-asian="L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font-size-complex="12pt" style:language-asian="lt" style:country-asian="L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font-size-complex="12pt" style:language-asian="lt" style:country-asian="L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12pt" style:language-asian="lt" style:country-asian="L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font-size-complex="12pt" style:language-asian="lt" style:country-asian="L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font-size-complex="12pt" style:language-asian="lt" style:country-asian="L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2pt" style:language-asian="lt" style:country-asian="L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font-size-complex="12pt" style:language-asian="lt" style:country-asian="L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font-size-complex="12pt" style:language-asian="lt" style:country-asian="L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font-size-complex="12pt" style:language-asian="lt" style:country-asian="L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font-size-complex="12pt" style:language-asian="lt" style:country-asian="L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weight="bold" style:font-weight-asian="bold" fo:font-size="10pt" style:font-size-asian="10pt" style:font-size-complex="12pt" style:language-asian="lt" style:country-asian="L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font-size-complex="12pt" style:language-asian="lt" style:country-asian="L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font-size-complex="12pt" style:language-asian="lt" style:country-asian="LT"/>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weight="bold" style:font-weight-asian="bold" fo:font-size="10pt" style:font-size-asian="10pt" style:font-size-complex="12pt" style:language-asian="lt" style:country-asian="L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font-size-complex="12pt" style:language-asian="lt" style:country-asian="L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weight="bold" style:font-weight-asian="bold" fo:font-size="10pt" style:font-size-asian="10pt" style:font-size-complex="12pt" style:language-asian="lt" style:country-asian="L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font-size-complex="12pt" style:language-asian="lt" style:country-asian="L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weight="bold" style:font-weight-asian="bold" fo:font-size="10pt" style:font-size-asian="10pt" style:font-size-complex="12pt" style:language-asian="lt" style:country-asian="L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font-size-complex="12pt" style:language-asian="lt" style:country-asian="L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weight="bold" style:font-weight-asian="bold" fo:font-size="10pt" style:font-size-asian="10pt" style:font-size-complex="12pt" style:language-asian="lt" style:country-asian="L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font-size-complex="12pt" style:language-asian="lt" style:country-asian="L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font-size-complex="12pt" style:language-asian="lt" style:country-asian="L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12pt" style:language-asian="lt" style:country-asian="L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font-size-complex="12pt" style:language-asian="lt" style:country-asian="L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font-size-complex="12pt" style:language-asian="lt" style:country-asian="L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font-size-complex="12pt" style:language-asian="lt" style:country-asian="L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12pt" style:language-asian="lt" style:country-asian="L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font-size-complex="12pt" style:language-asian="lt" style:country-asian="L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weight="bold" style:font-weight-asian="bold" fo:font-size="10pt" style:font-size-asian="10pt" style:font-size-complex="12pt" style:language-asian="lt" style:country-asian="L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font-size-complex="12pt" style:language-asian="lt" style:country-asian="L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font-size-complex="12pt" style:language-asian="lt" style:country-asian="L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12pt" style:language-asian="lt" style:country-asian="L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font-size-complex="12pt" style:language-asian="lt" style:country-asian="L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font-size-complex="12pt" style:language-asian="lt" style:country-asian="L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font-size-complex="12pt" style:language-asian="lt" style:country-asian="LT"/>
    </style:style>
    <style:style style:name="TableRow4763" style:family="table-row">
      <style:table-row-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font-size-complex="12pt" style:language-asian="lt" style:country-asian="L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weight="bold" style:font-weight-asian="bold" fo:font-size="10pt" style:font-size-asian="10pt" style:font-size-complex="12pt" style:language-asian="lt" style:country-asian="LT"/>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font-size-complex="12pt" style:language-asian="lt" style:country-asian="L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font-size-complex="12pt" style:language-asian="lt" style:country-asian="L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12pt" style:language-asian="lt" style:country-asian="L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font-size-complex="12pt" style:language-asian="lt" style:country-asian="L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font-size-complex="12pt" style:language-asian="lt" style:country-asian="L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2pt" style:language-asian="lt" style:country-asian="L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language-asian="lt" style:country-asian="L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12pt" style:language-asian="lt" style:country-asian="L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font-size-complex="12pt" style:language-asian="lt" style:country-asian="L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weight="bold" style:font-weight-asian="bold" fo:font-size="10pt" style:font-size-asian="10pt" style:font-size-complex="12pt" style:language-asian="lt" style:country-asian="L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language-asian="lt" style:country-asian="L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weight="bold" style:font-weight-asian="bold" fo:font-size="10pt" style:font-size-asian="10pt" style:font-size-complex="12pt" style:language-asian="lt" style:country-asian="LT"/>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fo:font-size="10pt" style:font-size-asian="10pt" style:font-size-complex="12pt" style:language-asian="lt" style:country-asian="LT"/>
    </style:style>
    <style:style style:name="P4976" style:parent-style-name="Normal" style:family="paragraph">
      <style:paragraph-properties fo:text-align="center"/>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OFICIALIOSIOS STATISTIKOS 2005 METŲ DARBŲ PROGRAMOS PATVIRTINIMO</text:p>
      <text:p text:style-name="P15"/>
      <text:p text:style-name="P16">2004 m. gruodžio 22 d. Nr. DĮ-261</text:p>
      <text:p text:style-name="P17">Vilnius</text:p>
      <text:p text:style-name="P18"/>
      <text:p text:style-name="P19"/>
      <text:p text:style-name="P20"><text:span text:style-name="T21">Siekdamas įgyvendinti Lietuvos Respublikos statistikos įstatymo (Žin., 1993, Nr.<text:s/></text:span><text:span text:style-name="T22">54-1048</text:span><text:span text:style-name="T23">; 1999, Nr. 114-3299) nuostatas ir vadovaudamasis Lietuvos Respublikos Vyriausybės 2001 m. gruodžio 17 d. nutarimu Nr. 1531 „Dėl įgaliojimų suteikimo Statistikos departamentui prie Lietuvos Respublikos Vyriausybės“ (Žin., 2001, Nr.<text:s/></text:span><text:span text:style-name="T24">106-3821</text:span><text:span text:style-name="T25">):</text:span></text:p>
      <text:p text:style-name="P26"><text:span text:style-name="T27">1</text:span><text:span text:style-name="T28">.<text:s/></text:span><text:span text:style-name="T29">Tvirtinu</text:span><text:span text:style-name="T30"><text:s/>Oficialiosios statistikos 2005 metų darbų programą (toliau – darbų programa), kuri apsvarstyta Statistikos departamento prie Lietuvos Respublikos Vyriausybės (toliau – Statistikos departamentas) kolegijos ir Statistikos tarybos posėdžiuose, suderinta su oficialiąją statistiką tvarkančiomis įstaigomis (pridedama).</text:span></text:p>
      <text:p text:style-name="P31"><text:span text:style-name="T32">2</text:span><text:span text:style-name="T33">.<text:s/></text:span><text:span text:style-name="T34">Paved</text:span><text:span text:style-name="T35">u:</text:span></text:p>
      <text:p text:style-name="P36"><text:span text:style-name="T37">2.1</text:span><text:span text:style-name="T38">. Statistikos departamento skyrių vedėjams užtikrinti šios darbų programos vykdymą.</text:span></text:p>
      <text:p text:style-name="P39"><text:span text:style-name="T40">2.2</text:span><text:span text:style-name="T41">. Statistikos departamento Oficialiosios statistikos programų skyriui:</text:span></text:p>
      <text:p text:style-name="P42"><text:span text:style-name="T43">2.2.1</text:span><text:span text:style-name="T44">. stebėti darbų programos įgyvendinimą ir, metams pasibaigus, parengti jos įvykdymo ataskaitą;</text:span></text:p>
      <text:p text:style-name="P45"><text:span text:style-name="T46">2.2.2</text:span><text:span text:style-name="T47">. kreiptis į oficialiąją statistiką tvarkančias įstaigas, kad jos iki 2005 m. birželio 1 d. pateiktų statistikos darbų (tyrimų), numatomų įtraukti į Oficialiosios statistikos 2006 metų programos projektą, sarašą.</text:span></text:p>
      <text:p text:style-name="P48"/>
      <text:p text:style-name="P49"/>
      <text:p text:style-name="P50"/>
      <text:p text:style-name="P51"><text:span text:style-name="T52">GENERALINIS DIREKTORIUS</text:span><text:span text:style-name="T53"><text:tab/>ALGIRDAS ŠEMETA</text:span></text:p>
      <text:p text:style-name="P54"/>
      <text:soft-page-break/>
      <text:p text:style-name="P55">PATVIRTINTA</text:p>
      <text:p text:style-name="P63">Statistikos departamento prie Lietuvos<text:s/></text:p>
      <text:p text:style-name="P64">Respublikos Vyriausybės generalinio<text:s/></text:p>
      <text:p text:style-name="P65">direktoriaus 2004 m. gruodžio 22 d. įsakymu<text:s/></text:p>
      <text:p text:style-name="P66">Nr. DĮ-261</text:p>
      <text:p text:style-name="P67"/>
      <text:p text:style-name="P68"><text:span text:style-name="T69">I</text:span><text:span text:style-name="T70">.</text:span><text:span text:style-name="T71"><text:tab/></text:span><text:span text:style-name="T72">OFICIALIOSIOS STATISTIKOS 2005 METŲ DARBAI, UŽ KURIŲ ATLIKIMĄ ATSAKINGAS STATISTIKOS DEPARTAMENTAS PRIE LIETUVOS RESPUBLIKOS VYRIAUSYBĖ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Darbo (tyrimo) pavadinimas</text:p>
          </table:table-cell>
          <table:table-cell table:style-name="TableCell88">
            <text:p text:style-name="P89">Periodiškumas</text:p>
          </table:table-cell>
          <table:table-cell table:style-name="TableCell90">
            <text:p text:style-name="P91">Teisinis pagrindas, Eurostato reikalavimų modulis</text:p>
          </table:table-cell>
          <table:table-cell table:style-name="TableCell92">
            <text:p text:style-name="P93">Duomenų gavimo būdas (šaltinis), ataskaitos formos santrumpa</text:p>
          </table:table-cell>
          <table:table-cell table:style-name="TableCell94">
            <text:p text:style-name="P95">Suvestinės informacijos parengimo laikas</text:p>
          </table:table-cell>
          <table:table-cell table:style-name="TableCell96">
            <text:p text:style-name="P97">Suvestinės informacijos žemiausias teritorinis lygmuo</text:p>
          </table:table-cell>
          <table:table-cell table:style-name="TableCell98">
            <text:p text:style-name="P99">Išleidžiamos informacijos, leidinių pavadinimas, kitas statistinės informacijos panaudojimo tikslas ar darbo rezultatas</text:p>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4</text:p>
          </table:table-cell>
          <table:table-cell table:style-name="TableCell109">
            <text:p text:style-name="P110">5</text:p>
          </table:table-cell>
          <table:table-cell table:style-name="TableCell111">
            <text:p text:style-name="P112">6</text:p>
          </table:table-cell>
          <table:table-cell table:style-name="TableCell113">
            <text:p text:style-name="P114">7</text:p>
          </table:table-cell>
          <table:table-cell table:style-name="TableCell115">
            <text:p text:style-name="P116">8</text:p>
          </table:table-cell>
        </table:table-row>
        <table:table-row table:style-name="TableRow117">
          <table:table-cell table:style-name="TableCell118" table:number-columns-spanned="8">
            <text:p text:style-name="P119">1. DEMOGRAFINĖ STATISTIKA</text:p>
          </table: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1.1.<text:s/></text:p>
            <text:p text:style-name="P123">1.1.1.<text:s/></text:p>
            <text:p text:style-name="P124">1.1.2.<text:s/></text:p>
            <text:p text:style-name="P125">1.1.2.1.<text:s/></text:p>
            <text:p text:style-name="P126">1.1.3.<text:s/></text:p>
            <text:p text:style-name="P127">1.1.4.</text:p>
          </table:table-cell>
          <table:table-cell table:style-name="TableCell128">
            <text:p text:style-name="P129">Natūrali gyventojų kaita, santuokos, ištuokos Gimstamumas Mirtingumas Mirties priežastys Santuokos Ištuokos</text:p>
          </table:table-cell>
          <table:table-cell table:style-name="TableCell130">
            <text:p text:style-name="P131">Metinis, mėnesinis</text:p>
          </table:table-cell>
          <table:table-cell table:style-name="TableCell132">
            <text:p text:style-name="P133">Eurostato modulis 31101</text:p>
          </table:table-cell>
          <table:table-cell table:style-name="TableCell134">
            <text:p text:style-name="P135">Gyventojų registras, civilinės metrikacijos įstaigų aktų įrašai, medicininiai mirties liudijimai</text:p>
          </table:table-cell>
          <table:table-cell table:style-name="TableCell136">
            <text:p text:style-name="P137">Rugpjūtis, 28 dieną po ataskaitinio mėnesio pabaigos</text:p>
          </table:table-cell>
          <table:table-cell table:style-name="TableCell138">
            <text:p text:style-name="P139">Savivaldybės</text:p>
          </table:table-cell>
          <table:table-cell table:style-name="TableCell140">
            <text:p text:style-name="P141">Pranešimas spaudai, Demografijos metraštis (leidinys), Mirties priežastys (leidinys), pagrindiniai rodikliai skelbiami internete (www. std. lt), Eurostatui</text:p>
          </table:table-cell>
        </table:table-row>
        <table:table-row table:style-name="TableRow142">
          <table:table-cell table:style-name="TableCell143">
            <text:p text:style-name="P144">1.2.<text:s/></text:p>
            <text:p text:style-name="P145">1.2.1.<text:s/></text:p>
            <text:p text:style-name="P146">1.2.2.</text:p>
          </table:table-cell>
          <table:table-cell table:style-name="TableCell147">
            <text:p text:style-name="P148">Gyventojų skaičius Gyventojų skaičius apskrityse ir savivaldybėse 2005 m. sausio 1 d. ir liepos 1 d.<text:s/></text:p>
            <text:p text:style-name="P149">Gyventojų sudėtis pagal lytį ir amžių</text:p>
          </table:table-cell>
          <table:table-cell table:style-name="TableCell150">
            <text:p text:style-name="P151">Pusmetinis Metinis</text:p>
          </table:table-cell>
          <table:table-cell table:style-name="TableCell152">
            <text:p text:style-name="P153">Eurostato modulis 31101</text:p>
          </table:table-cell>
          <table:table-cell table:style-name="TableCell154">
            <text:p text:style-name="P155">Demografinės statistikos duomenys</text:p>
          </table:table-cell>
          <table:table-cell table:style-name="TableCell156">
            <text:p text:style-name="P157">Vasaris, rugpjūtis Birželis</text:p>
          </table:table-cell>
          <table:table-cell table:style-name="TableCell158">
            <text:p text:style-name="P159">Savivaldybės Šalis</text:p>
          </table:table-cell>
          <table:table-cell table:style-name="TableCell160">
            <text:p text:style-name="P161">Gyventojų skaičius apskrityse ir savivaldybėse (leidinys), Lietuvos gyventojai pagal amžių 2005 metų pradžioje (leidinys), pagrindiniai rodikliai skelbiami internete (www.std.lt), Eurostatui</text:p>
          </table:table-cell>
        </table:table-row>
        <table:table-row table:style-name="TableRow162">
          <table:table-cell table:style-name="TableCell163">
            <text:p text:style-name="P164">1.3.<text:s/></text:p>
            <text:p text:style-name="P165">1.3.1.<text:s/></text:p>
            <text:soft-page-break/>
            <text:p text:style-name="P166">1.3.2.</text:p>
          </table:table-cell>
          <table:table-cell table:style-name="TableCell167">
            <text:p text:style-name="P168">Gyventojų migracija Vidinė migracija<text:s/><text:soft-page-break/>Tarptautinė migracija</text:p>
          </table:table-cell>
          <table:table-cell table:style-name="TableCell169">
            <text:p text:style-name="P170">Metinis, mėnesinis</text:p>
          </table:table-cell>
          <table:table-cell table:style-name="TableCell171">
            <text:p text:style-name="P172">Eurostato modulis 31300</text:p>
          </table:table-cell>
          <table:table-cell table:style-name="TableCell173">
            <text:p text:style-name="P174">Gyventojų registro duomenys</text:p>
          </table:table-cell>
          <table:table-cell table:style-name="TableCell175">
            <text:p text:style-name="P176">Rugpjūtis, 28 dieną po ataskaitinio mėnesio<text:s/><text:soft-page-break/>pabaigos</text:p>
          </table:table-cell>
          <table:table-cell table:style-name="TableCell177">
            <text:p text:style-name="P178">Savivaldybės</text:p>
          </table:table-cell>
          <table:table-cell table:style-name="TableCell179">
            <text:p text:style-name="P180">Demografijos metraštis (leidinys), pagrindiniai<text:s/><text:soft-page-break/>rodikliai skelbiami internete (www. std. lt), Eurostatui</text:p>
          </table:table-cell>
        </table:table-row>
        <text:soft-page-break/>
        <table:table-row table:style-name="TableRow181">
          <table:table-cell table:style-name="TableCell182">
            <text:p text:style-name="P183">1.4.<text:s/></text:p>
            <text:p text:style-name="P184">1.4.1.<text:s/></text:p>
            <text:p text:style-name="P185">1.4.2.</text:p>
          </table:table-cell>
          <table:table-cell table:style-name="TableCell186">
            <text:p text:style-name="P187">Visuotiniai gyventojų ir būstų surašymai Lietuvos Respublikos gyventojų ir būstų 2001 m. visuotinio surašymo duomenų analizė ir skelbimas Parengiamieji metodiniai darbai 2010 m. gyventojų ir būstų surašymui</text:p>
          </table:table-cell>
          <table:table-cell table:style-name="TableCell188">
            <text:p text:style-name="P189">Nuolat</text:p>
          </table:table-cell>
          <table:table-cell table:style-name="TableCell190">
            <text:p text:style-name="P191">Eurostato modulis 31101 LR gyventojų ir būstų 2001 metų visuotinio surašymo įstatymas, LRV 2000-04-28 nutarimas Nr. 479</text:p>
          </table:table-cell>
          <table:table-cell table:style-name="TableCell192">
            <text:p text:style-name="P193">Surašymo duomenys</text:p>
          </table:table-cell>
          <table:table-cell table:style-name="TableCell194">
            <text:p text:style-name="P195">Sausis-gruodis</text:p>
          </table:table-cell>
          <table:table-cell table:style-name="TableCell196">
            <text:p text:style-name="P197">Seniūnijos</text:p>
          </table:table-cell>
          <table:table-cell table:style-name="TableCell198">
            <text:p text:style-name="P199">Vartotojams pagal poreikį ir užklausas Išnagrinėti galimi surašymo atlikimo būdai. Pradėtas analizuoti JT ir Eurostato rekomendacijų būsimiems surašymams atlikti I-asis projektas</text:p>
          </table:table-cell>
        </table:table-row>
        <table:table-row table:style-name="TableRow200">
          <table:table-cell table:style-name="TableCell201" table:number-columns-spanned="8">
            <text:p text:style-name="P202">2. DARBO RINKOS STATISTIKA</text:p>
          </table: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2.1.<text:s/></text:p>
            <text:p text:style-name="P206">2.1.1.<text:s/></text:p>
            <text:p text:style-name="P207">2.1.1.1.<text:s/></text:p>
            <text:p text:style-name="P208">2.1.2.<text:s/></text:p>
            <text:p text:style-name="P209">2.1.3.<text:s/></text:p>
            <text:p text:style-name="P210">2.1.4.</text:p>
          </table:table-cell>
          <table:table-cell table:style-name="TableCell211">
            <text:p text:style-name="P212">Darbo jėga ir gyventojų užimtumas Gyventojų užimtumas Užimtų gyventojų skaičiaus įvertinimas ekonominės veiklos rūšyse pagal Europos sąskaitų sistemos (ESS'95) metodiką Darbo ir šeimos gyvenimo suderinimas Laisvos darbo vietos Darbo rinkos politikos metaduomenys ir pagrindiniai rodikliai</text:p>
          </table:table-cell>
          <table:table-cell table:style-name="TableCell213">
            <text:p text:style-name="P214">Ketvirtinis Metinis, ketvirtinis Vienkar- tinis Ketvirtinis Metinis</text:p>
          </table:table-cell>
          <table:table-cell table:style-name="TableCell215">
            <text:p text:style-name="P216">LRV 2001-05-08 nutarimas Nr. 529, Eurostato modulis 32100 LRV 2001-05-16 nutarimas Nr. 569, LR TDO konvencijų ratifikavimo įstatymas Komisijos reglamentai (EB) Nr. 29/ 2004 ir Nr. 247/2003, Eurostato modulis 32100 Eurostato projektas, modulis 32100 Eurostato projektas, modulis 37201</text:p>
          </table:table-cell>
          <table:table-cell table:style-name="TableCell217">
            <text:p text:style-name="P218">Atrankinis tyrimas, GU-01 Atrankinio tyrimo ir administracinių šaltinių duomenys Atrankinis tyrimas, GU-01 priedas Atrankinis tyrimas, LDV-01 LR teisės aktai, gyventojų užimtumo tyrimo ir administracinių šaltinių duomenys</text:p>
          </table:table-cell>
          <table:table-cell table:style-name="TableCell219">
            <text:p text:style-name="P220">Vasaris, gegužė, rugpjūtis, lapkritis Kovas, birželis, rugsėjis, gruodis 2006 m. kovas 50 dieną po ataskaitinio ketvirčio pabaigos Gruodis</text:p>
          </table:table-cell>
          <table:table-cell table:style-name="TableCell221">
            <text:p text:style-name="P222">Šalis – ketvirtinė, apskritys- metinė informacija Apskritys – metinė, šalis – ketvirtinė informacija Šalis Šalis Šalis</text:p>
          </table:table-cell>
          <table:table-cell table:style-name="TableCell223">
            <text:p text:style-name="P224">Nedarbo lygio pokyčiai (pranešimas spaudai), Darbo jėga, užimtumas ir nedarbas (leidinys), pagrindiniai rodikliai skelbiami internete (www. std. lt), Eurostatui, vartotojams pagal poreikį Nacionalinėms sąskaitoms sudaryti, Eurostatui, vartotojmas pagal poreikį Informacinis pranešimas, pagrindiniai rodikliai skelbiami internete (www. std. lt), vartotojams pagal poreikį Informacinis pranešimas, pagrindiniai rodikliai skelbiami internete (www. std. lt), Eurostatui Parengta<text:s/><text:soft-page-break/>Nacionalinė darbo rinkos politikos metaduomenų bazė, Eurostatui</text:p>
          </table:table-cell>
        </table:table-row>
        <text:soft-page-break/>
        <table:table-row table:style-name="TableRow225">
          <table:table-cell table:style-name="TableCell226">
            <text:p text:style-name="P227">2.2.<text:s/></text:p>
            <text:p text:style-name="P228">2.2.1.<text:s/></text:p>
            <text:p text:style-name="P229">2.2.2.<text:s/></text:p>
            <text:p text:style-name="P230">2.2.3.<text:s/></text:p>
            <text:p text:style-name="P231">2.2.4.<text:s/></text:p>
            <text:p text:style-name="P232">2.2.5.<text:s/></text:p>
            <text:p text:style-name="P233">2.2.6.<text:s/></text:p>
            <text:p text:style-name="P234">2.2.7.</text:p>
          </table:table-cell>
          <table:table-cell table:style-name="TableCell235">
            <text:p text:style-name="P236">Darbo apmokėjimas Darbo užmokestis Darbo užmokesčio apmokestinimo struktūriniai rodikliai Moterų ir vyrų darbo užmokesčio skirtingumas Centrinės vyriausybės institucijų valstybės tarnautojų darbo apmokėjimas Neto darbo užmokestis, minimalus darbo užmokestis, bruto darbo užmokestis Darbo užmokestis pagal profesijas Darbuotojų skaičius pagal 2004 m. spalio mėn. darbo užmokesčio dydį</text:p>
          </table:table-cell>
          <table:table-cell table:style-name="TableCell237">
            <text:p text:style-name="P238">Metinis, ketvirtinis Metinis Metinis Metinis Metinis, pusmetinis Metinis Metinis</text:p>
          </table:table-cell>
          <table:table-cell table:style-name="TableCell239">
            <text:p text:style-name="P240">LR TDO konvencijų ratifikavimo įstatymas, LRV 2001-04-13 nutarimas Nr. 409, Eurostato modulis 32200 Eurostato modulis 32200 Eurostato modulis 32200 Tarybos reglamentas (EB) Nr. 259/ 68 Eurostato modulis 32200 Eurostato modulis 55200 LR TDO konvencijų ratifikavimo įstatymas, Eurostato modulis 32200</text:p>
          </table:table-cell>
          <table:table-cell table:style-name="TableCell241">
            <text:p text:style-name="P242">Administracinių šaltinių ir ketvirti-nio darbo apmokė- jimo tyrimo duomenys, ketvirtinis atrankinis tyrimas, DA-01 Statistiniai duomenys, pašalpos ir mokesčių tarifai, susiję su darbo užmokesčiu Statistiniai duomenys Administracinių šaltinių duomenys LRV nustatyti minimalūs dydžiai, statistinių tyrimų duomenys Darbo užmokesčio struktūros, ketvirtinio darbo apmokėjimo tyrimų statistiniai duomenys Atrankinis tyrimas, DA-05</text:p>
          </table:table-cell>
          <table:table-cell table:style-name="TableCell243">
            <text:p text:style-name="P244">Gruodis Vasaris, gegužė, rugpjūtis, lapkritis Kovas Spalis Lapkritis Gruodis Rugsėjis Birželis</text:p>
          </table:table-cell>
          <table:table-cell table:style-name="TableCell245">
            <text:p text:style-name="P246">Savivaldybės – metinė, apskritys- ketvirinė informacija Šalis Šalis Šalis Šalis Šalis Šalis</text:p>
          </table:table-cell>
          <table:table-cell table:style-name="TableCell247">
            <text:p text:style-name="P248">Darbo užmokestis (pranešimas spaudai, informacija, leidinys), Darbo statistikos metraštis (leidinys), pagrindiniai rodikliai skelbiami internete (www. std. lt), nacionalinėms sąskaitoms sudaryti, Eurostatui ir TDO Darbo statistikos metraštis, vartotojams pagal poreikį Vartotojams pagal poreikį, Eurostatui Darbo statistikos metraštis, vartotojams pagal poreikį, Eurostatui Eurostatui Europos tarptautinių palyginimų programai Darbuotojų skaičius pagal darbo užmokesčio dydį 2004 m. spalio mėn. (informacija, leidinys), pagrindiniai rodikliai skelbiami internete (www. std. lt), Eurostatui</text:p>
          </table:table-cell>
        </table:table-row>
        <table:table-row table:style-name="TableRow249">
          <table:table-cell table:style-name="TableCell250">
            <text:p text:style-name="P251">2.3.<text:s/></text:p>
            <text:p text:style-name="P252">2.3.1.<text:s/></text:p>
            <text:p text:style-name="P253">2.3.2.<text:s/></text:p>
            <text:p text:style-name="P254">2.3.3.</text:p>
          </table:table-cell>
          <table:table-cell table:style-name="TableCell255">
            <text:p text:style-name="P256">Darbo kaštai 2004 m. darbo kaštai Darbo kaštų rodiklių skaičiavimas tarp tyrimų laikotarpių<text:s/><text:soft-page-break/>Darbo kaštų indeksai</text:p>
          </table:table-cell>
          <table:table-cell table:style-name="TableCell257">
            <text:p text:style-name="P258">Kas ketveri metai Metinis Ketvirtinis</text:p>
          </table:table-cell>
          <table:table-cell table:style-name="TableCell259">
            <text:p text:style-name="P260">Tarybos reglamentas (EB) 530/1999, Komisijos reglamentai (EB)<text:s/><text:soft-page-break/>Nr. 1726/1999 ir Nr. 452/2000, Eurostato modulis 32200 Europos Parlamento ir Tarybos reglamentas Nr. 450/2003, Komisijos reglamentas Nr. 1216/2003</text:p>
          </table:table-cell>
          <table:table-cell table:style-name="TableCell261">
            <text:p text:style-name="P262">Atrankinis tyrimas, DK-01 Darbo kainos ir ketvirtinio darbo apmokėjimo tyrimų statistiniai<text:s/><text:soft-page-break/>duomenys Darbo apmokėjimo tyrimo duomenys</text:p>
          </table:table-cell>
          <table:table-cell table:style-name="TableCell263">
            <text:p text:style-name="P264">2006 m. liepa Spalis Gruodis Kovas, birželis, rugsėjis, gruodis</text:p>
          </table:table-cell>
          <table:table-cell table:style-name="TableCell265">
            <text:p text:style-name="P266">Šalis</text:p>
          </table:table-cell>
          <table:table-cell table:style-name="TableCell267">
            <text:p text:style-name="P268">Darbo kaštai 2004 m. (pranešimas spaudai, informa- cija, leidinys), pagrindiniai rodikliai skelbiami internete<text:s/><text:soft-page-break/>(www. std. lt), Eurostatui ir TDO Vartotojams pagal poreikį, Eurostatui Darbo statistikos metraštis (leidinys) Darbo užmokestis (leidinys), Eurostatui</text:p>
          </table:table-cell>
        </table:table-row>
        <text:soft-page-break/>
        <table:table-row table:style-name="TableRow269">
          <table:table-cell table:style-name="TableCell270">
            <text:p text:style-name="P271">2.4.<text:s/></text:p>
            <text:p text:style-name="P272">2.4.1.</text:p>
          </table:table-cell>
          <table:table-cell table:style-name="TableCell273">
            <text:p text:style-name="P274">Streikai Streikų statistika</text:p>
          </table:table-cell>
          <table:table-cell table:style-name="TableCell275">
            <text:p text:style-name="P276">Įvykus streikams</text:p>
          </table:table-cell>
          <table:table-cell table:style-name="TableCell277">
            <text:p text:style-name="P278">LR TDO konvencijų ratifikavimo įstatymas, Eurostato modulis 32200</text:p>
          </table:table-cell>
          <table:table-cell table:style-name="TableCell279">
            <text:p text:style-name="P280">Ištisinis tyrimas, STR-01</text:p>
          </table:table-cell>
          <table:table-cell table:style-name="TableCell281">
            <text:p text:style-name="P282">Įvykus streikams</text:p>
          </table:table-cell>
          <table:table-cell table:style-name="TableCell283">
            <text:p text:style-name="P284">Šalis</text:p>
          </table:table-cell>
          <table:table-cell table:style-name="TableCell285">
            <text:p text:style-name="P286">Streikai (pranešimas spaudai, informacija), Darbo statistikos metraštis (leidinys)</text:p>
          </table:table-cell>
        </table:table-row>
        <table:table-row table:style-name="TableRow287">
          <table:table-cell table:style-name="TableCell288" table:number-columns-spanned="8">
            <text:p text:style-name="P289">3. ŠVIETIMO STATISTIKA</text:p>
          </table: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3.1.<text:s/></text:p>
            <text:p text:style-name="P293">3.1.1.<text:s/></text:p>
            <text:p text:style-name="P294">3.1.2.<text:s/></text:p>
            <text:p text:style-name="P295">3.1.3.<text:s/></text:p>
            <text:p text:style-name="P296">3.1.4.<text:s/></text:p>
            <text:p text:style-name="P297">3.1.5.<text:s/></text:p>
            <text:p text:style-name="P298">3.1.6.</text:p>
          </table:table-cell>
          <table:table-cell table:style-name="TableCell299">
            <text:p text:style-name="P300">Formalusis ir neformalusis švietimas Ikimokyklinis ir priešmokyklinis ugdymas Bendrasis lavinimas Profesinis mokymas Aukštesnysis mokslas Aukštasis universitetinis ir neuniversitetinis mokslas Mokslo institutų doktorantūra</text:p>
          </table:table-cell>
          <table:table-cell table:style-name="TableCell301">
            <text:p text:style-name="P302">Metinis</text:p>
          </table:table-cell>
          <table:table-cell table:style-name="TableCell303">
            <text:p text:style-name="P304">Eurostato modulis 33100</text:p>
          </table:table-cell>
          <table:table-cell table:style-name="TableCell305">
            <text:p text:style-name="P306">Ištisinis tyrimas, ŠV-01, ŠV-02, ŠV-03, ŠV-04, ŠV-06, ŠV-07, ŠV-08, Švietimo ir mokslo ministerijos duomenys</text:p>
          </table:table-cell>
          <table:table-cell table:style-name="TableCell307">
            <text:p text:style-name="P308">I ketvirtis</text:p>
          </table:table-cell>
          <table:table-cell table:style-name="TableCell309">
            <text:p text:style-name="P310">Savivaldybės</text:p>
          </table:table-cell>
          <table:table-cell table:style-name="TableCell311">
            <text:p text:style-name="P312">Švietimas (leidinys, pranešimas spaudai), Eurostatui, kitoms Europos Komisijos agentūroms, UNESCO UIS, OECD, UNICEF, CEDEFOP, ETF</text:p>
          </table:table-cell>
        </table:table-row>
        <table:table-row table:style-name="TableRow313">
          <table:table-cell table:style-name="TableCell314">
            <text:p text:style-name="P315">3.2.<text:s/></text:p>
            <text:p text:style-name="P316">3.2.1.</text:p>
          </table:table-cell>
          <table:table-cell table:style-name="TableCell317">
            <text:p text:style-name="P318">Suaugusiųjų tęstinis švietimas Europos trečiojo įmonių darbuotojų profesinio mokymo tyrimo parengiamieji darbai</text:p>
          </table:table-cell>
          <table:table-cell table:style-name="TableCell319">
            <text:p text:style-name="P320">Kas penkeri metai</text:p>
          </table:table-cell>
          <table:table-cell table:style-name="TableCell321">
            <text:p text:style-name="P322">Eurostato modulis 33200</text:p>
          </table:table-cell>
          <table:table-cell table:style-name="TableCell323">
            <text:p text:style-name="P324">Atrankinis tyrimas 200 įmonių apklausa anketai testuoti</text:p>
          </table:table-cell>
          <table:table-cell table:style-name="TableCell325">
            <text:p text:style-name="P326">2006 m.</text:p>
          </table:table-cell>
          <table:table-cell table:style-name="TableCell327">
            <text:p text:style-name="P328"/>
          </table:table-cell>
          <table:table-cell table:style-name="TableCell329">
            <text:p text:style-name="P330">Metodikos testavimas, apibendrinti testavimo rezulatatai Eurostatui</text:p>
          </table:table-cell>
        </table:table-row>
        <table:table-row table:style-name="TableRow331">
          <table:table-cell table:style-name="TableCell332">
            <text:p text:style-name="P333">3.3.<text:s/></text:p>
            <text:p text:style-name="P334">3.3.1.<text:s/></text:p>
            <text:p text:style-name="P335">3.3.2.</text:p>
          </table:table-cell>
          <table:table-cell table:style-name="TableCell336">
            <text:p text:style-name="P337">Švietimo finansai Profesinio mokymo, aukštesniųjų ir aukštųjų studijų institucijų finansai Namų ūkių<text:s/><text:soft-page-break/>išlaidos švietimui</text:p>
          </table:table-cell>
          <table:table-cell table:style-name="TableCell338">
            <text:p text:style-name="P339">Metinis</text:p>
          </table:table-cell>
          <table:table-cell table:style-name="TableCell340">
            <text:p text:style-name="P341">Eurostato modulis 33100 Eurostato projektas</text:p>
          </table:table-cell>
          <table:table-cell table:style-name="TableCell342">
            <text:p text:style-name="P343">Ištisinis tyrimas, ŠVF-01 Atrankinis tyrimas</text:p>
          </table:table-cell>
          <table:table-cell table:style-name="TableCell344">
            <text:p text:style-name="P345">III ketvirtis 2006 m. sausis</text:p>
          </table:table-cell>
          <table:table-cell table:style-name="TableCell346">
            <text:p text:style-name="P347">Šalis</text:p>
          </table:table-cell>
          <table:table-cell table:style-name="TableCell348">
            <text:p text:style-name="P349">Informacinis pranešimas, vartotojams pagal poreikį Informacinis pranešimas,<text:s/><text:soft-page-break/>vartotojams pagal poreikį, Eurostatui</text:p>
          </table:table-cell>
        </table:table-row>
        <text:soft-page-break/>
        <table:table-row table:style-name="TableRow350">
          <table:table-cell table:style-name="TableCell351" table:number-columns-spanned="8">
            <text:p text:style-name="P352">4. KULTŪROS, SPAUDOS IR SPORTO STATISTIKA</text:p>
          </table: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4.1.<text:s/></text:p>
            <text:p text:style-name="P356">4.1.1.<text:s/></text:p>
            <text:p text:style-name="P357">4.1.2.<text:s/></text:p>
            <text:p text:style-name="P358">4.1.3.<text:s/></text:p>
            <text:p text:style-name="P359">4.1.4.</text:p>
          </table:table-cell>
          <table:table-cell table:style-name="TableCell360">
            <text:p text:style-name="P361">Kultūra Kultūros darbuotojai Muziejai, teatrai, koncertinės organi-zacijos, bibliotekos, kultūros centrai, valstybiniai archyvai, Lietuvos Respublikos kultūros paveldo vertybės Kino, radijo ir televizijos veikla Kino filmų platinimas</text:p>
          </table:table-cell>
          <table:table-cell table:style-name="TableCell362">
            <text:p text:style-name="P363">Metinis</text:p>
          </table:table-cell>
          <table:table-cell table:style-name="TableCell364">
            <text:p text:style-name="P365">Eurostato modulis 34100 Eurostato modulis 49202</text:p>
          </table:table-cell>
          <table:table-cell table:style-name="TableCell366">
            <text:p text:style-name="P367">Gyventojų užimtumo tyrimo duomenys Ištisinis tyrimas, K-09, Kultūros ministerijos, Lietu-tuvos archyvų departamento, Kultūros vertybių apsaugos departa-mento duomenys Ištisinis tyrimas, K-02, K-03 Ištisinis tyrimas, K-04</text:p>
          </table:table-cell>
          <table:table-cell table:style-name="TableCell368">
            <text:p text:style-name="P369">Birželis Gegužė Balandis, gegužė Gegužė</text:p>
          </table:table-cell>
          <table:table-cell table:style-name="TableCell370">
            <text:p text:style-name="P371">Šalis Savivaldybės Savivaldybės Šalis</text:p>
          </table:table-cell>
          <table:table-cell table:style-name="TableCell372">
            <text:p text:style-name="P373">Kultūra, spauda ir sportas (leidinys), Eurostatui Kultūra, spauda ir sportas (leidinys), pranešimas spaudai, UNESCO Statistikos institutui, pagrindiniai rodikliai skelbiami internete (www. std. lt) Kultūra, spauda ir sportas (leidinys), Eurostatui ir kitoms Europos Komisijos agentūroms, pagrindiniai rodikliai skelbiami internete (www. std. lt) Kultūra, spauda ir sportas (leidinys)</text:p>
          </table:table-cell>
        </table:table-row>
        <table:table-row table:style-name="TableRow374">
          <table:table-cell table:style-name="TableCell375">
            <text:p text:style-name="P376">4.2.<text:s/></text:p>
            <text:p text:style-name="P377">4.2.1.</text:p>
          </table:table-cell>
          <table:table-cell table:style-name="TableCell378">
            <text:p text:style-name="P379">Spauda Knygų, žurnalų, laikraščių leidyba</text:p>
          </table:table-cell>
          <table:table-cell table:style-name="TableCell380">
            <text:p text:style-name="P381">Metinis</text:p>
          </table:table-cell>
          <table:table-cell table:style-name="TableCell382">
            <text:p text:style-name="P383">Eurostato modulis 34100</text:p>
          </table:table-cell>
          <table:table-cell table:style-name="TableCell384">
            <text:p text:style-name="P385">Lietuvos nacionali-nės M. Mažvydo bibliotekos Biblio-grafijos ir knygo-tyros centro duomenys</text:p>
          </table:table-cell>
          <table:table-cell table:style-name="TableCell386">
            <text:p text:style-name="P387">Gegužė</text:p>
          </table:table-cell>
          <table:table-cell table:style-name="TableCell388">
            <text:p text:style-name="P389">Šalis</text:p>
          </table:table-cell>
          <table:table-cell table:style-name="TableCell390">
            <text:p text:style-name="P391">Kultūra, spauda ir sportas (leidinys)</text:p>
          </table:table-cell>
        </table:table-row>
        <table:table-row table:style-name="TableRow392">
          <table:table-cell table:style-name="TableCell393">
            <text:p text:style-name="P394">4.3.<text:s/></text:p>
            <text:p text:style-name="P395">4.3.1.</text:p>
          </table:table-cell>
          <table:table-cell table:style-name="TableCell396">
            <text:p text:style-name="P397">Sportas Sporto organizacijos ir jų veikla</text:p>
          </table:table-cell>
          <table:table-cell table:style-name="TableCell398">
            <text:p text:style-name="P399">Metinis</text:p>
          </table:table-cell>
          <table:table-cell table:style-name="TableCell400">
            <text:p text:style-name="P401"/>
          </table:table-cell>
          <table:table-cell table:style-name="TableCell402">
            <text:p text:style-name="P403">Kūno kultūros ir sporto departamento duomenys</text:p>
          </table:table-cell>
          <table:table-cell table:style-name="TableCell404">
            <text:p text:style-name="P405">Gegužė</text:p>
          </table:table-cell>
          <table:table-cell table:style-name="TableCell406">
            <text:p text:style-name="P407">Apskritys</text:p>
          </table:table-cell>
          <table:table-cell table:style-name="TableCell408">
            <text:p text:style-name="P409">Kultūra, spauda ir sportas (leidinys)</text:p>
          </table:table-cell>
        </table:table-row>
        <table:table-row table:style-name="TableRow410">
          <table:table-cell table:style-name="TableCell411" table:number-columns-spanned="8">
            <text:p text:style-name="P412">5. SVEIKATOS STATISTIKA</text:p>
          </table: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5.1.<text:s/></text:p>
            <text:p text:style-name="P416">5.1.1.<text:s/></text:p>
            <text:p text:style-name="P417">5.1.2.<text:s/></text:p>
            <text:p text:style-name="P418">5.1.3.</text:p>
          </table:table-cell>
          <table:table-cell table:style-name="TableCell419">
            <text:p text:style-name="P420">Gyventojų sveikatos priežiūra Sveikatos priežiūra ir sergamumas Sveikatos sąskaitų sistemos metodikos diegimas, bandomasis sąskaitų sudarymas Užimtųjų<text:s/><text:soft-page-break/>sveikatos priežiūros srityje statistikos metodikos diegimas, bandomasis duomenų rinkimas</text:p>
          </table:table-cell>
          <table:table-cell table:style-name="TableCell421">
            <text:p text:style-name="P422">Metinis Metinis Metinis</text:p>
          </table:table-cell>
          <table:table-cell table:style-name="TableCell423">
            <text:p text:style-name="P424">Eurostato modulis 35100 LR sveikatos sistemos įstatymas, LR visuomenės sveikatos stebėsenos (monitoringo) įstatymas Eurostato<text:s/><text:soft-page-break/>projektas Eurostato projektas</text:p>
          </table:table-cell>
          <table:table-cell table:style-name="TableCell425">
            <text:p text:style-name="P426">Sveikatos informacijos centro, žinybų pagal kompetenciją duomenys SD, ministerijų ir žinybų pagal kompetenciją duomenys Sveikatos<text:s/><text:soft-page-break/>informacijos centro, žinybų pagal kompetenciją duomenys</text:p>
          </table:table-cell>
          <table:table-cell table:style-name="TableCell427">
            <text:p text:style-name="P428">Birželis Gruodis Gruodis</text:p>
          </table:table-cell>
          <table:table-cell table:style-name="TableCell429">
            <text:p text:style-name="P430">Šalis, savivaldybės pagal poreikį</text:p>
          </table:table-cell>
          <table:table-cell table:style-name="TableCell431">
            <text:p text:style-name="P432">Informacija leidiniams, Eurostatui, tarptautinėms organizacijoms, vartotojams pagal poreikį Parengti metaduomenys, sudarytos bandomosios<text:s/><text:soft-page-break/>sąskaitos, Eurostatui Parengti metaduomenys ir bandomieji duomenys Eurostatui</text:p>
          </table:table-cell>
        </table:table-row>
        <text:soft-page-break/>
        <table:table-row table:style-name="TableRow433">
          <table:table-cell table:style-name="TableCell434">
            <text:p text:style-name="P435">5.2.<text:s/></text:p>
            <text:p text:style-name="P436">5.2.1.<text:s/></text:p>
            <text:p text:style-name="P437">5.2.2.</text:p>
          </table:table-cell>
          <table:table-cell table:style-name="TableCell438">
            <text:p text:style-name="P439">Gyventojų sveikatos tyrimai Europos bazinio sveikatos būklės modulio diegimas Gyventojų sveikatos tyrimas</text:p>
          </table:table-cell>
          <table:table-cell table:style-name="TableCell440">
            <text:p text:style-name="P441">Vienkar- tinis Vienkar- tinis</text:p>
          </table:table-cell>
          <table:table-cell table:style-name="TableCell442">
            <text:p text:style-name="P443">Eurostato projektas, modulis 35100 Eurostato modulis 35100</text:p>
          </table:table-cell>
          <table:table-cell table:style-name="TableCell444">
            <text:p text:style-name="P445">Atrankinis gyventojų tyrimas (apie 250 respondentų) Atrankinis gyventojų tyrimas (apie 10 000 respondentų)</text:p>
          </table:table-cell>
          <table:table-cell table:style-name="TableCell446">
            <text:p text:style-name="P447">Gruodis 2006 m.</text:p>
          </table:table-cell>
          <table:table-cell table:style-name="TableCell448">
            <text:p text:style-name="P449"/>
          </table:table-cell>
          <table:table-cell table:style-name="TableCell450">
            <text:p text:style-name="P451">Parengta ir testuota nacionalinė modulio versija, Eurostatui Lietuvos gyventojų sveikata (tyrimo rezultatai), Eurostatui, vartototojams pagal poreikį</text:p>
          </table:table-cell>
        </table:table-row>
        <table:table-row table:style-name="TableRow452">
          <table:table-cell table:style-name="TableCell453">
            <text:p text:style-name="P454">5.3.<text:s/></text:p>
            <text:p text:style-name="P455">5.3.1.</text:p>
          </table:table-cell>
          <table:table-cell table:style-name="TableCell456">
            <text:p text:style-name="P457">Sveikata ir sauga darbe Nelaimingų atstikimų darbe ir profesinių ligų statistika</text:p>
          </table:table-cell>
          <table:table-cell table:style-name="TableCell458">
            <text:p text:style-name="P459">Metinis</text:p>
          </table:table-cell>
          <table:table-cell table:style-name="TableCell460">
            <text:p text:style-name="P461">LR darbuotojų saugos ir sveikatos įstatymas, LR TDO konvencijų ratifikavimo įstatymas, LRV 2001-04-20 nutarimas Nr. 452, Eurostato modulis 35200</text:p>
          </table:table-cell>
          <table:table-cell table:style-name="TableCell462">
            <text:p text:style-name="P463">Valstybinės darbo inspekcijos ir Higienos instituto duomenys</text:p>
          </table:table-cell>
          <table:table-cell table:style-name="TableCell464">
            <text:p text:style-name="P465">Birželis</text:p>
          </table:table-cell>
          <table:table-cell table:style-name="TableCell466">
            <text:p text:style-name="P467">Šalis</text:p>
          </table:table-cell>
          <table:table-cell table:style-name="TableCell468">
            <text:p text:style-name="P469">TDO, pagrindiniai rodikliai skelbiami internete (www. std. lt), vartotojams pagal poreikį</text:p>
          </table:table-cell>
        </table:table-row>
        <table:table-row table:style-name="TableRow470">
          <table:table-cell table:style-name="TableCell471" table:number-columns-spanned="8">
            <text:p text:style-name="P472">6. SOCIALINĖS APSAUGOS STATISTIKA</text:p>
          </table: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6.1.<text:s/></text:p>
            <text:p text:style-name="P476">6.1.1.<text:s/></text:p>
            <text:p text:style-name="P477">6.1.2.<text:s/></text:p>
            <text:p text:style-name="P478">6.1.3.<text:s/></text:p>
            <text:p text:style-name="P479">6.1.4.<text:s/></text:p>
            <text:p text:style-name="P480">6.1.5.</text:p>
          </table:table-cell>
          <table:table-cell table:style-name="TableCell481">
            <text:p text:style-name="P482">Europos integruotos socialinės apsau- gos statistikos sistemos ESSPROS diegimas Socialinės paslaugos Pensijų gavėjų duomenų bazės formavimas ir aktualizavimas Pajamos ir išlaidos socialinei apsaugai Socialinės apsaugos programų ir pašalpų metaduomenų bazės aktualizavimas Neto pašalpų<text:s/><text:soft-page-break/>metainformacijos ir duomenų bandomasis rinkimas</text:p>
          </table:table-cell>
          <table:table-cell table:style-name="TableCell483">
            <text:p text:style-name="P484">Metinis</text:p>
          </table:table-cell>
          <table:table-cell table:style-name="TableCell485">
            <text:p text:style-name="P486">Eurostato modulis 37101 LR socialinių paslaugų įstatymas Eurostato projektas Eurostato projektas Eurostato projektas Eurostato projektas</text:p>
          </table:table-cell>
          <table:table-cell table:style-name="TableCell487">
            <text:p text:style-name="P488">Ištisinis tyrimas, SOC-01, SOC-02, SOC-03, SOC-04 SADM, Sodros duomenys Ištisinis tyrimas, SOC-05, SADM, FM, Ligonių kasų, Sodros, Garantinio ir Užimtumo fondų duomenys LR teisės aktai, SADM duomenys SADM ir FM duomenys</text:p>
          </table:table-cell>
          <table:table-cell table:style-name="TableCell489">
            <text:p text:style-name="P490">Balandis Gruodis Gruodis Gruodis Rugsėjis</text:p>
          </table:table-cell>
          <table:table-cell table:style-name="TableCell491">
            <text:p text:style-name="P492">Savivaldybės Šalis Šalis</text:p>
          </table:table-cell>
          <table:table-cell table:style-name="TableCell493">
            <text:p text:style-name="P494">Socialinės paslaugos (informacija), pagrindiniai rodikliai skelbiami internete (www. std. lt), vartotojams pagal poreikį Socialinė apsauga (leidinys), Eurostatui, vartotojams pagal poreikį Socialinė apsauga (leidinys), Eurostatui, vartotojams pagal poreikį Atnaujinta metaduomenų bazė Eurostatui, vartotojams<text:s/><text:soft-page-break/>pagal poreikį Parengti metaduomenys ir bandomieji duomenys, Eurostatui</text:p>
          </table:table-cell>
        </table:table-row>
        <text:soft-page-break/>
        <table:table-row table:style-name="TableRow495">
          <table:table-cell table:style-name="TableCell496" table:number-columns-spanned="8">
            <text:p text:style-name="P497">7. GYVENTOJŲ PAJAMŲ IR GYVENIMO LYGIO STATISTIKA</text:p>
          </table: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7.1.<text:s/></text:p>
            <text:p text:style-name="P501">7.1.1.<text:s/></text:p>
            <text:p text:style-name="P502">7.1.2.<text:s/></text:p>
            <text:p text:style-name="P503">7.1.3.</text:p>
          </table:table-cell>
          <table:table-cell table:style-name="TableCell504">
            <text:p text:style-name="P505">Namų ūkių biudžetai, skurdas ir socialinė atskirtis Namų ūkių biudžetai Namų ūkių diferenciacija pagal gyvenimo lygį ir skurdo rodiklius Socialinės sanglaudos struktūrinių rodiklių ir Lakeno rodiklių skaičiavimas</text:p>
          </table:table-cell>
          <table:table-cell table:style-name="TableCell506">
            <text:p text:style-name="P507">Metinis Metinis Metinis</text:p>
          </table:table-cell>
          <table:table-cell table:style-name="TableCell508">
            <text:p text:style-name="P509">LRV 1995-10-05 nutarimas Nr. 1309, Eurostato moduliai 36100, 38100 LRV 2002-11-07 nutarimas Nr. 1753 Eurostato modulis 36300</text:p>
          </table:table-cell>
          <table:table-cell table:style-name="TableCell510">
            <text:p text:style-name="P511">Atrankinis tyrimas Tyrimo duomenys Tyrimo duomenys</text:p>
          </table:table-cell>
          <table:table-cell table:style-name="TableCell512">
            <text:p text:style-name="P513">Balandis, birželis Liepa Liepa</text:p>
          </table:table-cell>
          <table:table-cell table:style-name="TableCell514">
            <text:p text:style-name="P515">Šalis Apskritys Šalis Šalis</text:p>
          </table:table-cell>
          <table:table-cell table:style-name="TableCell516">
            <text:p text:style-name="P517">Namų ūkių biudžetų tyrimo rezultatai (informacinis prane-šimas), Namų ūkių pajamos ir išlaidos 2004 m. (leidinys), pagrindi-niai rodikliai skelbiami internete (www. std. lt) Namų ūkių gyvenimo lygis ir skurdas (leidinys), pagrindiniai rodikliai skelbiami internete (www. std. lt)</text:p>
          </table:table-cell>
        </table:table-row>
        <table:table-row table:style-name="TableRow518">
          <table:table-cell table:style-name="TableCell519">
            <text:p text:style-name="P520">7.2.<text:s/></text:p>
            <text:p text:style-name="P521">7.2.1.<text:s/></text:p>
            <text:p text:style-name="P522">7.2.2.</text:p>
          </table:table-cell>
          <table:table-cell table:style-name="TableCell523">
            <text:p text:style-name="P524">Gyventojų pajamos ir gyvenimo sąlygos Gyventojų pajamų ir gyvenimo sąlygų tyrimas Skurdo perėjimas iš kartos į kartą</text:p>
          </table:table-cell>
          <table:table-cell table:style-name="TableCell525">
            <text:p text:style-name="P526">Metinis Metinis</text:p>
          </table:table-cell>
          <table:table-cell table:style-name="TableCell527">
            <text:p text:style-name="P528">Europos Parlamento ir Tarybos reglamentas (EB) Nr. 1177 / 2003, Komisijos reglamentas (EB) Nr. 16 / 2004</text:p>
          </table:table-cell>
          <table:table-cell table:style-name="TableCell529">
            <text:p text:style-name="P530">Atrankinis tyrimas Atrankinis tyrimas</text:p>
          </table:table-cell>
          <table:table-cell table:style-name="TableCell531">
            <text:p text:style-name="P532">2006 m.<text:s/></text:p>
            <text:p text:style-name="P533">2006 m.</text:p>
          </table:table-cell>
          <table:table-cell table:style-name="TableCell534">
            <text:p text:style-name="P535">Šalis Šalis</text:p>
          </table:table-cell>
          <table:table-cell table:style-name="TableCell536">
            <text:p text:style-name="P537">Gyventojų pajamos ir gyvenimo sąlygos (leidinys), Eurostatui Gyventojų pajamos ir gyvenimo sąlygos (leidinys), Eurostatui</text:p>
          </table:table-cell>
        </table:table-row>
        <table:table-row table:style-name="TableRow538">
          <table:table-cell table:style-name="TableCell539" table:number-columns-spanned="8">
            <text:p text:style-name="P540">8. KITA DEMOGRAFINĖ IR SOCIALINĖ STATISTIKA</text:p>
          </table: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8.1.<text:s/></text:p>
            <text:p text:style-name="P544">8.1.1.<text:s/></text:p>
            <text:p text:style-name="P545">8.1.2.<text:s/></text:p>
            <text:p text:style-name="P546">8.1.3.</text:p>
          </table:table-cell>
          <table:table-cell table:style-name="TableCell547">
            <text:p text:style-name="P548">Lyčių statistika, vaikai, žmonių su negalia integracija Moterys ir vyrai: jų demografinės ir socialinės charakteristikos Vaikai: socialinės ir demografinės charakteristikos Žmonių su negalia socialinės integracijos statistika</text:p>
          </table:table-cell>
          <table:table-cell table:style-name="TableCell549">
            <text:p text:style-name="P550">Metinis Metinis Metinis</text:p>
          </table:table-cell>
          <table:table-cell table:style-name="TableCell551">
            <text:p text:style-name="P552">LRV 1998-01-21 nutarimas Nr. 77, Eurostato modulis 38300 LRV 2004-06-08 nutarimas Nr. 695 LRV 2002-06-07 nutarimas Nr. 850</text:p>
          </table:table-cell>
          <table:table-cell table:style-name="TableCell553">
            <text:p text:style-name="P554">SD ir kitų institucijų duomenys SD, ministerijų pagal kompetenciją duomenys SD, Lietuvos invalidų reikalų tarybos, ministerijų pagal kompetenciją duomenys</text:p>
          </table:table-cell>
          <table:table-cell table:style-name="TableCell555">
            <text:p text:style-name="P556">Rugpjūtis Lapkritis Liepa</text:p>
          </table:table-cell>
          <table:table-cell table:style-name="TableCell557">
            <text:p text:style-name="P558">Šalis Apskritys, savivaldybės -pagal poreikį Šalis</text:p>
          </table:table-cell>
          <table:table-cell table:style-name="TableCell559">
            <text:p text:style-name="P560">Moterys ir vyrai Lietuvoje (leidinys) Lietuvos vaikai (leidinys) Žmonių su negalia socialinė integracija (informacija)</text:p>
          </table:table-cell>
        </table:table-row>
        <text:soft-page-break/>
        <table:table-row table:style-name="TableRow561">
          <table:table-cell table:style-name="TableCell562">
            <text:p text:style-name="P563">8.2.<text:s/></text:p>
            <text:p text:style-name="P564">8.2.1.<text:s/></text:p>
            <text:p text:style-name="P565">8.2.2.</text:p>
          </table:table-cell>
          <table:table-cell table:style-name="TableCell566">
            <text:p text:style-name="P567">Alkoholio, tabako, narkotikų vartojimo padariniai, nusikalstamumo statistika Alkoholio, tabako, narkotikų vartojimo ir padarinių statistiniai rodikliai Nusikalstamumas</text:p>
          </table:table-cell>
          <table:table-cell table:style-name="TableCell568">
            <text:p text:style-name="P569">Metinis Metinis, mėnesinis</text:p>
          </table:table-cell>
          <table:table-cell table:style-name="TableCell570">
            <text:p text:style-name="P571">LRV nutarimai 1999-02-25 Nr. 212, 1998-07-30 Nr. 954, 1999-09-06 Nr. 970, 2004-09-06 Nr. 1135</text:p>
          </table:table-cell>
          <table:table-cell table:style-name="TableCell572">
            <text:p text:style-name="P573">SD, ministerijų ir institucijų pagal kompetenciją duomenys VRM, Generalinės prokuratūros, Teisingumo ministerijos, Nacionalinės teismų administracijos duomenys</text:p>
          </table:table-cell>
          <table:table-cell table:style-name="TableCell574">
            <text:p text:style-name="P575">Birželis Birželis, 10-20 dieną po ataskaitinio mėnesio pabaigos</text:p>
          </table:table-cell>
          <table:table-cell table:style-name="TableCell576">
            <text:p text:style-name="P577">Šalis Savivaldybės</text:p>
          </table:table-cell>
          <table:table-cell table:style-name="TableCell578">
            <text:p text:style-name="P579">Alkoholio, tabako, narkotikų vartojimas ir padarinai, (pranešimai spaudai), pagrindiniai rodikliai skelbiami internete (www. std. lt), vartotojams pagal poreikį Nusikalstamumas ir teisėsaugos institucijų veikla (leidinys), pagrindiniai rodikliai skelbiami internete (www. std. lt)</text:p>
          </table:table-cell>
        </table:table-row>
        <table:table-row table:style-name="TableRow580">
          <table:table-cell table:style-name="TableCell581">
            <text:p text:style-name="P582">8.3.<text:s/></text:p>
            <text:p text:style-name="P583">8.3.1.<text:s/></text:p>
            <text:p text:style-name="P584">8.3.2.</text:p>
          </table:table-cell>
          <table:table-cell table:style-name="TableCell585">
            <text:p text:style-name="P586">Religinės bendruomenės ir narystės organizacijos Religinės bendruomenės Narystės organizacijų (politinių partijų, profesinių sąjungų ir asociacijų) ūkinė-finansinė veikla</text:p>
          </table:table-cell>
          <table:table-cell table:style-name="TableCell587">
            <text:p text:style-name="P588">Metinis Metinis</text:p>
          </table:table-cell>
          <table:table-cell table:style-name="TableCell589">
            <text:p text:style-name="P590">LR religinių bendruomenių ir bendrijų įstatymas LRV 2001-05-16 nutarimas Nr. 569</text:p>
          </table:table-cell>
          <table:table-cell table:style-name="TableCell591">
            <text:p text:style-name="P592">Ištisinis tyrimas Atrankinis tyrimas, F-16</text:p>
          </table:table-cell>
          <table:table-cell table:style-name="TableCell593">
            <text:p text:style-name="P594">Birželis Liepa</text:p>
          </table:table-cell>
          <table:table-cell table:style-name="TableCell595">
            <text:p text:style-name="P596">Šalis Šalis</text:p>
          </table:table-cell>
          <table:table-cell table:style-name="TableCell597">
            <text:p text:style-name="P598">Vartotojams pagal poreikį Nacionalinėms sąskaitoms sudaryti, vartotojams pagal poreikį</text:p>
          </table:table-cell>
        </table:table-row>
        <table:table-row table:style-name="TableRow599">
          <table:table-cell table:style-name="TableCell600">
            <text:p text:style-name="P601">8.4.<text:s/></text:p>
            <text:p text:style-name="P602">8.4.1.</text:p>
          </table:table-cell>
          <table:table-cell table:style-name="TableCell603">
            <text:p text:style-name="P604">Labdara ir parama Labdara ir parama, gauta iš šalies ir užsienio šalių juridinių ir fizinių asmenų</text:p>
          </table:table-cell>
          <table:table-cell table:style-name="TableCell605">
            <text:p text:style-name="P606">Metinis, pusmetinis, mėnesinis</text:p>
          </table:table-cell>
          <table:table-cell table:style-name="TableCell607">
            <text:p text:style-name="P608">LR labdaros ir paramos įstatymas</text:p>
          </table:table-cell>
          <table:table-cell table:style-name="TableCell609">
            <text:p text:style-name="P610">Valstybinės mokesčių inspekcijos, Muitinės departamento duomenys</text:p>
          </table:table-cell>
          <table:table-cell table:style-name="TableCell611">
            <text:p text:style-name="P612">Lapkritis, 30 dieną po ataskaitinio mėnesio pabaigos</text:p>
          </table:table-cell>
          <table:table-cell table:style-name="TableCell613">
            <text:p text:style-name="P614">Apskritys</text:p>
          </table:table-cell>
          <table:table-cell table:style-name="TableCell615">
            <text:p text:style-name="P616">Labdara ir parama Lietuvoje 2003 (leidinys), Lietuvos bankui, suinteresuotoms institucijoms</text:p>
          </table:table-cell>
        </table:table-row>
        <table:table-row table:style-name="TableRow617">
          <table:table-cell table:style-name="TableCell618" table:number-columns-spanned="8">
            <text:p text:style-name="P619">9. NEFINANSINIŲ ĮMONIŲ VERSLO STRUKTŪROS STATISTIKA</text:p>
          </table: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9.1.<text:s/></text:p>
            <text:p text:style-name="P623">9.1.1.<text:s/></text:p>
            <text:p text:style-name="P624">9.1.2.<text:s/></text:p>
            <text:p text:style-name="P625">9.1.3.<text:s/></text:p>
            <text:p text:style-name="P626">9.1.4.<text:s/></text:p>
            <text:p text:style-name="P627">9.1.5.<text:s/></text:p>
            <text:p text:style-name="P628">9.1.6.</text:p>
          </table:table-cell>
          <table:table-cell table:style-name="TableCell629">
            <text:p text:style-name="P630">Verslo struktūra Įmonių pagrindiniai rodikliai Užsienio dukterinių įmonių rodikliai Nefinansinių įmonių paslaugų paklausa Verslo sėkmės veiksniai Verslo paslaugos Verslo demografija</text:p>
          </table:table-cell>
          <table:table-cell table:style-name="TableCell631">
            <text:p text:style-name="P632">Metinis Vienkar- tinis Vienkar- tinis Vienkar- tinis Vienkar- tinis Vienkar- tinis</text:p>
          </table:table-cell>
          <table:table-cell table:style-name="TableCell633">
            <text:p text:style-name="P634">LRV 2001-05-16 nutarimas Nr. 569, Tarybos reglamentas Nr. 58/97, Eurostato modulis 44201 Eurostato projektas Eurostato projektas Eurostato projektas Eurostato projektas<text:s/><text:soft-page-break/>Eurostato projektas</text:p>
          </table:table-cell>
          <table:table-cell table:style-name="TableCell635">
            <text:p text:style-name="P636">Ištisinis tyrimas, F-01, Valstybinės mokesčių inspekcijos duomenys Ištisinis tyrimas, įvairių statistinių šaltinių duomenys Atrankinis tyrimas Atrankinis tyrimas<text:s/><text:soft-page-break/>Atrankinis tyrimas Statistinio verslo registro duomenys</text:p>
          </table:table-cell>
          <table:table-cell table:style-name="TableCell637">
            <text:p text:style-name="P638">Rugpjūtis – išankstiniai 2004 metų duomenys, 2006 m. vasaris – galutiniai duomenys Gruodis Gruodis Gruodis 2006 m. liepa</text:p>
          </table:table-cell>
          <table:table-cell table:style-name="TableCell639">
            <text:p text:style-name="P640">Šalis, apskritys – tik 6 rodikliai Šalis Šalis Šalis Savivaldybės</text:p>
          </table:table-cell>
          <table:table-cell table:style-name="TableCell641">
            <text:p text:style-name="P642">Pagrindiniai nefinansinių įmonių verslo struktūros 2003 metų rodikliai, Smulkių, vidutinių ir didelių įmonių pagrindiniai rodikliai 2003 (leidiniai), pagrindiniai rodikliai skelbiami internete<text:s/><text:soft-page-break/>(www. std. lt), Eurostatui, vartotojams pagal poreikį Vartotojams pagal poreikį, Eurostatui Pagrindiniai rodikliai skelbia- mi internete (www. std. lt), Eurostatui Leidinys, duomenų bazė Eurostatui Informacija apie verslo demografiją, Eurostatui</text:p>
          </table:table-cell>
        </table:table-row>
        <text:soft-page-break/>
        <table:table-row table:style-name="TableRow643">
          <table:table-cell table:style-name="TableCell644" table:number-columns-spanned="8">
            <text:p text:style-name="P645">10. ĮMONIŲ FINANSAI</text:p>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10.1.<text:s/></text:p>
            <text:p text:style-name="P649">10.1.1.<text:s/></text:p>
            <text:p text:style-name="P650">10.1.2.<text:s/></text:p>
            <text:p text:style-name="P651">10.1.3.</text:p>
          </table:table-cell>
          <table:table-cell table:style-name="TableCell652">
            <text:p text:style-name="P653">Įmonių finansiniai rodikliai Pagrindiniai nefinansinių įmonių veiklos rodikliai Įmonių bankrotas ir restruktūrizavimas Įmonių finansinė- komercinė veikla su nerezidentais</text:p>
          </table:table-cell>
          <table:table-cell table:style-name="TableCell654">
            <text:p text:style-name="P655">Ketvirtinis Metinis, pusmetinis Metinis, ketvirtinis</text:p>
          </table:table-cell>
          <table:table-cell table:style-name="TableCell656">
            <text:p text:style-name="P657">LRV 2001-05-16 nutarimas Nr. 569 LR įmonių bankroto įstatymas LB valdybos 2003-10-23 nutarimas Nr. 106, Eurostato moduliai 54100, 54400</text:p>
          </table:table-cell>
          <table:table-cell table:style-name="TableCell658">
            <text:p text:style-name="P659">Atrankinis tyrimas, F-01 Imonių bankroto valdymo departamento, Garantinio fondo administracijos duomenys Ištisinis tyrimas, F-06</text:p>
          </table:table-cell>
          <table:table-cell table:style-name="TableCell660">
            <text:p text:style-name="P661">Kovas, birželis, rugsėjis, gruodis Gegužė, lapkritis 60 dieną po ataskaitinio laikotarpio pabaigos</text:p>
          </table:table-cell>
          <table:table-cell table:style-name="TableCell662">
            <text:p text:style-name="P663">Šalis Savivaldybės Šalis</text:p>
          </table:table-cell>
          <table:table-cell table:style-name="TableCell664">
            <text:p text:style-name="P665">Pagrindiniai nefinansinių įmonių ketvirčio verslo roikliai (leidinys), BVP skaičiuoti, skelbiama internete (www. std. lt), vartotojams pagal poreikį Įmonių bankrotas ir restruktūrizavimas (leidinys), suinteresuotoms institucijoms Lietuvos bankui mokėjimų balansui sudaryti</text:p>
          </table:table-cell>
        </table:table-row>
        <table:table-row table:style-name="TableRow666">
          <table:table-cell table:style-name="TableCell667" table:number-columns-spanned="8">
            <text:p text:style-name="P668">11. VERSLO IR VARTOTOJŲ NUOMONIŲ TYRIMAI</text:p>
          </table: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11.1.<text:s/></text:p>
            <text:p text:style-name="P672">11.1.1.<text:s/></text:p>
            <text:p text:style-name="P673">11.1.2.</text:p>
          </table:table-cell>
          <table:table-cell table:style-name="TableCell674">
            <text:p text:style-name="P675">Verslo tendencijos Verslo tendencijos pramonės, prekybos, statybos ir paslaugų įmonėse Investicijų tendencijos pramonės įmonėse</text:p>
          </table:table-cell>
          <table:table-cell table:style-name="TableCell676">
            <text:p text:style-name="P677">Mėnesinis Du kartus per metus</text:p>
          </table:table-cell>
          <table:table-cell table:style-name="TableCell678">
            <text:p text:style-name="P679">Komisijos sprendimas Nr. 1419/97</text:p>
          </table:table-cell>
          <table:table-cell table:style-name="TableCell680">
            <text:p text:style-name="P681">Atrankinis tyrimas, A-01, A-02, A- 03, A-04 Atrankinis tyrimas, A-05</text:p>
          </table:table-cell>
          <table:table-cell table:style-name="TableCell682">
            <text:p text:style-name="P683">Iki 30 dienos po ataskaitinio laikotarpio pabaigos Liepa, gruodis</text:p>
          </table:table-cell>
          <table:table-cell table:style-name="TableCell684">
            <text:p text:style-name="P685">Šalis</text:p>
          </table:table-cell>
          <table:table-cell table:style-name="TableCell686">
            <text:p text:style-name="P687">Verslo tendencijų tyrimų rezultatai (pranešimai spaudai), pagrindiniai rodikliai skelbiami internete (www. std. lt), Europos Komisijai</text:p>
          </table:table-cell>
        </table:table-row>
        <table:table-row table:style-name="TableRow688">
          <table:table-cell table:style-name="TableCell689">
            <text:p text:style-name="P690">11.2.<text:s/></text:p>
            <text:p text:style-name="P691">11.2.1.</text:p>
          </table:table-cell>
          <table:table-cell table:style-name="TableCell692">
            <text:p text:style-name="P693">Vartotojų pasitikėjimo nuomonių tyrimas Vartotojų nuomonių<text:s/><text:soft-page-break/>tyrimas</text:p>
          </table:table-cell>
          <table:table-cell table:style-name="TableCell694">
            <text:p text:style-name="P695">Mėnesinis</text:p>
          </table:table-cell>
          <table:table-cell table:style-name="TableCell696">
            <text:p text:style-name="P697">Komisijos sprendimas Nr. 1419/97</text:p>
          </table:table-cell>
          <table:table-cell table:style-name="TableCell698">
            <text:p text:style-name="P699">Atrankinis gyventojų tyrimas</text:p>
          </table:table-cell>
          <table:table-cell table:style-name="TableCell700">
            <text:p text:style-name="P701">Ataskaitinio mėnesio pas-kutinę darbo dieną Kovas</text:p>
          </table:table-cell>
          <table:table-cell table:style-name="TableCell702">
            <text:p text:style-name="P703">Šalis</text:p>
          </table:table-cell>
          <table:table-cell table:style-name="TableCell704">
            <text:p text:style-name="P705">Pranešimai spaudai, pagrindiniai rodikliai skelbiami internete<text:s/><text:soft-page-break/>(www. std. lt) Vartotojų nuomonių tyrimo rezultatai (leidinys)</text:p>
          </table:table-cell>
        </table:table-row>
        <text:soft-page-break/>
        <table:table-row table:style-name="TableRow706">
          <table:table-cell table:style-name="TableCell707" table:number-columns-spanned="8">
            <text:p text:style-name="P708">12. ŽEMĖS ŪKIO, MIŠKININKYSTĖS IR ŽUVININKYSTĖS STATISTIKA</text:p>
          </table: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12.1.<text:s/></text:p>
            <text:p text:style-name="P712">12.1.1.<text:s/></text:p>
            <text:p text:style-name="P713">12.1.2.</text:p>
          </table:table-cell>
          <table:table-cell table:style-name="TableCell714">
            <text:p text:style-name="P715">Žemės fondas Žemės fondo sudėtis ir naudojimas Žemės paviršiaus ir jos naudojimo tyrimas iš nuotolio</text:p>
          </table:table-cell>
          <table:table-cell table:style-name="TableCell716">
            <text:p text:style-name="P717">Metinis Vienkar- tinis</text:p>
          </table:table-cell>
          <table:table-cell table:style-name="TableCell718">
            <text:p text:style-name="P719">Eurostato modulis 61101 Eurostato projektas</text:p>
          </table:table-cell>
          <table:table-cell table:style-name="TableCell720">
            <text:p text:style-name="P721">Nacionalinės žemės tarnybos, VĮ Registrų centro duomenys Išmatuojant parinktus plotus</text:p>
          </table:table-cell>
          <table:table-cell table:style-name="TableCell722">
            <text:p text:style-name="P723">Balandis Pagal Eurostato nurodymus</text:p>
          </table:table-cell>
          <table:table-cell table:style-name="TableCell724">
            <text:p text:style-name="P725">Savivaldybės Šalis</text:p>
          </table:table-cell>
          <table:table-cell table:style-name="TableCell726">
            <text:p text:style-name="P727">Lietuvos žemės ūkis skaičiais 2004 (informacinis leidinys), Lietuvos žemės ūkis 2004 (leidinys), Gamtiniai ištekliai ir aplinkos apsauga 2004 (leidinys), Eurostatui, tarptautinėms organizacijoms, suinteresuotoms institucijoms Duomenų bazė Eurostatui</text:p>
          </table:table-cell>
        </table:table-row>
        <table:table-row table:style-name="TableRow728">
          <table:table-cell table:style-name="TableCell729">
            <text:p text:style-name="P730">12.2.<text:s/></text:p>
            <text:p text:style-name="P731">12.2.1.</text:p>
          </table:table-cell>
          <table:table-cell table:style-name="TableCell732">
            <text:p text:style-name="P733">Žemės ūkio struktūra Žemės ūkio struktūros tyrimas</text:p>
          </table:table-cell>
          <table:table-cell table:style-name="TableCell734">
            <text:p text:style-name="P735">Vienkar- tinis (kas dveji metai)</text:p>
          </table:table-cell>
          <table:table-cell table:style-name="TableCell736">
            <text:p text:style-name="P737">Eurostato modulis 62102</text:p>
          </table:table-cell>
          <table:table-cell table:style-name="TableCell738">
            <text:p text:style-name="P739">Atrankinis tyrimas</text:p>
          </table:table-cell>
          <table:table-cell table:style-name="TableCell740">
            <text:p text:style-name="P741">Tyrimas -birželis- gruodis, rezulatatai -2006 m.</text:p>
          </table:table-cell>
          <table:table-cell table:style-name="TableCell742">
            <text:p text:style-name="P743">Savivaldybės</text:p>
          </table:table-cell>
          <table:table-cell table:style-name="TableCell744">
            <text:p text:style-name="P745">Tyrimo rezulatatai (informacija), suinteresuotoms institucijoms, duomenų bazė Eurostatui</text:p>
          </table:table-cell>
        </table:table-row>
        <table:table-row table:style-name="TableRow746">
          <table:table-cell table:style-name="TableCell747">
            <text:p text:style-name="P748">12.3.<text:s/></text:p>
            <text:p text:style-name="P749">12.3.1.<text:s/></text:p>
            <text:p text:style-name="P750">12.3.2.<text:s/></text:p>
            <text:p text:style-name="P751">12.3.3.<text:s/></text:p>
            <text:p text:style-name="P752">12.3.4.</text:p>
          </table:table-cell>
          <table:table-cell table:style-name="TableCell753">
            <text:p text:style-name="P754">Augalininkystė Žemės ūkio augalų pasėliai Derlius ir derlingumas Pagrindinių augalininkystės produktų natūriniai balansai, maisto produktų suvartojimas Pašarų balansas</text:p>
          </table:table-cell>
          <table:table-cell table:style-name="TableCell755">
            <text:p text:style-name="P756">Metinis Metinis Metinis</text:p>
          </table:table-cell>
          <table:table-cell table:style-name="TableCell757">
            <text:p text:style-name="P758">Eurostato moduliai 61101, 64100 Eurostato projektas</text:p>
          </table:table-cell>
          <table:table-cell table:style-name="TableCell759">
            <text:p text:style-name="P760">Ištisinis tyrimas žemės ūkio bendrovėse ir įmonėse, ŽŪ-29, atrankinis tyrimas ūkininkų ir kitų gyventojų ūkiuose, ŽŪŪ- 01, ŽŪM duomenys SD statistiniai duomenys</text:p>
          </table:table-cell>
          <table:table-cell table:style-name="TableCell761">
            <text:p text:style-name="P762">Vasaris, rugpjūtis lapkritis vasaris-gruodis Liepa</text:p>
          </table:table-cell>
          <table:table-cell table:style-name="TableCell763">
            <text:p text:style-name="P764">Savivaldybės Šalis</text:p>
          </table:table-cell>
          <table:table-cell table:style-name="TableCell765">
            <text:p text:style-name="P766">Žemės ūkio augalų pasėliai, derlius ir derlingumas 2004 (leidinys), Pasėliai 2005 m. derliui (leidinys), Lietuvos žemės ūkis skaičiais 2004 (informacinis leidinys), Lietuvos žemės ūkis 2004 (leidinys), Eurostatui, tarptautinėms organizacijoms Skelbiami statistikos leidiniuose Bandomasis balanso sudarymas, ataskaita<text:s/><text:soft-page-break/>Eurostatui</text:p>
          </table:table-cell>
        </table:table-row>
        <text:soft-page-break/>
        <table:table-row table:style-name="TableRow767">
          <table:table-cell table:style-name="TableCell768">
            <text:p text:style-name="P769">12.4.<text:s/></text:p>
            <text:p text:style-name="P770">12.4.1.<text:s/></text:p>
            <text:p text:style-name="P771">12.4.2.<text:s/></text:p>
            <text:p text:style-name="P772">12.4.3.<text:s/></text:p>
            <text:p text:style-name="P773">12.4.4.<text:s/></text:p>
            <text:p text:style-name="P774">12.4.5 12.4.6.</text:p>
          </table:table-cell>
          <table:table-cell table:style-name="TableCell775">
            <text:p text:style-name="P776">Gyvulininkystė Gyvulių ir paukščių skaičius Gyvulininkystės produkcija, gyvulių produktyvumas Pagrindiniai gyvulininkystės produktų natūriniai balansai, maisto produktų suvartojimas Tiesiogiai gamintojų parduotų ir suvartotų gyvulininkystės produktų apimties įvertinimas Paukščių peryklų struktūra ir panaudojimas Perinti skirtų kiaušinių ir ūkiuose auginamų paukščių jauniklių gamyba ir užsienio prekyba</text:p>
          </table:table-cell>
          <table:table-cell table:style-name="TableCell777">
            <text:p text:style-name="P778">Metinis ketvirtinis Metinis Metinis Metinis, mėnesinis</text:p>
          </table:table-cell>
          <table:table-cell table:style-name="TableCell779">
            <text:p text:style-name="P780">Eurostato moduliai 65101, 65202 Eurostato projektas</text:p>
          </table:table-cell>
          <table:table-cell table:style-name="TableCell781">
            <text:p text:style-name="P782">Ištisinis tyrimas žemės ūkio bendrovėse ir įmonėse, ŽŪ- 24, ŽŪ-25, ŽŪ- 26, ŽŪM-24, ŽŪP-24, atrankinis tyrimas ūkininkų ir kitų gyventojų ūkiuose, ŽŪŪ- 02, ŽŪM ir savivaldybių duomenys SD skyrių statistiniai duomenys Ištisinis tyrimas veislininkystės įmonėse, ŽŪ-16, ŽŪ-15</text:p>
          </table:table-cell>
          <table:table-cell table:style-name="TableCell783">
            <text:p text:style-name="P784">Balandis, birželis, liepa, spalis Liepa-gruodis Pagal Eurostato nurodymus Iki sausio 30 dienos, iki 30 dienos po ataskaitinio mėnesio pabaigos</text:p>
          </table:table-cell>
          <table:table-cell table:style-name="TableCell785">
            <text:p text:style-name="P786">Savivaldybės Šalis</text:p>
          </table:table-cell>
          <table:table-cell table:style-name="TableCell787">
            <text:p text:style-name="P788">Gyvulių skaičius 2005 m. sausio 1 d. (leidinys), Lietuvos žemės ūkis skaičiais 2004 (leidinys), Lietuvos žemės ūkis 2004 (leidinys), Eurostatui, tarptautinėms organizacijoms, suinteresuotoms institucijoms Skelbiami statistikos leidiniuose Eurostato skaičiavimams Skelbiami statistikos leidiniuose</text:p>
          </table:table-cell>
        </table:table-row>
        <table:table-row table:style-name="TableRow789">
          <table:table-cell table:style-name="TableCell790">
            <text:p text:style-name="P791">12.5.<text:s/></text:p>
            <text:p text:style-name="P792">12.5.1.</text:p>
          </table:table-cell>
          <table:table-cell table:style-name="TableCell793">
            <text:p text:style-name="P794">Žemės ūkio produkcijos gamyba smulkiuose ūkiuose Žemės ūkio produkcijos gamybos smulkiuose ūkiuose tyrimas</text:p>
          </table:table-cell>
          <table:table-cell table:style-name="TableCell795">
            <text:p text:style-name="P796">Metinis</text:p>
          </table:table-cell>
          <table:table-cell table:style-name="TableCell797">
            <text:p text:style-name="P798">Eurostato projektas, moduliai 64100, 65101, 65202</text:p>
          </table:table-cell>
          <table:table-cell table:style-name="TableCell799">
            <text:p text:style-name="P800">Atrankinis tyrimas</text:p>
          </table:table-cell>
          <table:table-cell table:style-name="TableCell801">
            <text:p text:style-name="P802">Pagal Eurostato nurodymus</text:p>
          </table:table-cell>
          <table:table-cell table:style-name="TableCell803">
            <text:p text:style-name="P804">Savivaldybės</text:p>
          </table:table-cell>
          <table:table-cell table:style-name="TableCell805">
            <text:p text:style-name="P806">Suvestiniai duomenys Eurostato skaičiavimams</text:p>
          </table:table-cell>
        </table:table-row>
        <table:table-row table:style-name="TableRow807">
          <table:table-cell table:style-name="TableCell808">
            <text:p text:style-name="P809">12.6.<text:s/></text:p>
            <text:p text:style-name="P810">12.6.1.<text:s/></text:p>
            <text:p text:style-name="P811">12.6.2.<text:s/></text:p>
            <text:p text:style-name="P812">12.6.3.<text:s/></text:p>
            <text:p text:style-name="P813">12.6.3.1.</text:p>
          </table:table-cell>
          <table:table-cell table:style-name="TableCell814">
            <text:p text:style-name="P815">Žemės ūkio vertės rodikliai Žemės ūkio produkcijos supirkimas, išmokos už supirktą produkciją, supirkimo kainos ir indeksai Žemės ūkyje įsigytų materialinių- techninių išteklių kainų indeksai<text:s/><text:soft-page-break/>Žemės ūkio produkcijos apimtis, jos vertinimas faktinėmis ir palyginamosiomis kainomis. Tarpinis vartojimas ir pridėtinė vertė žemės ūkyje Žemės ūkio ekonominių sąskaitų ir kainų metaduomenų revizija</text:p>
          </table:table-cell>
          <table:table-cell table:style-name="TableCell816">
            <text:p text:style-name="P817">Metinis, ketvirtinis, mėnesinis Mėnesinis Metinis, ketvirtinis Metinis</text:p>
          </table:table-cell>
          <table:table-cell table:style-name="TableCell818">
            <text:p text:style-name="P819">Eurostato modulis 63101 LR žemės ūkio ir kaimo plėtros įstatymas, LRV 2001-05-16 nutarimas Nr. 569, 2003-10- 03 nutarimas Nr. 1218, Eurostato modulis<text:s/><text:soft-page-break/>63101 Eutostato projektas</text:p>
          </table:table-cell>
          <table:table-cell table:style-name="TableCell820">
            <text:p text:style-name="P821">Ištisinis tyrimas žemės ūkio produk- cijos supirkimo ir perdirbimo įmonėse, ŽŪS-01-ŽŪS-14 Atrankinis tyrimas, ŽŪ-20 Ištisinis tyrimas, F-18, F-01, ŽŪM, Lietuvos<text:s/><text:soft-page-break/>agrarinės ekonomikos insti- tuto duomenys</text:p>
          </table:table-cell>
          <table:table-cell table:style-name="TableCell822">
            <text:p text:style-name="P823">Gegužė, 25 dieną po ataskaitinio laikotarpio pabaigos 25 dieną po ataskaitinio mėnesio pabaigos Rugsėjis, 65 dieną po ataskaitinio ketvirčio pabaigos Pagal Eurostato nurodymus</text:p>
          </table:table-cell>
          <table:table-cell table:style-name="TableCell824">
            <text:p text:style-name="P825">Šalis Šalis</text:p>
          </table:table-cell>
          <table:table-cell table:style-name="TableCell826">
            <text:p text:style-name="P827">Žemės ūkio produkcijos supirkimas (leidinys), Lietuvos žemės ūkis skaičiais 2004 (informacinis leidinys), Lietuvos žemės ūkis 2004 (leidinys), Eurostatui, tarptautinėms<text:s/><text:soft-page-break/>organizacijoms, suinteresuotoms institucijoms Lietuvos žemės ūkis 2004 (leidinys) Lietuvos žemės ūkis 2004 (leidinys), Lietuvos žemės ūkis skaičiais 2004 (informacinis leidinys), nuosavų išteklių statistikai rengti, Eurostatui, Agrarinės ekonomikos institutui, suinteresuotoms institucijoms Patikslintų metaduomenų parengimas, ataskaita Eurostatui</text:p>
          </table:table-cell>
        </table:table-row>
        <text:soft-page-break/>
        <table:table-row table:style-name="TableRow828">
          <table:table-cell table:style-name="TableCell829">
            <text:p text:style-name="P830">12.7.<text:s/></text:p>
            <text:p text:style-name="P831">12.7.1.</text:p>
          </table:table-cell>
          <table:table-cell table:style-name="TableCell832">
            <text:p text:style-name="P833">Visuotinio žemės ūkio surašymo rezultatai Žemės ūkio surašymo rezultatų parengimas ir skelbimas</text:p>
          </table:table-cell>
          <table:table-cell table:style-name="TableCell834">
            <text:p text:style-name="P835">Vienkar- tinis</text:p>
          </table:table-cell>
          <table:table-cell table:style-name="TableCell836">
            <text:p text:style-name="P837">Eurostato modulis 62102</text:p>
          </table:table-cell>
          <table:table-cell table:style-name="TableCell838">
            <text:p text:style-name="P839">Žemės ūkio surašymo duomenys</text:p>
          </table:table-cell>
          <table:table-cell table:style-name="TableCell840">
            <text:p text:style-name="P841">Sausis-gruodis</text:p>
          </table:table-cell>
          <table:table-cell table:style-name="TableCell842">
            <text:p text:style-name="P843"/>
          </table:table-cell>
          <table:table-cell table:style-name="TableCell844">
            <text:p text:style-name="P845">Visuotinio 2003 m. žemės ūkio surašymo rezultatai pagal apskritis, savivaldybes, Visuotinio 2003 m. žemės ūkio surašymo rezultatai pagal seniūnijas, vartotojams pagal poreikį</text:p>
          </table:table-cell>
        </table:table-row>
        <table:table-row table:style-name="TableRow846">
          <table:table-cell table:style-name="TableCell847">
            <text:p text:style-name="P848">12.8.<text:s/></text:p>
            <text:p text:style-name="P849">12.8.1.</text:p>
          </table:table-cell>
          <table:table-cell table:style-name="TableCell850">
            <text:p text:style-name="P851">Statistinis ūkių registras Statistinio ūkių registro kūrimas ir aktualizavimas</text:p>
          </table:table-cell>
          <table:table-cell table:style-name="TableCell852">
            <text:p text:style-name="P853">Nuolat</text:p>
          </table:table-cell>
          <table:table-cell table:style-name="TableCell854">
            <text:p text:style-name="P855">Eurostato modulis 51100</text:p>
          </table:table-cell>
          <table:table-cell table:style-name="TableCell856">
            <text:p text:style-name="P857">Žemės ūkio surašymo duomenų bazės, statistinių ir administracinių šaltinių duomenų pagrindu</text:p>
          </table:table-cell>
          <table:table-cell table:style-name="TableCell858">
            <text:p text:style-name="P859"/>
          </table:table-cell>
          <table:table-cell table:style-name="TableCell860">
            <text:p text:style-name="P861"/>
          </table:table-cell>
          <table:table-cell table:style-name="TableCell862">
            <text:p text:style-name="P863">Statistinių tyrimų respondentų imtims sudaryti, ūkių skaičiaus pasikeitimams stebėti</text:p>
          </table:table-cell>
        </table:table-row>
        <table:table-row table:style-name="TableRow864">
          <table:table-cell table:style-name="TableCell865">
            <text:p text:style-name="P866">12.9.<text:s/></text:p>
            <text:p text:style-name="P867">12.9.1.<text:s/></text:p>
            <text:p text:style-name="P868">12.9.2.<text:s/></text:p>
            <text:p text:style-name="P869">12.9.3.</text:p>
          </table:table-cell>
          <table:table-cell table:style-name="TableCell870">
            <text:p text:style-name="P871">Miškininkystė Miško naudojimas, miškų ūkio darbai Rezervatai, nacionaliniai parkai Miškininkystės<text:s/><text:soft-page-break/>ekonominės sąskaitos</text:p>
          </table:table-cell>
          <table:table-cell table:style-name="TableCell872">
            <text:p text:style-name="P873">Metinis Vienkar- tinis</text:p>
          </table:table-cell>
          <table:table-cell table:style-name="TableCell874">
            <text:p text:style-name="P875">Eurostato modulis 68101 Eutostato projektas modulis 63101</text:p>
          </table:table-cell>
          <table:table-cell table:style-name="TableCell876">
            <text:p text:style-name="P877">Aplinkos ministerijos duomenys Ištisinis tyrimas, REZ-01, Aplinkos<text:s/><text:soft-page-break/>ministerijos duomenys</text:p>
          </table:table-cell>
          <table:table-cell table:style-name="TableCell878">
            <text:p text:style-name="P879">Sausis</text:p>
          </table:table-cell>
          <table:table-cell table:style-name="TableCell880">
            <text:p text:style-name="P881">Šalis</text:p>
          </table:table-cell>
          <table:table-cell table:style-name="TableCell882">
            <text:p text:style-name="P883">Lietuvos žemės ūkis skaičiais 2004 (informacija, leidinys), Gamtiniai ištekliai ir aplinkos apsauga 2004<text:s/><text:soft-page-break/>(leidinys), Eurostatui, tarptautinėms organizacijoms, suinteresuo-toms institucijoms Bandomasis sąskaitų sudarymas, ataskaita Eurostatui</text:p>
          </table:table-cell>
        </table:table-row>
        <text:soft-page-break/>
        <table:table-row table:style-name="TableRow884">
          <table:table-cell table:style-name="TableCell885">
            <text:p text:style-name="P886">12.10.<text:s/></text:p>
            <text:p text:style-name="P887">12.10.1. 12.10.2.</text:p>
          </table:table-cell>
          <table:table-cell table:style-name="TableCell888">
            <text:p text:style-name="P889">Žuvininkystė Žvejybos laivynas Žuvų sugavimas</text:p>
          </table:table-cell>
          <table:table-cell table:style-name="TableCell890">
            <text:p text:style-name="P891">Metinis</text:p>
          </table:table-cell>
          <table:table-cell table:style-name="TableCell892">
            <text:p text:style-name="P893">Eurostato modulis 69101</text:p>
          </table:table-cell>
          <table:table-cell table:style-name="TableCell894">
            <text:p text:style-name="P895">Žemės ūkio ministerijos duomenys</text:p>
          </table:table-cell>
          <table:table-cell table:style-name="TableCell896">
            <text:p text:style-name="P897">Birželis</text:p>
          </table:table-cell>
          <table:table-cell table:style-name="TableCell898">
            <text:p text:style-name="P899">Šalis</text:p>
          </table:table-cell>
          <table:table-cell table:style-name="TableCell900">
            <text:p text:style-name="P901">Lietuvos žemės ūkis 2004 (informacija, leidinys), Gamtiniai ištekliai ir aplinkos apsauga 2004 (leidinys), suinteresuotoms institucijoms</text:p>
          </table:table-cell>
        </table:table-row>
        <table:table-row table:style-name="TableRow902">
          <table:table-cell table:style-name="TableCell903" table:number-columns-spanned="8">
            <text:p text:style-name="P904">13. APLINKOSAUGOS STATISTIKA</text:p>
          </table: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13.1.<text:s/></text:p>
            <text:p text:style-name="P908">13.1.1.<text:s/></text:p>
            <text:p text:style-name="P909">13.1.2.<text:s/></text:p>
            <text:p text:style-name="P910">13.1.3.<text:s/></text:p>
            <text:p text:style-name="P911">13.1.4.<text:s/></text:p>
            <text:p text:style-name="P912">13.1.4.1.</text:p>
          </table:table-cell>
          <table:table-cell table:style-name="TableCell913">
            <text:p text:style-name="P914">Gamtiniai ištekliai ir aplinka Naudingųjų iškasenų ištekliai Atmosferos apsauga Vandens išteklių naudojimas Atliekų tvarkymas Atliekų susidarymas ir tvarkymas žemės ūkio, žuvininkystės, miškininkystės ekonominės veiklos rūšyse</text:p>
          </table:table-cell>
          <table:table-cell table:style-name="TableCell915">
            <text:p text:style-name="P916">Metinis Vienkar- tinis</text:p>
          </table:table-cell>
          <table:table-cell table:style-name="TableCell917">
            <text:p text:style-name="P918">Eurostato moduliai 71200, 71401, 71501 Eurostato projektas modulis 71200</text:p>
          </table:table-cell>
          <table:table-cell table:style-name="TableCell919">
            <text:p text:style-name="P920">Aplinkos ministerijos duomenys Atrankinis tyrimas</text:p>
          </table:table-cell>
          <table:table-cell table:style-name="TableCell921">
            <text:p text:style-name="P922">Lapkritis</text:p>
          </table:table-cell>
          <table:table-cell table:style-name="TableCell923">
            <text:p text:style-name="P924">Šalis- iškasenų ištekliai, atliekų tvarkymas; savivaldybės – atmosferos apsauga, vandens ištekliai</text:p>
          </table:table-cell>
          <table:table-cell table:style-name="TableCell925">
            <text:p text:style-name="P926">Lietuvos žemės ūkis skaičiais 2004 (informacija), Gamtiniai ištekliai ir aplinkos apsauga 2004 (leidinys), Eurostatui, tarptautinėms organizacijoms, suinteresuotoms institucijoms</text:p>
          </table:table-cell>
        </table:table-row>
        <table:table-row table:style-name="TableRow927">
          <table:table-cell table:style-name="TableCell928">
            <text:p text:style-name="P929">13.2.<text:s/></text:p>
            <text:p text:style-name="P930">13.2.1.<text:s/></text:p>
            <text:p text:style-name="P931">13.2.2.</text:p>
          </table:table-cell>
          <table:table-cell table:style-name="TableCell932">
            <text:p text:style-name="P933">Išlaidos aplinkos apsaugai Įmonių ir savivaldybių išlaidos aplinkos apsaugai Pasirengimas aplinkosaugos ekonominių sąskaitų sudarymui</text:p>
          </table:table-cell>
          <table:table-cell table:style-name="TableCell934">
            <text:p text:style-name="P935">Metinis Vienkar- tinis</text:p>
          </table:table-cell>
          <table:table-cell table:style-name="TableCell936">
            <text:p text:style-name="P937">Eurostato modulis 71401 Eurostato projektas</text:p>
          </table:table-cell>
          <table:table-cell table:style-name="TableCell938">
            <text:p text:style-name="P939">Ištisinis tyrimas savivaldybėse APL-05, atrankinis tyrimas įmonėse, APL-04</text:p>
          </table:table-cell>
          <table:table-cell table:style-name="TableCell940">
            <text:p text:style-name="P941">Liepa</text:p>
          </table:table-cell>
          <table:table-cell table:style-name="TableCell942">
            <text:p text:style-name="P943">Savivaldybės Pagal Eurostato nurodymus</text:p>
          </table:table-cell>
          <table:table-cell table:style-name="TableCell944">
            <text:p text:style-name="P945">Lietuvos žemės ūkis skaičiais 2004 (informacija), Gamtiniai ištekliai ir aplinkos apsauga 2004 (leidinys), Eurostatui, tarptautinėms organizacijoms, suinteresuotoms institucijoms<text:s/><text:soft-page-break/>Metaduomenų parengimas, ataskaita Eurostatui</text:p>
          </table:table-cell>
        </table:table-row>
        <text:soft-page-break/>
        <table:table-row table:style-name="TableRow946">
          <table:table-cell table:style-name="TableCell947" table:number-columns-spanned="8">
            <text:p text:style-name="P948">14. PRAMONĖS STATISTIKA</text:p>
          </table: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14.1.<text:s/></text:p>
            <text:p text:style-name="P952">14.1.1.<text:s/></text:p>
            <text:p text:style-name="P953">14.1.2.</text:p>
          </table:table-cell>
          <table:table-cell table:style-name="TableCell954">
            <text:p text:style-name="P955">Pramoninė veikla Įmonių pramoninė veikla Elektros, dujų, vandens ir šilumos tiekimas</text:p>
          </table:table-cell>
          <table:table-cell table:style-name="TableCell956">
            <text:p text:style-name="P957">Mėnesinis Mėnesinis</text:p>
          </table:table-cell>
          <table:table-cell table:style-name="TableCell958">
            <text:p text:style-name="P959">Eurostato modulis 44401</text:p>
          </table:table-cell>
          <table:table-cell table:style-name="TableCell960">
            <text:p text:style-name="P961">Atrankinis tyrimas, P-11, PEG-11, PEP-11, PET-11, PD-11, PV-11, PŠ-11</text:p>
          </table:table-cell>
          <table:table-cell table:style-name="TableCell962">
            <text:p text:style-name="P963">20 dieną, 22 dieną po ataskaitinio mėnesio pabaigos</text:p>
          </table:table-cell>
          <table:table-cell table:style-name="TableCell964">
            <text:p text:style-name="P965">Šalis</text:p>
          </table:table-cell>
          <table:table-cell table:style-name="TableCell966">
            <text:p text:style-name="P967">Pramonės darbo rezultatai (leidinys)</text:p>
          </table:table-cell>
        </table:table-row>
        <table:table-row table:style-name="TableRow968">
          <table:table-cell table:style-name="TableCell969">
            <text:p text:style-name="P970">14.2.<text:s/></text:p>
            <text:p text:style-name="P971">14.2.1.<text:s/></text:p>
            <text:p text:style-name="P972">14.2.2.</text:p>
          </table:table-cell>
          <table:table-cell table:style-name="TableCell973">
            <text:p text:style-name="P974">Gamyba pagal Produktų, gaminių ir paslaugų klasifikatorių (PGPK) Įmonių pramoninių gaminių gamyba Elektros, dujų, vandens ir šilumos gamyba</text:p>
          </table:table-cell>
          <table:table-cell table:style-name="TableCell975">
            <text:p text:style-name="P976">Metinis, mėnesinis Metinis</text:p>
          </table:table-cell>
          <table:table-cell table:style-name="TableCell977">
            <text:p text:style-name="P978">Eurostato modulis 44501</text:p>
          </table:table-cell>
          <table:table-cell table:style-name="TableCell979">
            <text:p text:style-name="P980">Atrankinis tyrimas, P-02, atrankinis tyrimas, P-12 Ištisinis tyrimas, PEG-01, PET-01, PV-01, PŠ-01</text:p>
          </table:table-cell>
          <table:table-cell table:style-name="TableCell981">
            <text:p text:style-name="P982">Gruodis, 22 dieną po ataskaitinio mėnesio pabaigos</text:p>
          </table:table-cell>
          <table:table-cell table:style-name="TableCell983">
            <text:p text:style-name="P984">Apskritys Šalis</text:p>
          </table:table-cell>
          <table:table-cell table:style-name="TableCell985">
            <text:p text:style-name="P986">Gaminių gamyba (leidinys)</text:p>
          </table:table-cell>
        </table:table-row>
        <table:table-row table:style-name="TableRow987">
          <table:table-cell table:style-name="TableCell988">
            <text:p text:style-name="P989">14.3.<text:s/></text:p>
            <text:p text:style-name="P990">14.3.1.<text:s/></text:p>
            <text:p text:style-name="P991">14.3.2.</text:p>
          </table:table-cell>
          <table:table-cell table:style-name="TableCell992">
            <text:p text:style-name="P993">Mėsos ir cukraus balansai Mėsos perdirbimo įmonių produkcija natūrine išraiška Cukraus gamyba, pirkimas / pardavimas ir atsargos</text:p>
          </table:table-cell>
          <table:table-cell table:style-name="TableCell994">
            <text:p text:style-name="P995">Mėnesinis Mėnesinis</text:p>
          </table:table-cell>
          <table:table-cell table:style-name="TableCell996">
            <text:p text:style-name="P997">LRV 2004-04-06 nutarimas Nr. 373</text:p>
          </table:table-cell>
          <table:table-cell table:style-name="TableCell998">
            <text:p text:style-name="P999">Pagal ŽŪM pateik-tą įmonių sąrašą, P-121 Atrankinis tyrimas, C-01, C-02, C- 03</text:p>
          </table:table-cell>
          <table:table-cell table:style-name="TableCell1000">
            <text:p text:style-name="P1001">22 dieną po ataskaitinio mėnesio pabaigos 18 dieną po ataskaitinio mėnesio pabaigos</text:p>
          </table:table-cell>
          <table:table-cell table:style-name="TableCell1002">
            <text:p text:style-name="P1003">Šalis</text:p>
          </table:table-cell>
          <table:table-cell table:style-name="TableCell1004">
            <text:p text:style-name="P1005">Žemės ūkio ministerijai (mėsos perdirbimo įmonių produkcija natūrine išraiška naudojama natūriniam balansui sudaryti) Žemės ūkio ministerijai (cukraus balansui sudaryti)</text:p>
          </table:table-cell>
        </table:table-row>
        <table:table-row table:style-name="TableRow1006">
          <table:table-cell table:style-name="TableCell1007" table:number-columns-spanned="8">
            <text:p text:style-name="P1008">15. ENERGETIKOS IR MATERIALINIŲ IŠTEKLIŲ STATISTIKA</text:p>
          </table: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15.1.<text:s/></text:p>
            <text:p text:style-name="P1012">15.1.1.<text:s/></text:p>
            <text:p text:style-name="P1013">15.1.2.<text:s/></text:p>
            <text:p text:style-name="P1014">15.1.3.<text:s/></text:p>
            <text:p text:style-name="P1015">15.1.4.</text:p>
          </table:table-cell>
          <table:table-cell table:style-name="TableCell1016">
            <text:p text:style-name="P1017">Kuras ir energija Kuro ir energijos gamyba, sunaudojimas bei atsargos Naftos importo kiekiai ir kainos Šalies kuro ir energijos, tam tikrų kuro ir enrgijos rūšių balansai Naftos ir naftos produktų suvartojimas</text:p>
          </table:table-cell>
          <table:table-cell table:style-name="TableCell1018">
            <text:p text:style-name="P1019">Mėnesinis Mėnesinis Metinis Metinis</text:p>
          </table:table-cell>
          <table:table-cell table:style-name="TableCell1020">
            <text:p text:style-name="P1021">LRV 2002-12-05 nutarimas Nr. 1901, Eurostato modulis 45201 Tarybos reglamentas (EEB) Nr. 2964/95 LRV 2002-10-03 nutarimas Nr. 1551, LRV 2004-05-27 nutarimas Nr. 648, Europos Parlamento ir Tarybos direktyva<text:s/><text:soft-page-break/>2004/8/EB Eurostato modulis 45101</text:p>
          </table:table-cell>
          <table:table-cell table:style-name="TableCell1022">
            <text:p text:style-name="P1023">Atrankinis tyrimas, EN-11, EN-12, EN-14, EN-16 Atrankinis tyrimas, EN-16 Atrankinis tyrimas, EN-01, EN-02, EN-03, EN-06 Atrankinis tyrimas EN-01, EN-06</text:p>
          </table:table-cell>
          <table:table-cell table:style-name="TableCell1024">
            <text:p text:style-name="P1025">25 dieną po ataskaitinio mėnesio pa-baigos – išankstinė informacija, 55 dieną – patikslinta informacija 22 dieną po ataskaitinio mėnesio pabaigo Liepa Kovas</text:p>
          </table:table-cell>
          <table:table-cell table:style-name="TableCell1026">
            <text:p text:style-name="P1027">Šalis Šalis</text:p>
          </table:table-cell>
          <table:table-cell table:style-name="TableCell1028">
            <text:p text:style-name="P1029">Skelbiama statistikos leidiniuose, Tarptautinei energetikos agentūrai, Eurostatui Ūkio ministerijai Kuro ir energijos balansas 2004 metais (leidinys), Eurostatui, Tarptautinei energetikos agentūrai, pagrindiniai rodikliai internete Ūkio<text:s/><text:soft-page-break/>ministerijai, vartotojams pagal poreikį</text:p>
          </table:table-cell>
        </table:table-row>
        <text:soft-page-break/>
        <table:table-row table:style-name="TableRow1030">
          <table:table-cell table:style-name="TableCell1031">
            <text:p text:style-name="P1032">15.2.<text:s/></text:p>
            <text:p text:style-name="P1033">15.2.1.<text:s/></text:p>
            <text:p text:style-name="P1034">15.2.2.</text:p>
          </table:table-cell>
          <table:table-cell table:style-name="TableCell1035">
            <text:p text:style-name="P1036">Žaliavos ir medžiagos Žaliavų ir medžiagų balansai, tauriųjų metalų panaudojimas Juodųjų ir spalvotųjų metalų laužo susidarymas ir panaudojimas</text:p>
          </table:table-cell>
          <table:table-cell table:style-name="TableCell1037">
            <text:p text:style-name="P1038">Metinis Metinis</text:p>
          </table:table-cell>
          <table:table-cell table:style-name="TableCell1039">
            <text:p text:style-name="P1040">LR miškų įstatymas, LR tauriųjų metalų ir brangakmenių valstybinės priežiūros įstatymas LR skirtų realizuoti netauriųjų metalų laužo ir atliekų supirkimo įstatymas</text:p>
          </table:table-cell>
          <table:table-cell table:style-name="TableCell1041">
            <text:p text:style-name="P1042">Atrankinis tyrimas, MI-01, MI-03 Atrankinis tyrimas, MI-05</text:p>
          </table:table-cell>
          <table:table-cell table:style-name="TableCell1043">
            <text:p text:style-name="P1044">Birželis</text:p>
          </table:table-cell>
          <table:table-cell table:style-name="TableCell1045">
            <text:p text:style-name="P1046">Šalis</text:p>
          </table:table-cell>
          <table:table-cell table:style-name="TableCell1047">
            <text:p text:style-name="P1048">Žaliavos ir medžiagos 2004 metais (leidinys), pagrindiniai rodikliai skelbiami internete (www. std. lt)</text:p>
          </table:table-cell>
        </table:table-row>
        <table:table-row table:style-name="TableRow1049">
          <table:table-cell table:style-name="TableCell1050" table:number-columns-spanned="8">
            <text:p text:style-name="P1051">16. STATYBOS IR GYVENAMOJO FONDO STATISTIKA</text:p>
          </table: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16.1.<text:s/></text:p>
            <text:p text:style-name="P1055">16.1.1.<text:s/></text:p>
            <text:p text:style-name="P1056">16.1.2.</text:p>
          </table:table-cell>
          <table:table-cell table:style-name="TableCell1057">
            <text:p text:style-name="P1058">Statybos įmonių veikla Statybos darbai Gyvenamųjų ir negyvenamųjų pastatų statyba</text:p>
          </table:table-cell>
          <table:table-cell table:style-name="TableCell1059">
            <text:p text:style-name="P1060">Metinis, ketvirtinis Metinis, ketvirtinis</text:p>
          </table:table-cell>
          <table:table-cell table:style-name="TableCell1061">
            <text:p text:style-name="P1062">Eurostato modulis 44401 Eurostato modulis 44401</text:p>
          </table:table-cell>
          <table:table-cell table:style-name="TableCell1063">
            <text:p text:style-name="P1064">Ištisinis tyrimas, atrankinis tyrimas, KS-01 Ištisinis tyrimas, NPS-01</text:p>
          </table:table-cell>
          <table:table-cell table:style-name="TableCell1065">
            <text:p text:style-name="P1066">Lapkritis, 45 dieną po ataskaitinio ketvirčio pabaigos Birželis, 45 dieną po ataskaitinio ketvirčio pabaigos</text:p>
          </table:table-cell>
          <table:table-cell table:style-name="TableCell1067">
            <text:p text:style-name="P1068">Savivaldybės Šalis Savivaldybės</text:p>
          </table:table-cell>
          <table:table-cell table:style-name="TableCell1069">
            <text:p text:style-name="P1070">Informacija, pagrindiniai rodikliai skelbiami internete (www. std. lt), Materialinės investicijos ir statyba (pranešimas spaudai, informacija, leidinys), Eurostatui Gyvenamasis fondas ir pastatų statyba (leidinys), pagrindiniai rodikliai skelbiami internete (www. std. lt), Materialinės investicijos ir statyba (pranešimas spaudai, informacija, leidinys), Eurostatui</text:p>
          </table:table-cell>
        </table:table-row>
        <table:table-row table:style-name="TableRow1071">
          <table:table-cell table:style-name="TableCell1072">
            <text:p text:style-name="P1073">16.2.<text:s/></text:p>
            <text:p text:style-name="P1074">16.2.1.<text:s/></text:p>
            <text:p text:style-name="P1075">16.2.2.<text:s/></text:p>
            <text:p text:style-name="P1076">16.2.3.</text:p>
          </table:table-cell>
          <table:table-cell table:style-name="TableCell1077">
            <text:p text:style-name="P1078">Apsirūpinimas būstu Gyvenamasis fondas ir jo panaudojimas Nuosavybės teisių į gyvenamuosius namus atkūrimas Valstybės parama šeimoms būstui<text:s/><text:soft-page-break/>įsigyti ar išsinuomoti</text:p>
          </table:table-cell>
          <table:table-cell table:style-name="TableCell1079">
            <text:p text:style-name="P1080">Metinis Metinis Metinis</text:p>
          </table:table-cell>
          <table:table-cell table:style-name="TableCell1081">
            <text:p text:style-name="P1082">LRV nutarimai 1998-03-17 Nr. 312, 2004-09-08 Nr. 1145 LRV 2000-07-05 nutarimas Nr. 793 LR valstybės<text:s/><text:soft-page-break/>paramos būstui įsigyti ar išsinuomoti įstatymas</text:p>
          </table:table-cell>
          <table:table-cell table:style-name="TableCell1083">
            <text:p text:style-name="P1084">Ištisinis tyrimas, GF-01 Ištisinis tyrimas, GF-05 Ištisinis tyrimas, GF-03, VPB-01</text:p>
          </table:table-cell>
          <table:table-cell table:style-name="TableCell1085">
            <text:p text:style-name="P1086">Birželis Balandis Birželis</text:p>
          </table:table-cell>
          <table:table-cell table:style-name="TableCell1087">
            <text:p text:style-name="P1088">Savivaldybės Savivaldybės Savivaldybės</text:p>
          </table:table-cell>
          <table:table-cell table:style-name="TableCell1089">
            <text:p text:style-name="P1090">Gyvenamasis fondas ir pastatų statyba (leidinys, informacija), pagrindiniai rodikliai skelbiami internete (www. std. lt) Nuosavybės teisių į<text:s/><text:soft-page-break/>gyvenamuosius namus atkūrimas (informacija) Valstybės parama būstui įsigyti ar išsinuomoti (leidinys, informacija), pagrindiniai rodikliai skelbia- mi internete (www. std. lt)</text:p>
          </table:table-cell>
        </table:table-row>
        <text:soft-page-break/>
        <table:table-row table:style-name="TableRow1091">
          <table:table-cell table:style-name="TableCell1092" table:number-columns-spanned="8">
            <text:p text:style-name="P1093">17. INVESTICIJŲ STATISTIKA</text:p>
          </table: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17.1.<text:s/></text:p>
            <text:p text:style-name="P1097">17.1.1.</text:p>
          </table:table-cell>
          <table:table-cell table:style-name="TableCell1098">
            <text:p text:style-name="P1099">Valstybės investicijų programa Valstybės investicijų 2005 metų programos įgyvendinimas</text:p>
          </table:table-cell>
          <table:table-cell table:style-name="TableCell1100">
            <text:p text:style-name="P1101">Ketvirtinis</text:p>
          </table:table-cell>
          <table:table-cell table:style-name="TableCell1102">
            <text:p text:style-name="P1103">LRV 2001-04-26 nutarimas Nr. 478</text:p>
          </table:table-cell>
          <table:table-cell table:style-name="TableCell1104">
            <text:p text:style-name="P1105">Ištisinis tyrimas, VIP-01</text:p>
          </table:table-cell>
          <table:table-cell table:style-name="TableCell1106">
            <text:p text:style-name="P1107">45 dieną po ataskaitinio ketvirčio pabaigos</text:p>
          </table:table-cell>
          <table:table-cell table:style-name="TableCell1108">
            <text:p text:style-name="P1109">Šalis</text:p>
          </table:table-cell>
          <table:table-cell table:style-name="TableCell1110">
            <text:p text:style-name="P1111">Valstybės lėšos, skirtos kapitalo investicijoms (informacija Finansų ministerijai)</text:p>
          </table:table-cell>
        </table:table-row>
        <table:table-row table:style-name="TableRow1112">
          <table:table-cell table:style-name="TableCell1113">
            <text:p text:style-name="P1114">17.2.<text:s/></text:p>
            <text:p text:style-name="P1115">17.2.1.<text:s/></text:p>
            <text:p text:style-name="P1116">17.2.2.</text:p>
          </table:table-cell>
          <table:table-cell table:style-name="TableCell1117">
            <text:p text:style-name="P1118">Investicijos Tiesioginės užsienio investicijos Materialinės ir nematerialinės investicijos</text:p>
          </table:table-cell>
          <table:table-cell table:style-name="TableCell1119">
            <text:p text:style-name="P1120">Metinis, Ketvirtinis Metinis, ketvirtinis</text:p>
          </table:table-cell>
          <table:table-cell table:style-name="TableCell1121">
            <text:p text:style-name="P1122">LB valdybos 2003-10-23 nutarimas Nr. 106, Eurostato modulis 54300 LRV 2001-05-16 nutarimas Nr. 569</text:p>
          </table:table-cell>
          <table:table-cell table:style-name="TableCell1123">
            <text:p text:style-name="P1124">Ištisinis tyrimas, TUI-01 Ištisinis valstybės, savivaldybių, viešųjų įstaigų, finansinių įmonių tyrimas, atrankinis – ne pelno sektoriuje, KS- 02</text:p>
          </table:table-cell>
          <table:table-cell table:style-name="TableCell1125">
            <text:p text:style-name="P1126">Gegužė 60 dieną po ataskaitinio ketvirčio pabaigos Lapkritis, 45 dieną po ataskaitainio ketvirčio pabaigos</text:p>
          </table:table-cell>
          <table:table-cell table:style-name="TableCell1127">
            <text:p text:style-name="P1128">Savivaldybės Šalis Savivaldybės Šalis</text:p>
          </table:table-cell>
          <table:table-cell table:style-name="TableCell1129">
            <text:p text:style-name="P1130">Tiesioginės užsienio investicijos Lietuvoje 2005-01- 01 (leidinys, informacija), pagrindiniai rodikliai skelbiami internete, Tiesioginės užsienio investicijos Lietuvoje (leidinys, infor- macija), pagrindiniai rodikliai skelbiami internete (www. std. lt) Materialinės investicijos ir statyba (leidinys, informacija) pagrindiniai rodikliai skelbiami internete (www. std. lt)</text:p>
          </table:table-cell>
        </table:table-row>
        <table:table-row table:style-name="TableRow1131">
          <table:table-cell table:style-name="TableCell1132" table:number-columns-spanned="8">
            <text:p text:style-name="P1133">18. VIDAUS PREKYBOS STATISTIKA</text:p>
          </table: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18.1.<text:s/></text:p>
            <text:p text:style-name="P1137">18.1.1.<text:s/></text:p>
            <text:p text:style-name="P1138">18.1.2.<text:s/></text:p>
            <text:p text:style-name="P1139">18.1.3.</text:p>
          </table:table-cell>
          <table:table-cell table:style-name="TableCell1140">
            <text:p text:style-name="P1141">Prekybos ir maitinimo įmonių veikla Prekybos ir maitinimo įmonių apyvarta Apyvarta turgavietėse Prekybos ir maitinimo įmonių<text:s/><text:soft-page-break/>apyvarta, parduotuvių bei maitinimo vienetų tinklas, prekybinis plotas, apyvartos paskirstymas pagal tiekėjų ir pirkėjų tipą</text:p>
          </table:table-cell>
          <table:table-cell table:style-name="TableCell1142">
            <text:p text:style-name="P1143">Mėnesinis Ketvirtinis Metinis</text:p>
          </table:table-cell>
          <table:table-cell table:style-name="TableCell1144">
            <text:p text:style-name="P1145">Eurostato modulis 44401 Eurostato modulis 44401 Eurostato modulis 44201</text:p>
          </table:table-cell>
          <table:table-cell table:style-name="TableCell1146">
            <text:p text:style-name="P1147">Atrankinis tyrimas, PR-01 Ištisinis tyrimas, PR-02 Atrankinis tyrimas, PR-07</text:p>
          </table:table-cell>
          <table:table-cell table:style-name="TableCell1148">
            <text:p text:style-name="P1149">30 dieną po ataskaitinio mėnesio pabaigos 45 dieną poataskaitinio ketvirčio pabaigos Rugsėjis</text:p>
          </table:table-cell>
          <table:table-cell table:style-name="TableCell1150">
            <text:p text:style-name="P1151">Šalis Apskritys Savivaldybės</text:p>
          </table:table-cell>
          <table:table-cell table:style-name="TableCell1152">
            <text:p text:style-name="P1153">Prekybos ir maitinimo įmonių apyvartos pokyčiai (pranešimas spaudai), skelbiama internete (www. std. lt), Mažmeninė<text:s/><text:soft-page-break/>prekyba ir maitinimas (leidinys) Mažmeninė prekyba ir maitinimas (informacija) Mažmeninė ir didmeninė prekyba (leidinys), pagrindiniai rodikliai skelbiami internete (www. std. lt)</text:p>
          </table:table-cell>
        </table:table-row>
        <text:soft-page-break/>
        <table:table-row table:style-name="TableRow1154">
          <table:table-cell table:style-name="TableCell1155" table:number-columns-spanned="8">
            <text:p text:style-name="P1156">19. UŽSIENIO PREKYBOS STATISTIKA</text:p>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19.1.<text:s/></text:p>
            <text:p text:style-name="P1160">19.1.1.</text:p>
          </table:table-cell>
          <table:table-cell table:style-name="TableCell1161">
            <text:p text:style-name="P1162">Prekyba su ne Europos Sąjungos šalimis Ekstrastato statistinių duomenų rengimas</text:p>
          </table:table-cell>
          <table:table-cell table:style-name="TableCell1163">
            <text:p text:style-name="P1164">Mėnesinis</text:p>
          </table:table-cell>
          <table:table-cell table:style-name="TableCell1165">
            <text:p text:style-name="P1166">LRV 2002-07-10 nutarimas Nr. 1086, Eurostato modulis 53401</text:p>
          </table:table-cell>
          <table:table-cell table:style-name="TableCell1167">
            <text:p text:style-name="P1168">Muitinės departa-mento prie FM duomenys, Bendrasis dokumentas</text:p>
          </table:table-cell>
          <table:table-cell table:style-name="TableCell1169">
            <text:p text:style-name="P1170">Sausis-gruodis</text:p>
          </table:table-cell>
          <table:table-cell table:style-name="TableCell1171">
            <text:p text:style-name="P1172">Šalis, eksporto atveju- apskritis</text:p>
          </table:table-cell>
          <table:table-cell table:style-name="TableCell1173">
            <text:p text:style-name="P1174">Užsienio prekyba 2004 (leidinys ir kompaktinis diskas), Eksporto ir importo prekių sąrašas (leidinys), Užsienio prekyba (mėnesiniai pranešimai spaudai ir ketvirtinė informacija), pagrindiniai rodikliai skelbiami internete (www. std. lt), Eurostatui</text:p>
          </table:table-cell>
        </table:table-row>
        <table:table-row table:style-name="TableRow1175">
          <table:table-cell table:style-name="TableCell1176">
            <text:p text:style-name="P1177">19.2.<text:s/></text:p>
            <text:p text:style-name="P1178">19.2.1.</text:p>
          </table:table-cell>
          <table:table-cell table:style-name="TableCell1179">
            <text:p text:style-name="P1180">Prekyba su Europos Sąjungos šalimis Intrastato statistinių duomenų rengimas</text:p>
          </table:table-cell>
          <table:table-cell table:style-name="TableCell1181">
            <text:p text:style-name="P1182">Mėnesinis</text:p>
          </table:table-cell>
          <table:table-cell table:style-name="TableCell1183">
            <text:p text:style-name="P1184">LRV 2002-07-10 nutarimas Nr. 1086, Eurostato modulis 53401</text:p>
          </table:table-cell>
          <table:table-cell table:style-name="TableCell1185">
            <text:p text:style-name="P1186">Muitinės departa-mento prie FM duomenys, įvežimo ir išvežimo ataskaitos UPS-01, UPS-02</text:p>
          </table:table-cell>
          <table:table-cell table:style-name="TableCell1187">
            <text:p text:style-name="P1188">Sausis-gruodis</text:p>
          </table:table-cell>
          <table:table-cell table:style-name="TableCell1189">
            <text:p text:style-name="P1190">Šalis, išvežimo atveju- apskritis</text:p>
          </table:table-cell>
          <table:table-cell table:style-name="TableCell1191">
            <text:p text:style-name="P1192">Užsienio prekyba 2004 (leidinys ir kompaktinis diskas), Eksporto ir importo prekių sąrašas (leidinys), Užsienio prekyba (mėnesiniai pranešimai spaudai ir ketvirtinė informacija), pagrindiniai rodikliai skelbiami internete (www. std. lt), Eurostatui</text:p>
          </table:table-cell>
        </table:table-row>
        <table:table-row table:style-name="TableRow1193">
          <table:table-cell table:style-name="TableCell1194" table:number-columns-spanned="8">
            <text:p text:style-name="P1195">20. TRANSPORTO STATISTIKA</text:p>
          </table: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20.1.<text:s/></text:p>
            <text:p text:style-name="P1199">20.1.1 20.1.1.1<text:s/><text:soft-page-break/>20.1.2.<text:s/></text:p>
            <text:p text:style-name="P1200">20.1.3.<text:s/></text:p>
            <text:p text:style-name="P1201">20.1.4.<text:s/></text:p>
            <text:p text:style-name="P1202">20.1.5.<text:s/></text:p>
            <text:p text:style-name="P1203">20.1.6.<text:s/></text:p>
            <text:p text:style-name="P1204">20.1.7.</text:p>
          </table:table-cell>
          <table:table-cell table:style-name="TableCell1205">
            <text:p text:style-name="P1206">Kelių transportas Transporto priemonių skaičius Naujai<text:s/><text:soft-page-break/>įregistruotos transporto priemonės Automobilių keliai Automobilių kelių infrastruktūros išlaidos Keleivių vežimas Krovinių (įskaitant pavojingus) vežimas Kelių eismo įvykiai Personalinių kelių transporto įmonių finansinė veikla su nerezidentais</text:p>
          </table:table-cell>
          <table:table-cell table:style-name="TableCell1207">
            <text:p text:style-name="P1208">Metinis Metinis, mėnesinis Metinis Metinis Metinis,<text:s/><text:soft-page-break/>ketvirtinis mėnesinis Savaitinis, mėnesinis Metinis, mėnesinis Metinis</text:p>
          </table:table-cell>
          <table:table-cell table:style-name="TableCell1209">
            <text:p text:style-name="P1210">Eurostato modulis 48100 Eurostato moduliai 48200,<text:s/><text:soft-page-break/>48800 Eurostato moduliai 48100, 48300 LB valdybos 2003-10-23 nutarimas Nr. 106, Eurostato modulis 54100</text:p>
          </table:table-cell>
          <table:table-cell table:style-name="TableCell1211">
            <text:p text:style-name="P1212">VĮ „Regitra“ duomenys Ištisiniai tyrimai, TK-01, TK-<text:soft-page-break/>02 Statistinių tyrimų duomenys Ištisinis tyrimas, TE-02, TA-02, TE-01 Atrankinis tyrimas TKR-01, Muitinės departamento duomenys Policijos departamento prie VRM duomenys Ištisinis tyrimas, F-17</text:p>
          </table:table-cell>
          <table:table-cell table:style-name="TableCell1213">
            <text:p text:style-name="P1214">Birželis, 29 dieną po ataskaitinio mėnesio pabaigos Gruodis<text:s/><text:soft-page-break/>Gruodis Birželis, 29 dieną po ataskaitinio mėnesio, 60 dieną po ataskaitinio ketvirčio pabaigos 90 dieną po ketvirčio pabaigos Spalis 29 dieną po ataskaitinio mėnesio pabaigos Kovas</text:p>
          </table:table-cell>
          <table:table-cell table:style-name="TableCell1215">
            <text:p text:style-name="P1216">Savivaldybės, šalis Savivaldybės<text:s/><text:soft-page-break/>Šalis Savivaldybės, šalis Šalis Šalis, savivaldybės Šalis</text:p>
          </table:table-cell>
          <table:table-cell table:style-name="TableCell1217">
            <text:p text:style-name="P1218">Transportas ir ryšiai 2004 (leidinys), Transporto ir ryšių<text:s/><text:soft-page-break/>įmonių rodikliai (leidinys), pagrindiniai rodikliai skelbiami internete (www. std. lt), Eurostatui, vartotojams pagal poreikį Transportas ir ryšiai 2004 (leidinys), pagrindiniai rodikliai skelbiami internete (www. std. lt), Eurostatui, vartotojmas pagal poreikį Transportas ir ryšiai 2004 (leidinys), Transporto ir ryšių įmonių rodikliai (leidinys), pagrindiniai rodikliai skelbiami internete (www. std. lt), Eurostatui, vartotojams pagal poreikį Lietuvos bankui mokėjimų balansui sudaryti</text:p>
          </table:table-cell>
        </table:table-row>
        <text:soft-page-break/>
        <table:table-row table:style-name="TableRow1219">
          <table:table-cell table:style-name="TableCell1220">
            <text:p text:style-name="P1221">20.2.<text:s/></text:p>
            <text:p text:style-name="P1222">20.2.1.<text:s/></text:p>
            <text:p text:style-name="P1223">20.2.2.<text:s/></text:p>
            <text:p text:style-name="P1224">20.2.3 20.2.4.<text:s/></text:p>
            <text:p text:style-name="P1225">20.2.5.</text:p>
          </table:table-cell>
          <table:table-cell table:style-name="TableCell1226">
            <text:p text:style-name="P1227">Geležinkelio transportas Geležinkelio kelių ilgis, riedmenų skaičius Keleivių vežimas Krovinių vežimas Krovinių ir keleivių vežimas pagal ES šalių regionus Geležinkelio eismo įvykiai</text:p>
          </table:table-cell>
          <table:table-cell table:style-name="TableCell1228">
            <text:p text:style-name="P1229">Metinis Mėnesinis Mėnesinis ketvirtinis Vienkar- tinis Metinis</text:p>
          </table:table-cell>
          <table:table-cell table:style-name="TableCell1230">
            <text:p text:style-name="P1231">Eurostato modulis 48100 Eurostato modulis 48400 Eurostato modulis 48400 Komisijos reglamentas (EB) Nr. 1192/2003</text:p>
          </table:table-cell>
          <table:table-cell table:style-name="TableCell1232">
            <text:p text:style-name="P1233">Ištisinis tyrimas, TG-02 TG-06 TG-03, TG-01 TG-05 TG-04</text:p>
          </table:table-cell>
          <table:table-cell table:style-name="TableCell1234">
            <text:p text:style-name="P1235">Spalis 60 dieną po ataskaitinio mėnesio pabaigos 60 dieną po ataskaitinio ketvirčio, 29 dieną po ataskaitinio mėnesio pabaigos 2006 m. gruodis Gegužė</text:p>
          </table:table-cell>
          <table:table-cell table:style-name="TableCell1236">
            <text:p text:style-name="P1237">Šalis ES šalių regionai Šalis</text:p>
          </table:table-cell>
          <table:table-cell table:style-name="TableCell1238">
            <text:p text:style-name="P1239">Transportas ir ryšiai 2004 (leidinys), Transporto ir ryšių įmonių rodikliai (leidinys), pagrindiniai rodikliai skelbiami internete (www. std. lt), Eurostatui Informacija Informacija</text:p>
          </table:table-cell>
        </table:table-row>
        <table:table-row table:style-name="TableRow1240">
          <table:table-cell table:style-name="TableCell1241">
            <text:p text:style-name="P1242">20.3.<text:s/></text:p>
            <text:p text:style-name="P1243">20.3.1.<text:s/></text:p>
            <text:p text:style-name="P1244">20.3.2.<text:s/></text:p>
            <text:p text:style-name="P1245">20.3.3.</text:p>
          </table:table-cell>
          <table:table-cell table:style-name="TableCell1246">
            <text:p text:style-name="P1247">Vidaus vandenų transportas Vidaus vandenų transporto veikla, upių laivų skaičius Laivybinių<text:s/><text:soft-page-break/>kelių ilgis Upių laivų avariniai atvejai</text:p>
          </table:table-cell>
          <table:table-cell table:style-name="TableCell1248">
            <text:p text:style-name="P1249">Metinis, mėnesinis Metinis Metinis</text:p>
          </table:table-cell>
          <table:table-cell table:style-name="TableCell1250">
            <text:p text:style-name="P1251">Eurostato modulis 48100</text:p>
          </table:table-cell>
          <table:table-cell table:style-name="TableCell1252">
            <text:p text:style-name="P1253">Ištisinis tyrimas, TU-01, TU-02, TU-04, TU-05</text:p>
          </table:table-cell>
          <table:table-cell table:style-name="TableCell1254">
            <text:p text:style-name="P1255">Spalis, 29 dieną po ataskaitinio mėnesio pabaigos</text:p>
          </table:table-cell>
          <table:table-cell table:style-name="TableCell1256">
            <text:p text:style-name="P1257">Šalis</text:p>
          </table:table-cell>
          <table:table-cell table:style-name="TableCell1258">
            <text:p text:style-name="P1259">Transportas ir ryšiai 2004 (leidinys), Transporto ir ryšių įmonių rodikliai (leidinys), pagrindiniai<text:s/><text:soft-page-break/>rodikliai skelbiami internete (www. std. lt), Eurostatui</text:p>
          </table:table-cell>
        </table:table-row>
        <text:soft-page-break/>
        <table:table-row table:style-name="TableRow1260">
          <table:table-cell table:style-name="TableCell1261">
            <text:p text:style-name="P1262">20.4.<text:s/></text:p>
            <text:p text:style-name="P1263">20.4.1.<text:s/></text:p>
            <text:p text:style-name="P1264">20.4.2.<text:s/></text:p>
            <text:p text:style-name="P1265">20.4.3.</text:p>
          </table:table-cell>
          <table:table-cell table:style-name="TableCell1266">
            <text:p text:style-name="P1267">Jūrų transportas Jūrų laivų skaičius Krovinių ir keleivių vežimas Jūrų laivų avariniai atvejai</text:p>
          </table:table-cell>
          <table:table-cell table:style-name="TableCell1268">
            <text:p text:style-name="P1269">Metinis Ketvirtinis, mėnesinis Metinis</text:p>
          </table:table-cell>
          <table:table-cell table:style-name="TableCell1270">
            <text:p text:style-name="P1271">Eurostato modulis 48500</text:p>
          </table:table-cell>
          <table:table-cell table:style-name="TableCell1272">
            <text:p text:style-name="P1273">Jūrų laivų registro duomenys Ištisinis tyrimas, TJ-02, TJU-01 TJ-07</text:p>
          </table:table-cell>
          <table:table-cell table:style-name="TableCell1274">
            <text:p text:style-name="P1275">Spalis Birželis, 60 dieną po ataskaitinio ketvirčio, 29 dieną po ataskaitinio mėnesio pabaigos</text:p>
          </table:table-cell>
          <table:table-cell table:style-name="TableCell1276">
            <text:p text:style-name="P1277">Šalis</text:p>
          </table:table-cell>
          <table:table-cell table:style-name="TableCell1278">
            <text:p text:style-name="P1279">Transportas ir ryšiai 2004 (leidinys), Transporto ir ryšių įmonių rodikliai (leidinys), pagrindiniai rodikliai skelbiami internete (www. std. lt), Eurostatui</text:p>
          </table:table-cell>
        </table:table-row>
        <table:table-row table:style-name="TableRow1280">
          <table:table-cell table:style-name="TableCell1281">
            <text:p text:style-name="P1282">20.5.<text:s/></text:p>
            <text:p text:style-name="P1283">20.5.1.<text:s/></text:p>
            <text:p text:style-name="P1284">20.5.2.<text:s/></text:p>
            <text:p text:style-name="P1285">20.5.3.<text:s/></text:p>
            <text:p text:style-name="P1286">20.5.4.</text:p>
          </table:table-cell>
          <table:table-cell table:style-name="TableCell1287">
            <text:p text:style-name="P1288">Oro transportas Oro linijos ir orlaivių skaičius Keleivių ir krovinių vežimas Lietuvos aviakompanijų orlaiviais Keleivių ir krovinių srautai oro uostuose Civilinių orlaivių avarijos ir incidentai</text:p>
          </table:table-cell>
          <table:table-cell table:style-name="TableCell1289">
            <text:p text:style-name="P1290">Metinis Metinis ketvirtinis, mėnesinis Mėnesinis Metinis</text:p>
          </table:table-cell>
          <table:table-cell table:style-name="TableCell1291">
            <text:p text:style-name="P1292">Eurostato modulis 48600</text:p>
          </table:table-cell>
          <table:table-cell table:style-name="TableCell1293">
            <text:p text:style-name="P1294">Ištisinis tyrimas, TO-06, Civilinių orlaivių registro duomenys TO-04, TO-07, TO-02, TO-01 TOU-01 TO-05</text:p>
          </table:table-cell>
          <table:table-cell table:style-name="TableCell1295">
            <text:p text:style-name="P1296">Spalis Birželis, 60 dieną po ataskaitinio ketvirčio, 29 dieną po ataskaitinio mėnesio pabaigos 29 dieną po ataskaitinio mėnesio pabaigos</text:p>
          </table:table-cell>
          <table:table-cell table:style-name="TableCell1297">
            <text:p text:style-name="P1298">Šalis</text:p>
          </table:table-cell>
          <table:table-cell table:style-name="TableCell1299">
            <text:p text:style-name="P1300">Transportas ir ryšiai 2004 (leidinys), Transporto ir ryšių įmonių rodikliai (leidinys), pagrindiniai rodikliai skelbiami internete (www. std. lt), Eurostatui</text:p>
          </table:table-cell>
        </table:table-row>
        <table:table-row table:style-name="TableRow1301">
          <table:table-cell table:style-name="TableCell1302">
            <text:p text:style-name="P1303">20.6.<text:s/></text:p>
            <text:p text:style-name="P1304">20.6.1.</text:p>
          </table:table-cell>
          <table:table-cell table:style-name="TableCell1305">
            <text:p text:style-name="P1306">Transportavimas naftotiekiais Naftos ir naftos produktų transportavimas naftotiekiais</text:p>
          </table:table-cell>
          <table:table-cell table:style-name="TableCell1307">
            <text:p text:style-name="P1308">Ketvirtinis</text:p>
          </table:table-cell>
          <table:table-cell table:style-name="TableCell1309">
            <text:p text:style-name="P1310">Eurostato modulis 48100</text:p>
          </table:table-cell>
          <table:table-cell table:style-name="TableCell1311">
            <text:p text:style-name="P1312">Ištisinis tyrimas, TV-01</text:p>
          </table:table-cell>
          <table:table-cell table:style-name="TableCell1313">
            <text:p text:style-name="P1314">60 dieną po ataskaitinio ketvirčio pabaigos</text:p>
          </table:table-cell>
          <table:table-cell table:style-name="TableCell1315">
            <text:p text:style-name="P1316">Šalis</text:p>
          </table:table-cell>
          <table:table-cell table:style-name="TableCell1317">
            <text:p text:style-name="P1318">Transportas ir ryšiai 2004 (leidinys), Transporto ir ryšių įmonių rodikliai (leidinys), pagrindiniai rodikliai skelbiami internete (www. std. lt)</text:p>
          </table:table-cell>
        </table:table-row>
        <table:table-row table:style-name="TableRow1319">
          <table:table-cell table:style-name="TableCell1320" table:number-columns-spanned="8">
            <text:p text:style-name="P1321">21. TURIZMO STATISTIKA</text:p>
          </table: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21.1.<text:s/></text:p>
            <text:p text:style-name="P1325">21.1.1.<text:s/></text:p>
            <text:p text:style-name="P1326">21.1.2.<text:s/></text:p>
            <text:p text:style-name="P1327">21.1.3.<text:s/></text:p>
            <text:p text:style-name="P1328">21.1.4.<text:s/></text:p>
            <text:p text:style-name="P1329">21.1.5.<text:s/></text:p>
            <text:p text:style-name="P1330">21.1.6.</text:p>
          </table:table-cell>
          <table:table-cell table:style-name="TableCell1331">
            <text:p text:style-name="P1332">Turizmas ir apgyvendinimo įmonių veikla Išvykstamasis turizmas Kaimo turizmas Vietinis turizmas Turistinių įmonių veikla Viešbučių, poilsio ir sveikatingumo įmonių veikla Pasirengimas<text:s/><text:soft-page-break/>turizmo ekonominių sąskaitų sudarymui</text:p>
          </table:table-cell>
          <table:table-cell table:style-name="TableCell1333">
            <text:p text:style-name="P1334">Metinis Metinis Ketvirtinis Ketvirtinis Ketvirtinis</text:p>
          </table:table-cell>
          <table:table-cell table:style-name="TableCell1335">
            <text:p text:style-name="P1336">Eurostato modulis 50102</text:p>
          </table:table-cell>
          <table:table-cell table:style-name="TableCell1337">
            <text:p text:style-name="P1338">Atrankinis gyventojų tyrimas pasienio punktuose TUR-02, Ištisinis tyrimas, TUR-01 Atrankinis gyventojų tyrimas namų ūkiuose, TUR-03 Ištisinis tyrimas, F-09<text:s/><text:soft-page-break/>Ištisinis tyrimas, HOT-01, PLS-01</text:p>
          </table:table-cell>
          <table:table-cell table:style-name="TableCell1339">
            <text:p text:style-name="P1340">Rugpjūtis Rugpjūtis 90 dieną po ataskaitinio ketvirčio pabaigos Rugpjūtis, 60 dieną po ataskaitinio ketvirčio pabaigos Gruodis</text:p>
          </table:table-cell>
          <table:table-cell table:style-name="TableCell1341">
            <text:p text:style-name="P1342">Šalis Savivaldybės</text:p>
          </table:table-cell>
          <table:table-cell table:style-name="TableCell1343">
            <text:p text:style-name="P1344">Turizmas Lietuvoje 2004 (leidinys), pranešimas spaudai Turizmas Lietuvoje 2004, Viešbučiai ir turizmo įmonės (leidinys), informacinis pranešimas, Eurostatui Turizmas Lietuvoje 2004, Viešbučiai ir<text:s/><text:soft-page-break/>turizmo įmonės (leidiniai, pranešimai spaudai), pagrindiniai rodikliai skelbiami internete (www. std. lt), vartotojams pagal poreikį Parengtas turizmo paslaugų produktų sąrašas</text:p>
          </table:table-cell>
        </table:table-row>
        <text:soft-page-break/>
        <table:table-row table:style-name="TableRow1345">
          <table:table-cell table:style-name="TableCell1346" table:number-columns-spanned="8">
            <text:p text:style-name="P1347">22. KITŲ NEFINANSINIŲ PASLAUGŲ STATISTIKA</text:p>
          </table:table-cell>
          <table:covered-table-cell/>
          <table:covered-table-cell/>
          <table:covered-table-cell/>
          <table:covered-table-cell/>
          <table:covered-table-cell/>
          <table:covered-table-cell/>
          <table:covered-table-cell/>
        </table:table-row>
        <table:table-row table:style-name="TableRow1348">
          <table:table-cell table:style-name="TableCell1349">
            <text:p text:style-name="P1350">22.1.<text:s/></text:p>
            <text:p text:style-name="P1351">22.1.1.</text:p>
          </table:table-cell>
          <table:table-cell table:style-name="TableCell1352">
            <text:p text:style-name="P1353">Paslaugų teikimo įmonių trumpalaikė statistika Paslaugų teikimo įmonių veikla (tiriamos EVRK I, K, M, N, O sekcijos ir 52.7 grupė pagal pajamas ir dirbančiųjų skaičių)</text:p>
          </table:table-cell>
          <table:table-cell table:style-name="TableCell1354">
            <text:p text:style-name="P1355">Ketvirtinis</text:p>
          </table:table-cell>
          <table:table-cell table:style-name="TableCell1356">
            <text:p text:style-name="P1357">Eurostato modulis 44401</text:p>
          </table:table-cell>
          <table:table-cell table:style-name="TableCell1358">
            <text:p text:style-name="P1359">Atrankinis tyrimas, PS-01, PS-02, PS-03, PS-05, PS-06, PS-07, PS-08, PS-09, PS-10, TR-02, R-05</text:p>
          </table:table-cell>
          <table:table-cell table:style-name="TableCell1360">
            <text:p text:style-name="P1361">75 dieną po ataskaitinio ketvirčio pabaigos</text:p>
          </table:table-cell>
          <table:table-cell table:style-name="TableCell1362">
            <text:p text:style-name="P1363">Apskritys, šalis – transporto ir ryšių veikla</text:p>
          </table:table-cell>
          <table:table-cell table:style-name="TableCell1364">
            <text:p text:style-name="P1365">Paslaugos 2004 (leidinys, pranešimai spaudai), pagrindiniai rodikliai skelbiami internete (www. std. lt), vartotojams pagal poreikį</text:p>
          </table:table-cell>
        </table:table-row>
        <table:table-row table:style-name="TableRow1366">
          <table:table-cell table:style-name="TableCell1367" table:number-columns-spanned="8">
            <text:p text:style-name="P1368">23. FINANSINIŲ PASLAUGŲ STATISTIKA</text:p>
          </table: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23.1.<text:s/></text:p>
            <text:p text:style-name="P1372">23.1.1.<text:s/></text:p>
            <text:p text:style-name="P1373">23.1.2.<text:s/></text:p>
            <text:p text:style-name="P1374">23.1.3.<text:s/></text:p>
            <text:p text:style-name="P1375">23.1.4.</text:p>
          </table:table-cell>
          <table:table-cell table:style-name="TableCell1376">
            <text:p text:style-name="P1377">Finansinis tarpininkavimas Kredito įstaigų veikla Draudimo įmonių veikla Kitų finansinio tarpininkavimo įmonių veikla Pensijų fondų statistika</text:p>
          </table:table-cell>
          <table:table-cell table:style-name="TableCell1378">
            <text:p text:style-name="P1379">Metinis, ketvirtinis</text:p>
          </table:table-cell>
          <table:table-cell table:style-name="TableCell1380">
            <text:p text:style-name="P1381">LRV 2001-05-16 nutarimas Nr. 569, Eurostato modulis 44101</text:p>
          </table:table-cell>
          <table:table-cell table:style-name="TableCell1382">
            <text:p text:style-name="P1383">Ištisinis tyrimas, B-01, Lietuvos banko, SD statistiniai duomenys Ištisinis tyrimas, F-02, LR draudimo priežiūros komisijos duomenys Ištisinis tyrimas, F-03, F-03 (sutrumpinta) LR vertybinių popierių komisijos duomenys SD skyrių, LR draudimo priežiūros komisijos ir LR vertybinių popierių komisijos duomenys</text:p>
          </table:table-cell>
          <table:table-cell table:style-name="TableCell1384">
            <text:p text:style-name="P1385">Rugpjūtis, 70 dieną po ataskaitinio laikotarpio pabaigos</text:p>
          </table:table-cell>
          <table:table-cell table:style-name="TableCell1386">
            <text:p text:style-name="P1387">Šalis</text:p>
          </table:table-cell>
          <table:table-cell table:style-name="TableCell1388">
            <text:p text:style-name="P1389">Finansų įmonių statistika 2004 m. (leidinys), Eurostatui</text:p>
          </table:table-cell>
        </table:table-row>
        <table:table-row table:style-name="TableRow1390">
          <table:table-cell table:style-name="TableCell1391" table:number-columns-spanned="8">
            <text:p text:style-name="P1392">24. INFORMACINĖS VISUOMENĖS IR RYŠIŲ STATISTIKA</text:p>
          </table: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24.1.<text:s/></text:p>
            <text:p text:style-name="P1396">24.1.1.</text:p>
          </table:table-cell>
          <table:table-cell table:style-name="TableCell1397">
            <text:p text:style-name="P1398">Informacinė visuomenė Informacinės<text:s/><text:soft-page-break/>visuomenės plėtra</text:p>
          </table:table-cell>
          <table:table-cell table:style-name="TableCell1399">
            <text:p text:style-name="P1400">Metinis</text:p>
          </table:table-cell>
          <table:table-cell table:style-name="TableCell1401">
            <text:p text:style-name="P1402">Eurostato modulis 49102</text:p>
          </table:table-cell>
          <table:table-cell table:style-name="TableCell1403">
            <text:p text:style-name="P1404">SD ir kitų institucijų statisti-niai<text:s/><text:soft-page-break/>duomenys</text:p>
          </table:table-cell>
          <table:table-cell table:style-name="TableCell1405">
            <text:p text:style-name="P1406">Rugsėjis</text:p>
          </table:table-cell>
          <table:table-cell table:style-name="TableCell1407">
            <text:p text:style-name="P1408">Šalis</text:p>
          </table:table-cell>
          <table:table-cell table:style-name="TableCell1409">
            <text:p text:style-name="P1410">Informacinės technologijos (leidinys)</text:p>
          </table:table-cell>
        </table:table-row>
        <text:soft-page-break/>
        <table:table-row table:style-name="TableRow1411">
          <table:table-cell table:style-name="TableCell1412">
            <text:p text:style-name="P1413">24.1.2.<text:s/></text:p>
            <text:p text:style-name="P1414">24.1.3.</text:p>
          </table:table-cell>
          <table:table-cell table:style-name="TableCell1415">
            <text:p text:style-name="P1416">Informacinių technologijų panaudojimas įmonėse, valstybės ir savivaldybių valdymo įstaigose Informacinių technologijų panaudojimas namų ūkiuose</text:p>
          </table:table-cell>
          <table:table-cell table:style-name="TableCell1417">
            <text:p text:style-name="P1418">Metinis</text:p>
          </table:table-cell>
          <table:table-cell table:style-name="TableCell1419">
            <text:p text:style-name="P1420"/>
          </table:table-cell>
          <table:table-cell table:style-name="TableCell1421">
            <text:p text:style-name="P1422">Atrankinis tyrimas įmonėse, ITP-01, ITP-03, ištisinis tyrimas valstybės ir savivaldybių valdymo įstaigose, ITP-02 Atrankinis tyrimas, IT(NŪ)-01, IT(NŪ)-02</text:p>
          </table:table-cell>
          <table:table-cell table:style-name="TableCell1423">
            <text:p text:style-name="P1424">Liepa Rugsėjis</text:p>
          </table:table-cell>
          <table:table-cell table:style-name="TableCell1425">
            <text:p text:style-name="P1426"/>
          </table:table-cell>
          <table:table-cell table:style-name="TableCell1427">
            <text:p text:style-name="P1428">Informacinės technolologijos (informacija), Eurostatui, pagrindiniai rodikliai skelbiami internete (www. std. lt) Informacinės technologijos (leidinys)</text:p>
          </table:table-cell>
        </table:table-row>
        <table:table-row table:style-name="TableRow1429">
          <table:table-cell table:style-name="TableCell1430">
            <text:p text:style-name="P1431">24.2.<text:s/></text:p>
            <text:p text:style-name="P1432">24.2.1.</text:p>
          </table:table-cell>
          <table:table-cell table:style-name="TableCell1433">
            <text:p text:style-name="P1434">Paštas ir elektroniniai ryšiai Pašto ir pasiuntinių bei elektroninių ryšių įmonių paslaugos</text:p>
          </table:table-cell>
          <table:table-cell table:style-name="TableCell1435">
            <text:p text:style-name="P1436">Metinis ketvirtinis</text:p>
          </table:table-cell>
          <table:table-cell table:style-name="TableCell1437">
            <text:p text:style-name="P1438">Eurostato modulis 49202</text:p>
          </table:table-cell>
          <table:table-cell table:style-name="TableCell1439">
            <text:p text:style-name="P1440">Ryšių reguliavimo tarnybos duomenys, pašto ir pasiuntinių paslaugų teikėjų ataskaitos</text:p>
          </table:table-cell>
          <table:table-cell table:style-name="TableCell1441">
            <text:p text:style-name="P1442">Birželis, 75 dieną po ataskaitinio ketvirčio pabaigos</text:p>
          </table:table-cell>
          <table:table-cell table:style-name="TableCell1443">
            <text:p text:style-name="P1444">Šalis</text:p>
          </table:table-cell>
          <table:table-cell table:style-name="TableCell1445">
            <text:p text:style-name="P1446">Transportas ir ryšiai 2004 (leidinys), Transporto ir ryšių įmonių rodikliai (leidinys), pagrindiniai rodikliai skelbiami internete (www. std. lt)</text:p>
          </table:table-cell>
        </table:table-row>
        <table:table-row table:style-name="TableRow1447">
          <table:table-cell table:style-name="TableCell1448">
            <text:p text:style-name="P1449">24.3.<text:s/></text:p>
            <text:p text:style-name="P1450">24.3.1.</text:p>
          </table:table-cell>
          <table:table-cell table:style-name="TableCell1451">
            <text:p text:style-name="P1452">Audiovizualinės paslaugos Vaizdo produkcijos rinka</text:p>
          </table:table-cell>
          <table:table-cell table:style-name="TableCell1453">
            <text:p text:style-name="P1454">Ketvirtinis</text:p>
          </table:table-cell>
          <table:table-cell table:style-name="TableCell1455">
            <text:p text:style-name="P1456">Tarybos sprendimas (EB) Nr. 1999/297</text:p>
          </table:table-cell>
          <table:table-cell table:style-name="TableCell1457">
            <text:p text:style-name="P1458">Atrankinis tyrimas, AUV-01</text:p>
          </table:table-cell>
          <table:table-cell table:style-name="TableCell1459">
            <text:p text:style-name="P1460">85 dieną po ataskaitinioketvirčio pabaigos</text:p>
          </table:table-cell>
          <table:table-cell table:style-name="TableCell1461">
            <text:p text:style-name="P1462">Šalis</text:p>
          </table:table-cell>
          <table:table-cell table:style-name="TableCell1463">
            <text:p text:style-name="P1464">Informacinės technologijos (leidinys)</text:p>
          </table:table-cell>
        </table:table-row>
        <table:table-row table:style-name="TableRow1465">
          <table:table-cell table:style-name="TableCell1466" table:number-columns-spanned="8">
            <text:p text:style-name="P1467">25. MOKSLO IR INOVACIJŲ STATISTIKA</text:p>
          </table: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25. 1.<text:s/></text:p>
            <text:p text:style-name="P1471">25.1.1.<text:s/></text:p>
            <text:p text:style-name="P1472">25.1.1.</text:p>
          </table:table-cell>
          <table:table-cell table:style-name="TableCell1473">
            <text:p text:style-name="P1474">Mokslas ir inovacijos Mokslo tiriamoji veikla Inovacinės veiklos plėtra</text:p>
          </table:table-cell>
          <table:table-cell table:style-name="TableCell1475">
            <text:p text:style-name="P1476">Metinis</text:p>
          </table:table-cell>
          <table:table-cell table:style-name="TableCell1477">
            <text:p text:style-name="P1478">Eurostato modulis 73100</text:p>
          </table:table-cell>
          <table:table-cell table:style-name="TableCell1479">
            <text:p text:style-name="P1480">Ištisinis mokslo įstaigų, aukštųjų mokyklų tyrimas, MDV- 01, atrankinis įmonių tyrimas, MT-02 Atrankinis įmonių tyrimas, INV-01</text:p>
          </table:table-cell>
          <table:table-cell table:style-name="TableCell1481">
            <text:p text:style-name="P1482">Birželis Lapkritis 2006 m. kovas</text:p>
          </table:table-cell>
          <table:table-cell table:style-name="TableCell1483">
            <text:p text:style-name="P1484">Šalis</text:p>
          </table:table-cell>
          <table:table-cell table:style-name="TableCell1485">
            <text:p text:style-name="P1486">Informacija, pagrindiniai rodikliai skelbiami internete (www. std. lt), Mokslo darbuotojai ir jų veikla (leidinys) Leidinys, informacija Eurostatui</text:p>
          </table:table-cell>
        </table:table-row>
        <table:table-row table:style-name="TableRow1487">
          <table:table-cell table:style-name="TableCell1488" table:number-columns-spanned="8">
            <text:p text:style-name="P1489">26. STATISTINIS VERSLO REGISTRAS</text:p>
          </table:table-cell>
          <table:covered-table-cell/>
          <table:covered-table-cell/>
          <table:covered-table-cell/>
          <table:covered-table-cell/>
          <table:covered-table-cell/>
          <table:covered-table-cell/>
          <table:covered-table-cell/>
        </table:table-row>
        <table:table-row table:style-name="TableRow1490">
          <table:table-cell table:style-name="TableCell1491">
            <text:p text:style-name="P1492">26.1.</text:p>
          </table:table-cell>
          <table:table-cell table:style-name="TableCell1493">
            <text:p text:style-name="P1494">Statistinio verslo registro papildymas ir aktualizavima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6.1.1.<text:s/></text:p>
            <text:p text:style-name="P1510">26.1.2.<text:s/></text:p>
            <text:p text:style-name="P1511">26.1.3.<text:s/></text:p>
            <text:p text:style-name="P1512">26.1.4.<text:s/></text:p>
            <text:p text:style-name="P1513">26.1.5.<text:s/></text:p>
            <text:p text:style-name="P1514">26.1.6.</text:p>
          </table:table-cell>
          <table:table-cell table:style-name="TableCell1515">
            <text:p text:style-name="P1516">Naujai įregistruoti juridiniai asmenys Vietos vienetų duomenų atnaujinimas Statistinio verslo registro papildymas žemės ūkio,<text:s/><text:soft-page-break/>miškininkystės, žuvininkystės ir viešojo valdymo (EVRK A, B, L sekcijos) veiklų duomenimis Naujo statistinio vieneto „Įmonių grupė“ įvedimas. Ryšio tarp įmonių grupių duomenų bazės ir statistinio verslo registro realizavimas Dirbančiųjų pagal verslo liudijimus fizinių asmenų sąrašo aktualizavimas Veikiančių įmonių sąrašo aktualizavimas</text:p>
          </table:table-cell>
          <table:table-cell table:style-name="TableCell1517">
            <text:p text:style-name="P1518">Įregistra- vus juridinį asmenį Metinis Vienkar- tinis Metinis</text:p>
          </table:table-cell>
          <table:table-cell table:style-name="TableCell1519">
            <text:p text:style-name="P1520">Eurostato modulis 51100 Eurostato projektas Eurostato projektas</text:p>
          </table:table-cell>
          <table:table-cell table:style-name="TableCell1521">
            <text:p text:style-name="P1522">VĮ Registrų centro duomenys, ištisinis tyrimas, Ū-1 Ištisinis tyrimas, Ū-3 Ūkininkų ūkių registro, Žemės ūkio surašymo<text:s/><text:soft-page-break/>duomenys, SD statistiniai duomenys Valstybinės mokesčių inspekcijos ir Vertybinių popierių komisijos duomenys Valstybinės mokesčių inspekcijos duomeny SD statistiniai ir administracinių šaltinių duomenys</text:p>
          </table:table-cell>
          <table:table-cell table:style-name="TableCell1523">
            <text:p text:style-name="P1524">Rugpjūtis Pagal Eurostato planą Gegužė Birželis Lapkritis</text:p>
          </table:table-cell>
          <table:table-cell table:style-name="TableCell1525">
            <text:p text:style-name="P1526">Savivaldybės</text:p>
          </table:table-cell>
          <table:table-cell table:style-name="TableCell1527">
            <text:p text:style-name="P1528">Statistinio registro duomenų papildymas ir atnaujinimas Statistinio registro duomenų papildymas, ataskaita Eurostatui Statistinio registro duomenų<text:s/><text:soft-page-break/>papildymas, ataskaita Eurostatui Statistinio registro duomenų papildymas Ūkio subjektai (leidinys) Statistinių tyrimų imtims ir respondentų sąrašams sudaryti</text:p>
          </table:table-cell>
        </table:table-row>
        <text:soft-page-break/>
        <table:table-row table:style-name="TableRow1529">
          <table:table-cell table:style-name="TableCell1530" table:number-columns-spanned="8">
            <text:p text:style-name="P1531">27. KAINŲ STATISTIKA</text:p>
          </table: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27.1.<text:s/></text:p>
            <text:p text:style-name="P1535">27.1.1.<text:s/></text:p>
            <text:p text:style-name="P1536">27.1.2.<text:s/></text:p>
            <text:p text:style-name="P1537">27.1.3.<text:s/></text:p>
            <text:p text:style-name="P1538">27.1.4.<text:s/></text:p>
            <text:p text:style-name="P1539">27.1.5.<text:s/></text:p>
            <text:p text:style-name="P1540">27.1.6.<text:s/></text:p>
            <text:p text:style-name="P1541">27.1.7.</text:p>
          </table:table-cell>
          <table:table-cell table:style-name="TableCell1542">
            <text:p text:style-name="P1543">Vartotojų kainos Nacionalinis vartotojų kainų indeksas (bendrasis ir pagal COICOP klasifikatoriaus skyrius, grupes ir klases) Suderintas vartotojų kainų indeksas (bendrasis ir pagal COICOP/HICP klasifikatoriaus skyrius, grupes ir klases) Pensininkų vartotojų kainų indeksas Alkoholinių gėrimų kainos Maisto prekių kainos spalio mėnesį Būsto įsigijimo kainų indeksas (pasirengimo darbai) Pastovių<text:s/><text:soft-page-break/>mokesčių normų kainų indeksas (pasirengimo darbai)</text:p>
          </table:table-cell>
          <table:table-cell table:style-name="TableCell1544">
            <text:p text:style-name="P1545">Mėnesinis Mėnesinis Mėnesinis Mėnesinis<text:s/></text:p>
            <text:p text:style-name="P1546">Metinis</text:p>
          </table:table-cell>
          <table:table-cell table:style-name="TableCell1547">
            <text:p text:style-name="P1548">LR gyventojų pajamų garantijų įstatymas Eurostato modulis 55100 LRV 2001-10-04 nutarimas Nr. 1196 LRV 1999-02-25 nutarimas Nr. 212 Pirmosios Tarptautinės darbo statistikos konferencijos rekomendacijos</text:p>
          </table:table-cell>
          <table:table-cell table:style-name="TableCell1549">
            <text:p text:style-name="P1550">Atrankinis tyrimas, vartojimo prekių ir paslaugų kainų registravimo anketa Vartojimo prekių ir paslaugų kainų registravimo anketa Vartojimo prekių ir paslaugų kainų registravimo anketa Vartojimo prekių ir paslaugų kainų registravimo anketa Maisto prekių mažmeninių kainų spalio mėn. registravimo anketa</text:p>
          </table:table-cell>
          <table:table-cell table:style-name="TableCell1551">
            <text:p text:style-name="P1552">6 mėnesio darbo dieną po ataskaitinio laikotarpio pabaigos (už 2005 m. sau-sio mėn. – 10 darbo dieną) Pagal Eurostato nustatytą kalendorių Paskutinę mėnesio savaitę po ataskaitinio laikotarpio pabaigos Birželis 2006 m. balandis</text:p>
          </table:table-cell>
          <table:table-cell table:style-name="TableCell1553">
            <text:p text:style-name="P1554">Šalis Šalis Šalis Šalis Šalis</text:p>
          </table:table-cell>
          <table:table-cell table:style-name="TableCell1555">
            <text:p text:style-name="P1556">Vartotojų kainų indeksai (pranešimas spaudai), Vartojimo prekių ir paslaugų kainų pokyčiai (informacija), Vartotojų ir gamintojų kainų indeksai (leidinys) Vartojimo prekių ir paslaugų kainų pokyčiai (informacija), Vartotojų ir gamintojų kainų indeksai (leidinys), Eurostatui Informacija Socialinės apsaugos ir darbo ministerijai Alkoholio vartojimas ir padariniai (pranešimas spaudai) Vartotojų ir gamintojų<text:s/><text:soft-page-break/>kainų indeksai (leidinys), Tarptautinei darbo organizacijai (TDO) Parengta indekso skaičiavimo koncepcija, tyrimo planas Parengtas indekso skaičiavimo procedūros projektas</text:p>
          </table:table-cell>
        </table:table-row>
        <text:soft-page-break/>
        <table:table-row table:style-name="TableRow1557">
          <table:table-cell table:style-name="TableCell1558">
            <text:p text:style-name="P1559">27.2.<text:s/></text:p>
            <text:p text:style-name="P1560">27.2.1.<text:s/></text:p>
            <text:p text:style-name="P1561">27.2.2.<text:s/></text:p>
            <text:p text:style-name="P1562">27.2.3.<text:s/></text:p>
            <text:p text:style-name="P1563">27.2.4.<text:s/></text:p>
            <text:p text:style-name="P1564">27.2.5.<text:s/></text:p>
            <text:p text:style-name="P1565">27.2.6.</text:p>
          </table:table-cell>
          <table:table-cell table:style-name="TableCell1566">
            <text:p text:style-name="P1567">Gamintojų kainos Gamintojų parduotos pramonės produk-cijos kainų indeksai (visos, vidaus rinkoje parduotos ir eksportuotos pramonės produkcijos) Išgautos naftos vidutinės pardavimo kainos Transporto, sandėliavimo ir ryšių paslaugų kainų indeksų bandomieji skaičiavimai Teisinių, apskaitos ir audito, rinkos tyrimų, konsultacinių paslaugų kainų indeksai (pasirengimo darbai) Statybos kainų indeksas (bendrasis ir pagal statinių tipų klasifikatoriaus (CC) sekcijas, skyrius ir grupes) Gyvenamųjų namų statybos darbų kainos (bandomasis tyrimas)</text:p>
          </table:table-cell>
          <table:table-cell table:style-name="TableCell1568">
            <text:p text:style-name="P1569">Mėnesinis Ketvirtinis Ketvirtinis Mėnesinis Ketvirtinis</text:p>
          </table:table-cell>
          <table:table-cell table:style-name="TableCell1570">
            <text:p text:style-name="P1571">Eurostato modulis 44401 LR naftos ir dujų išteklių mokesčio įstatymo pakeitimo įstatymas Eurostato modulis 44401 Eurostato modulis 44401 Eurostato modulis 44401</text:p>
          </table:table-cell>
          <table:table-cell table:style-name="TableCell1572">
            <text:p text:style-name="P1573">Atrankinis tyrimas, KA-08, KA-09 Ištisinis tyrimas, KA-08 priedas Atrankinis tyrimas Atrankinis tyrimas, KA-19, KA-20, KA-21 Atrankinis tyrimas, KA-26</text:p>
          </table:table-cell>
          <table:table-cell table:style-name="TableCell1574">
            <text:p text:style-name="P1575">5 mėnesio darbo dieną po ataskaitinio laikotarpio pabaigos (už 2005 m. sausio mėn. – 9 darbo dieną) Iki 19 dienos po ataskaitinio ketvirčio pabaigos Paskutinę mėnesio darbo dieną po ataskaitinio laikotarpio pabaigos Antrą mėnesį po ataskaitinio ketvirčio pabaigos</text:p>
          </table:table-cell>
          <table:table-cell table:style-name="TableCell1576">
            <text:p text:style-name="P1577">Šalis Šalis Šalis Šalis Šalis</text:p>
          </table:table-cell>
          <table:table-cell table:style-name="TableCell1578">
            <text:p text:style-name="P1579">Gamintojų parduotos pramo- nės produkcijos kainų indeksai (pranešimas spaudai), Gamintojų parduotos pramo- nės produkcijos kainų pokyčiai (informacija), Vartotojų ir gamintojų kainų indeksai (leidinys) Išgautos naftos vidutinės pardavimo kainos skelbiamos „Valstybės žinių“ priede „Informaciniai pranešimai“ Apskaičiuoti eksperimentiniai jūrų ir pakrančių vandens transporto, oro transporto bei pašto ir telekomunikacijų paslaugų kainų indeksai Parengti klausimynai bandomiesiems kainų tyimams atlikti Statybos kainų indeksai (pranešimas spaudai), Statybos<text:s/><text:soft-page-break/>kainų pokyčiai (informacija), Vartotojų ir gamintojų kainų indeksai (leidinys) Apskaičiuotas eksperimentinis gyvenamųjų namų statybos kainų indeksas</text:p>
          </table:table-cell>
        </table:table-row>
        <text:soft-page-break/>
        <table:table-row table:style-name="TableRow1580">
          <table:table-cell table:style-name="TableCell1581">
            <text:p text:style-name="P1582">27.3.<text:s/></text:p>
            <text:p text:style-name="P1583">27.3.1.<text:s/></text:p>
            <text:p text:style-name="P1584">27.3.2.</text:p>
          </table:table-cell>
          <table:table-cell table:style-name="TableCell1585">
            <text:p text:style-name="P1586">Eksporto / importo kainos Eksportuojamų ir importuojamų prekių vieneto vertės indeksai Importo kainų indeksai</text:p>
          </table:table-cell>
          <table:table-cell table:style-name="TableCell1587">
            <text:p text:style-name="P1588">Ketvirtinis Mėnesinis</text:p>
          </table:table-cell>
          <table:table-cell table:style-name="TableCell1589">
            <text:p text:style-name="P1590">Eurostato modulis 44401 Europos Parlamento ir Tarybos reglamento projektas, Eurostato modulis 44401</text:p>
          </table:table-cell>
          <table:table-cell table:style-name="TableCell1591">
            <text:p text:style-name="P1592">Užsienio prekybos statistikos ir kiti statistiniai duomenys Atrankinis tyrimas, KA-24, KA-25</text:p>
          </table:table-cell>
          <table:table-cell table:style-name="TableCell1593">
            <text:p text:style-name="P1594">Kovas, gegužė – patikslinti 2004 m. duomenys, birželis, rugsėjis, gruodis Paskutinę mėnesio darbo dieną po ataskaitinio laikotarpio pabaigos</text:p>
          </table:table-cell>
          <table:table-cell table:style-name="TableCell1595">
            <text:p text:style-name="P1596">Šalis Šalis</text:p>
          </table:table-cell>
          <table:table-cell table:style-name="TableCell1597">
            <text:p text:style-name="P1598">Eksportuojamų / importuojamų prekių vieneto vertės indeksai (informacija), Vartotojų ir gamintojų kainų indeksai (leidinys) Naudojami importo vieneto vertės indeksui skaičiuoti</text:p>
          </table:table-cell>
        </table:table-row>
        <table:table-row table:style-name="TableRow1599">
          <table:table-cell table:style-name="TableCell1600">
            <text:p text:style-name="P1601">27.4.<text:s/></text:p>
            <text:p text:style-name="P1602">27.4.1.</text:p>
          </table:table-cell>
          <table:table-cell table:style-name="TableCell1603">
            <text:p text:style-name="P1604">Energijos kainos Elektros energijos ir dujų, tiekiamų įmonių gamybinėms reikmėms ir smulkiesiems vartotojams, kainos</text:p>
          </table:table-cell>
          <table:table-cell table:style-name="TableCell1605">
            <text:p text:style-name="P1606">Pusmetinis</text:p>
          </table:table-cell>
          <table:table-cell table:style-name="TableCell1607">
            <text:p text:style-name="P1608">Eurostato modulis 45401</text:p>
          </table:table-cell>
          <table:table-cell table:style-name="TableCell1609">
            <text:p text:style-name="P1610">Atrankinis tyrimas, KA-22, KA-23,</text:p>
          </table:table-cell>
          <table:table-cell table:style-name="TableCell1611">
            <text:p text:style-name="P1612">Vasaris, rugpjūtis</text:p>
          </table:table-cell>
          <table:table-cell table:style-name="TableCell1613">
            <text:p text:style-name="P1614">Šalis</text:p>
          </table:table-cell>
          <table:table-cell table:style-name="TableCell1615">
            <text:p text:style-name="P1616">Vartotojų ir gamintojų kainų indeksai (leidinys), Eurostatui</text:p>
          </table:table-cell>
        </table:table-row>
        <table:table-row table:style-name="TableRow1617">
          <table:table-cell table:style-name="TableCell1618">
            <text:p text:style-name="P1619">27.5.<text:s/></text:p>
            <text:p text:style-name="P1620">27.5.1.</text:p>
          </table:table-cell>
          <table:table-cell table:style-name="TableCell1621">
            <text:p text:style-name="P1622">Europos palyginimų programa Duomenų parengimas perkamosios galios paritetams skaičiuoti</text:p>
          </table:table-cell>
          <table:table-cell table:style-name="TableCell1623">
            <text:p text:style-name="P1624">Metinis</text:p>
          </table:table-cell>
          <table:table-cell table:style-name="TableCell1625">
            <text:p text:style-name="P1626">Eurostato modulis 55200</text:p>
          </table:table-cell>
          <table:table-cell table:style-name="TableCell1627">
            <text:p text:style-name="P1628">Atrankinis tyrimas, KA-01, KA-02</text:p>
          </table:table-cell>
          <table:table-cell table:style-name="TableCell1629">
            <text:p text:style-name="P1630">Pagal Eurostato nustatytą kalendorių</text:p>
          </table:table-cell>
          <table:table-cell table:style-name="TableCell1631">
            <text:p text:style-name="P1632">Šalis</text:p>
          </table:table-cell>
          <table:table-cell table:style-name="TableCell1633">
            <text:p text:style-name="P1634">Informacinis pranešimas, Eurostatui, Suomijos statistikai (Šiaurės šalių grupės duomenims parengti)</text:p>
          </table:table-cell>
        </table:table-row>
        <table:table-row table:style-name="TableRow1635">
          <table:table-cell table:style-name="TableCell1636" table:number-columns-spanned="8">
            <text:p text:style-name="P1637">28. KITA STATISTIKA</text:p>
          </table: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28.1.<text:s/></text:p>
            <text:p text:style-name="P1641">28.1.1.<text:s/></text:p>
            <text:p text:style-name="P1642">28.1.2.<text:s/></text:p>
            <text:p text:style-name="P1643">28.1.3.<text:s/></text:p>
            <text:p text:style-name="P1644">28.1.4.</text:p>
          </table:table-cell>
          <table:table-cell table:style-name="TableCell1645">
            <text:p text:style-name="P1646">Užsienio šalių paskolos, valstybės turtas, mokesčių statistika Užsienio šalių paskolos Lietuvai Valstybės turto perdavimas savivaldybėms Valstybės ir savivaldybių turtas Duomenys apie sumokėtus mokesčius</text:p>
          </table:table-cell>
          <table:table-cell table:style-name="TableCell1647">
            <text:p text:style-name="P1648">Metinis, pusmetinis, ketvirtinis Ketvirtinis Metinis Ketvirtinis</text:p>
          </table:table-cell>
          <table:table-cell table:style-name="TableCell1649">
            <text:p text:style-name="P1650">LB valdybos 2003-10-23 nutarimas Nr. 106 LRV 1998-07-13 nutarimas Nr. 870 LR valstybės ir savivaldybių turto valdymo, naudojimo ir disponavimo juo įstatymas, LRV 2001-10-17 nutarimas Nr. 1226 LRV 2002-05-21 nutarimas Nr. 702</text:p>
          </table:table-cell>
          <table:table-cell table:style-name="TableCell1651">
            <text:p text:style-name="P1652">Finansų ministerijos, Lietuvos banko duomenys Savivaldybių duomenys Ištisinis tyrimas, VT-01, VT-02, kitų institucijų duomenys Finansų minis- terijos, Valstybinės mokesčių inspek-cijos ir Muitinės departamento duomenys</text:p>
          </table:table-cell>
          <table:table-cell table:style-name="TableCell1653">
            <text:p text:style-name="P1654">Balandis, spalis -pusmetiniai duomenys, 70 dieną po ataskaitinio ketvirčio pabaigos Sausis, balandis, liepa, spalis Birželis Kovas, birželis, rugsėjis, gruodis</text:p>
          </table:table-cell>
          <table:table-cell table:style-name="TableCell1655">
            <text:p text:style-name="P1656">Šalis Šalis Šalis Apskritys</text:p>
          </table:table-cell>
          <table:table-cell table:style-name="TableCell1657">
            <text:p text:style-name="P1658">Užsienio paskolos Lietuvai 1990-2004 (leidinys), Užsienio paskolos 2005 m.. birželio 30 dieną (informacija suinteresuotoms institucijoms) Savivaldybių nuosavybėn perduotas valstybės turtas (informacija) Ataskaita Lietuvos Respublikos Vyriausybei, Valstybės turtas (informacija) Skelbiama internete (www. std. lt)</text:p>
          </table:table-cell>
        </table:table-row>
        <table:table-row table:style-name="TableRow1659">
          <table:table-cell table:style-name="TableCell1660" table:number-columns-spanned="8">
            <text:p text:style-name="P1661">29. NACIONALINĖS SĄSKAITOS</text:p>
          </table:table-cell>
          <table:covered-table-cell/>
          <table:covered-table-cell/>
          <table:covered-table-cell/>
          <table:covered-table-cell/>
          <table:covered-table-cell/>
          <table:covered-table-cell/>
          <table:covered-table-cell/>
        </table:table-row>
        <table:table-row table:style-name="TableRow1662">
          <table:table-cell table:style-name="TableCell1663">
            <text:p text:style-name="P1664">29.1.<text:s/></text:p>
            <text:p text:style-name="P1665">29.1.1.<text:s/></text:p>
            <text:p text:style-name="P1666">29.1.1.1.<text:s/></text:p>
            <text:p text:style-name="P1667">29.1.1.2.<text:s/></text:p>
            <text:p text:style-name="P1668">29.1.1.3.<text:s/></text:p>
            <text:p text:style-name="P1669">29.1.1.4.<text:s/></text:p>
            <text:p text:style-name="P1670">29.1.1.5.<text:s/></text:p>
            <text:p text:style-name="P1671">29.1.2 29.1.2.1.<text:s/></text:p>
            <text:p text:style-name="P1672">29.1.2.2.<text:s/></text:p>
            <text:p text:style-name="P1673">29.1.3.<text:s/></text:p>
            <text:p text:style-name="P1674">29.1.3.1.<text:s/></text:p>
            <text:p text:style-name="P1675">29.1.3.2.<text:s/></text:p>
            <text:p text:style-name="P1676">29.1.4 29.1.4.1.<text:s/></text:p>
            <text:p text:style-name="P1677">29.1.4.2.<text:s/></text:p>
            <text:p text:style-name="P1678">29.1.5.<text:s/></text:p>
            <text:p text:style-name="P1679">29.1.5.1.<text:s/></text:p>
            <text:p text:style-name="P1680">29.1.5.2.</text:p>
          </table:table-cell>
          <table:table-cell table:style-name="TableCell1681">
            <text:p text:style-name="P1682">Metinės ekonominės sąskaitos Pagrindiniai nacionalinių sąskaitų rodikliai Pagrindinių makroekonomikos rodiklių įvertinimas veikusiomis ir palyginamosiomis kainomis 2003-2004 m. nacionalinių sąskaitų rodiklių perskaičiavimas vertinant rodiklius palyginamosiomis kainomis, įgyvendinant ES teisės aktus dėl praėjusių metų bazės taikymo Nacionalinių sąskaitų rodiklių perskaičiavimo palyginamosiomis kainomis duomenų šaltinių ir metodų aprašymas Netiesiogiai apskaičiuotos finansinio tarpininkavimo paslaugos (NAFTAP) išdėstymas naudotojų sektoriams 2004 m. BVP išlaidų komponentų (561 rodiklis) struktūros parengimas perkamosios galios paritetams skaičiuoti Institucinių sektorių sąskaitos 2004 m. šalies ekonomikos nefinansinių gamybos, pajamų formavimo, išdėstymo, paskirstymo, panaudojimo ir kapitalo sąskaitų sudarymas pagal institucinius sektorius Institucinių sektorių sąskaitų tobulinimas: ES fondų, pensijų fondų ir NAFTAP išdėstymas pagal sektorius Išteklių- panaudojimo ir sąnaudų- produkcijos lentelės 2002 m. šalies ekonomikos išteklių – panaudojimo pagal produktus balansas 2000 m. sąnaudų- produkcijos balanso pagal produktus sudarymas Turto balanso sąskaitos (įskaitant ir turto likučius) Nefinansinių įmonių sektoriaus turto atsargų įvertinimas atkuriamąja verte Kapitalo formavimas ir turto atsargų įvertinimas rinkos kainomis Statistinė analizė Makroekonomikos rodiklių analizė Pagrindinių makroekonomikos rodiklių tendencijų analizė</text:p>
          </table:table-cell>
          <table:table-cell table:style-name="TableCell1683">
            <text:p text:style-name="P1684">Metinis Pusmetinis Ketvirtinis</text:p>
          </table:table-cell>
          <table:table-cell table:style-name="TableCell1685">
            <text:p text:style-name="P1686">LRV 2001-05-16 nutarimas Nr. 569, Eurostato moduliai 40100, 40200 Eurostato projektas Eurostato moduliai 40100, 40401 Eurostato projektas Eurostato moduliai 40100, 40500 Eurostato projektas Eurostato moduliai 40100, 40600 Eurostato projektas Eurostato modulis 40700 LRV 2000-03-23 nutarimas Nr. 334</text:p>
          </table:table-cell>
          <table:table-cell table:style-name="TableCell1687">
            <text:p text:style-name="P1688">Suvestiniai statistiniai ir administracinių šaltinių duomenys</text:p>
          </table:table-cell>
          <table:table-cell table:style-name="TableCell1689">
            <text:p text:style-name="P1690">Kovas – išankstiniai 2004 m. ir galutiniai 2003 m. duomenys, rugsėjis – patikslinti 2004 m. duomenys Liepa- gruodis Rugsėjis Rugsėjis – išankstiniai 2004 m. ir galutiniai 2003 m. duomenys Gruodis – išankstiniai 2004 m. ir galutiniai 2003 m. duomenys Gruodis Gruodis Gruodis Gruodis Gruodis Gegužė, lapkritis 70 dieną po ataskaitinio ketvirčio pabaigos</text:p>
          </table:table-cell>
          <table:table-cell table:style-name="TableCell1691">
            <text:p text:style-name="P1692">Šalis</text:p>
          </table:table-cell>
          <table:table-cell table:style-name="TableCell1693">
            <text:p text:style-name="P1694">Informacinis pranešimas, skelbiami internete (www. std. lt), Lietuvos nacionalinės sąskaitos 2003 (leidinys), Eurostatui, ECB, TVF, JT, Lietuvos bankui, Finansų ministerijai, kitiems vartotojams pagal poreikį Vartotojams pagal poreikį, ataskaita Eurostatui Informacinis pranešimas, skelbiami internete (www. std. lt), Lietuvos nacionalinės sąskaitos 2003 (leidinys), Eurostatui, ECB, TVF, Lietuvos bankui, Finansų ministerijai Apibendrinti duomenys Eurostatui Europos palyginimų programai Lietuvos nacionalinės sąskaitos 2003 (leidinys), Eurostatui, Europos centriniam bankui, TVF, JT, Lietuvos bankui, Finansų ministerijai Patobulintos sąskaitos pagal institucinius sektorius, ataskaita Eurostatui Lietuvos nacionalinės sąskaitos 2003 (leidinys), Eurostatui Vartotojams pagal poreikį, ataskaita Eurostatui Apibendrinti duomenys naudojami BVP komponentams įvertinti ir tikslinti Apibendrinti duomenys naudojami BVP komponentams įvertinti ir tikslinti, ataskaita Eurostatui Lietuvos ekonomikos apžvalga (leidinys) Skelbiama internete (www. std. lt)</text:p>
          </table:table-cell>
        </table:table-row>
        <table:table-row table:style-name="TableRow1695">
          <table:table-cell table:style-name="TableCell1696">
            <text:p text:style-name="P1697">29.2.<text:s/></text:p>
            <text:p text:style-name="P1698">29.2.1.<text:s/></text:p>
            <text:p text:style-name="P1699">29.2.1.1.<text:s/></text:p>
            <text:p text:style-name="P1700">29.2.1.2.<text:s/></text:p>
            <text:p text:style-name="P1701">29.2.1.3.<text:s/></text:p>
            <text:p text:style-name="P1702">29.2.1.4.<text:s/></text:p>
            <text:p text:style-name="P1703">29.2.1.5.</text:p>
          </table:table-cell>
          <table:table-cell table:style-name="TableCell1704">
            <text:p text:style-name="P1705">Ketvirtinės sąskaitos Ketvirtinės nefinansinės sąskaitos 2004-2005 m. pagrindinių nacionalinių sąskaitų rodiklių išankstinių įverčių skaičiavimas ir prognozavimas 2004-2005 m. šalies ketvirtinių nacionalinių sąskaitų rodiklių ir bendrojo vidaus produkto (BVP) įverčiai gamybos, išlaidų ir pajamų metodais bei bendrųjų nacionalinių pajamų (BNP) įvertis veikusiomis ir palyginamosiomis kainomis Sezoniškai išlygintų nacionalinių sąskaitų rodiklių įvertinimas veikusiomis ir palyginamosiomis kainomis 2004-2005 nacionalinių sąskaitų rodiklių perskaičiavimas vertinant rodiklius palyginamosiomis kainomis, įgyvendinant ES teisės aktus dėl praėjusių metų bazės taikymo Netiesiogiai apskaičiuotos finansinio tarpininkavimo paslaugos (NAFTAP) išdėstymas naudotojų sektoriams</text:p>
          </table:table-cell>
          <table:table-cell table:style-name="TableCell1706">
            <text:p text:style-name="P1707">Ketvirtinis</text:p>
          </table:table-cell>
          <table:table-cell table:style-name="TableCell1708">
            <text:p text:style-name="P1709">LRV 2001-05-16 nutarimas Nr. 569, LRV 2000-03-23 nutarimas Nr. 334 Eurostato modulis 411100</text:p>
          </table:table-cell>
          <table:table-cell table:style-name="TableCell1710">
            <text:p text:style-name="P1711">Suvestiniai statistiniai ir administracinių šaltinių duomenys</text:p>
          </table:table-cell>
          <table:table-cell table:style-name="TableCell1712">
            <text:p text:style-name="P1713">30 dieną po ataskaitinio ketvirčio pabaigos 70 dieną po ataskaitinio ketvirčio pabaigos 70 dieną po ataskaitinio ketvirčio pabaigos 70 dieną po ataskaitinio ketvirčio pabaigos Nuo rugsėjo mėn. 70 dieną po ataskaitinio ketvirčio pabaigos</text:p>
          </table:table-cell>
          <table:table-cell table:style-name="TableCell1714">
            <text:p text:style-name="P1715">Šalis</text:p>
          </table:table-cell>
          <table:table-cell table:style-name="TableCell1716">
            <text:p text:style-name="P1717">Informacinis pranešimas, skelbiama internete (www. std. lt), Eurostatui Informacinis pranešimas, skelbiama internete (www. std. lt), Eurostatui, TVF, Ketvirtinės nacionalinės sąskaitos (leidinys) Informacinis pranešimas, skelbiama internete (www. std. lt), Eurostatui, TVF, Ketvirtinės nacionalinės sąskaitos (leidinys) Informacinis pranešimas, skelbiama internete (www. std. lt), Eurostatui, TVF, Ketvirtinės nacionalinės sąskaitos (leidinys) Informacinis pranešimas, skelbiama internete (www. std. lt), Eurostatui, TVF, Ketvirtinės nacionalinės sąskaitos (leidinys)</text:p>
          </table:table-cell>
        </table:table-row>
        <table:table-row table:style-name="TableRow1718">
          <table:table-cell table:style-name="TableCell1719">
            <text:p text:style-name="P1720">29.3.<text:s/></text:p>
            <text:p text:style-name="P1721">29.3.1.<text:s/></text:p>
            <text:p text:style-name="P1722">29.3.1.1.<text:s/></text:p>
            <text:p text:style-name="P1723">29.3.1.2.<text:s/></text:p>
            <text:p text:style-name="P1724">29.3.2.<text:s/></text:p>
            <text:p text:style-name="P1725">29.3.2.1.<text:s/></text:p>
            <text:p text:style-name="P1726">29.3.2.2.</text:p>
          </table:table-cell>
          <table:table-cell table:style-name="TableCell1727">
            <text:p text:style-name="P1728">Finansinės sąskaitos Finansinės sąskaitos (srautai) 2004 m. finansinių sąskaitų pagal institucinius sektorius sudarymas ir duomenų šaltinių bei metodų aprašymo atnaujinimas 2004-2005 m. valdžios sektoriaus finansinės sąskaitos ir duomenų šaltinių bei metodų aprašymo atnaujinimas Finansinio turto balansas 2004 m. finansinio turto balansų pagal institucinius sektorius sudarymas 2004-2005 m. valdžios sektoriaus finansinio turto balansai</text:p>
          </table:table-cell>
          <table:table-cell table:style-name="TableCell1729">
            <text:p text:style-name="P1730">Metinis Ketvirtinis Metinis</text:p>
          </table:table-cell>
          <table:table-cell table:style-name="TableCell1731">
            <text:p text:style-name="P1732">LRV 2001-05-16 nutarimas Nr. 569, Eurostato modulis 42100 Europos Parlamento ir Tarybos reglamentas Nr. 501/2004 Eurostato modulis 42200 Europos Parlamento ir Tarybos reglamentas Nr. 501/2004</text:p>
          </table:table-cell>
          <table:table-cell table:style-name="TableCell1733">
            <text:p text:style-name="P1734">Suvestiniai statistiniai ir administracinių šaltinių duomenys</text:p>
          </table:table-cell>
          <table:table-cell table:style-name="TableCell1735">
            <text:p text:style-name="P1736">Rugsėjis – duomenys pagal subsektorius 90 dieną po ataskaitinio ketvirčio pabaigos Rugsėjis -duomenys pagal subsektorius 90 dieną po ataskaitinio ketvirčio pabaigos</text:p>
          </table:table-cell>
          <table:table-cell table:style-name="TableCell1737">
            <text:p text:style-name="P1738">Šalis</text:p>
          </table:table-cell>
          <table:table-cell table:style-name="TableCell1739">
            <text:p text:style-name="P1740">Lietuvos nacionalinės sąskaitos 2003 (leidinys), Eurostatui Ketvirtinės nacionalinės sąskaitos (leidinys), ECB, Eurostatui, Finansų ministerijai, Lietuvos bankui Lietuvos nacionalinės sąskaitos 2003 (leidinys), Eurostatui Ketvirtinės nacionalinės sąskaitos (leidinys), ECB, Eurostatui, Finansų ministerijai, Lietuvos bankui</text:p>
          </table:table-cell>
        </table:table-row>
        <table:table-row table:style-name="TableRow1741">
          <table:table-cell table:style-name="TableCell1742">
            <text:p text:style-name="P1743">29.4.<text:s/></text:p>
            <text:p text:style-name="P1744">29.4.1.<text:s/></text:p>
            <text:p text:style-name="P1745">29.4.1.1.<text:s/></text:p>
            <text:p text:style-name="P1746">29.4.1.2.<text:s/></text:p>
            <text:p text:style-name="P1747">29.4.1.3.<text:s/></text:p>
            <text:p text:style-name="P1748">29.4.2.<text:s/></text:p>
            <text:p text:style-name="P1749">29.4.2.1.</text:p>
          </table:table-cell>
          <table:table-cell table:style-name="TableCell1750">
            <text:p text:style-name="P1751">Nuosavų išteklių statistika Bendrųjų nacionalinių pajamų (BNP) nuosavi ištekliai 2003-2004 m. bendrosios nacionalinės pajamos (BNP), jų komponentai ir kokybės ataskaita BNP duomenų šaltinių ir metodų aprašymas Perėjimas iš BVP į BNP Pridėtinės vertės mokesčio (PVM) bazės nuosavi ištekliai Kompensacinių PVM bazės rodiklių skaičiavimas (2002 m. bazės pagrindu) ir išsamus duomenų šaltinių ir procedūrų aprašymas</text:p>
          </table:table-cell>
          <table:table-cell table:style-name="TableCell1752">
            <text:p text:style-name="P1753">Metinis Metinis</text:p>
          </table:table-cell>
          <table:table-cell table:style-name="TableCell1754">
            <text:p text:style-name="P1755">LRV 2001-05-16 nutarimas Nr. 569 Eurostato modulis 43100 Eurostato projektas Eurostato projektas Eurostato modulis 43200</text:p>
          </table:table-cell>
          <table:table-cell table:style-name="TableCell1756">
            <text:p text:style-name="P1757">Suvestiniai statistiniai ir administracinių šaltinių duomenys</text:p>
          </table:table-cell>
          <table:table-cell table:style-name="TableCell1758">
            <text:p text:style-name="P1759">Rugsėjo 22 d.<text:s/></text:p>
            <text:p text:style-name="P1760">Liepa- gruodis Liepa Gegužės 30 d.</text:p>
          </table:table-cell>
          <table:table-cell table:style-name="TableCell1761">
            <text:p text:style-name="P1762">Šalis</text:p>
          </table:table-cell>
          <table:table-cell table:style-name="TableCell1763">
            <text:p text:style-name="P1764">Lietuvos nacionalinės sąskaitos 2003 (leidinys), Eurostatui, Finansų ministerijai Metaduomenų parengimas, ataskaita Eurostatui Metaduomenų parengimas, ataskaita Eurostatui Duomenys Finansų ministerijai įmokų dydžiui į ES biudžetą skaičiuoti</text:p>
          </table:table-cell>
        </table:table-row>
        <table:table-row table:style-name="TableRow1765">
          <table:table-cell table:style-name="TableCell1766">
            <text:p text:style-name="P1767">29.5.<text:s/></text:p>
            <text:p text:style-name="P1768">29.5.1.<text:s/></text:p>
            <text:p text:style-name="P1769">29.5.1.1.<text:s/></text:p>
            <text:p text:style-name="P1770">29.5.1.2.<text:s/></text:p>
            <text:p text:style-name="P1771">29.5.1.3.<text:s/></text:p>
            <text:p text:style-name="P1772">29.5.1.4.<text:s/></text:p>
            <text:p text:style-name="P1773">29.5.2.<text:s/></text:p>
            <text:p text:style-name="P1774">29.5.2.1.<text:s/></text:p>
            <text:p text:style-name="P1775">29.5.2.2.</text:p>
          </table:table-cell>
          <table:table-cell table:style-name="TableCell1776">
            <text:p text:style-name="P1777">Valdžios sektoriaus finansai Valdžios sektoriaus finansiniai rodikliai 2004 m. pagrindiniai valdžios sektoriaus rodikliai Mokesčiai ir socialinio draudimo įmokos (išsami informacija apie mokesčių ir socialinio draudimo įmokų rūšis ir subsektorius- gavėjus) 2004 m. valdžios sektoriaus išlaidos pagal funkcijas 2004-2005 m. valdžios sektoriaus nefinansinės sąskaitos ir duomenų šaltinių bei metodų aprašymo atnaujinimas Deficito ir skolos statistika 2004 m. valdžios sektoriaus deficitas ir skola 2005 m. valdžios sektoriaus skola</text:p>
          </table:table-cell>
          <table:table-cell table:style-name="TableCell1778">
            <text:p text:style-name="P1779">Metinis Metinis Metinis Ketvirtinis Metinis Ketvirtinis</text:p>
          </table:table-cell>
          <table:table-cell table:style-name="TableCell1780">
            <text:p text:style-name="P1781">LRV 2001-05-16 nutarimas Nr. 569, LRV 2002-05-21 nutarimas Nr. 702, Eurostato modulis 52101 Europos Parlamento ir Tarybos reglamentas Nr. 1221/2002 LRV 2002-05-21 nutarimas Nr. 702, Eurostato modulis 52201 Tarybos reglamentas Nr. 1222/2004</text:p>
          </table:table-cell>
          <table:table-cell table:style-name="TableCell1782">
            <text:p text:style-name="P1783">Suvestiniai statistiniai ir administracinių šaltinių duomenys</text:p>
          </table:table-cell>
          <table:table-cell table:style-name="TableCell1784">
            <text:p text:style-name="P1785">Kovas – išankstiniai duomenys, rugpjūtis – patikslinti duomenys pagal subsektorius Rugsėjis Gruodis 90 dieną po ataskaitinio ketvirčio pabaigos Kovo 1 d. – išankstiniai duomenys, rugsėjo 1 d. – patikslinti duomenys 90 dieną po ataskaitinio ketvirčio pabaigos</text:p>
          </table:table-cell>
          <table:table-cell table:style-name="TableCell1786">
            <text:p text:style-name="P1787">Šalis</text:p>
          </table:table-cell>
          <table:table-cell table:style-name="TableCell1788">
            <text:p text:style-name="P1789">Lietuvos nacionalinės sąskaitos 2003 (leidinys), Finansų ministerijai, Eurostatui, Lietuvos bankui Lietuvos nacionalinės sąskaitos 2003 (leidinys), Finansų ministerijai, Eurostatui (9 lentelė), Lietuvos bankui Lietuvos nacionalinės sąskaitos 2003 (leidinys), Finansų ministerijai, Eurostatui, Lietuvos bankui Ketvirtinės nacionalinės sąskaitos (leidinys), ECB, Eurostatui (25 lentelė), Finansų ministerijai, Lietuvos bankui Pažyma Europos Komisijai apie valdžios sektoriaus deficito ir skolos lygį, Eurostatui, Finansų ministerijai, Lietuvos bankui, pagrindiniai rodikliai skelbiami internete (www. std. lt) Ketvirtinės nacionalinės sąskaitos (leidinys), Eurostatui, ECB, Finansų ministerijai, Lietuvos bankui, pagrindiniai rodikliai skelbiami internete (www. std. lt)</text:p>
          </table:table-cell>
        </table:table-row>
        <table:table-row table:style-name="TableRow1790">
          <table:table-cell table:style-name="TableCell1791">
            <text:p text:style-name="P1792">29.6.<text:s/></text:p>
            <text:p text:style-name="P1793">29.6.1.<text:s/></text:p>
            <text:p text:style-name="P1794">29.6.1.1.</text:p>
          </table:table-cell>
          <table:table-cell table:style-name="TableCell1795">
            <text:p text:style-name="P1796">Regioninės sąskaitos Šalies bendrojo vidaus produkto pagal apskritis (regioninio BVP) įvertinimas veikusiomis kainomis Regioninio PVP kokybės rodikliai</text:p>
          </table:table-cell>
          <table:table-cell table:style-name="TableCell1797">
            <text:p text:style-name="P1798">Metinis</text:p>
          </table:table-cell>
          <table:table-cell table:style-name="TableCell1799">
            <text:p text:style-name="P1800">LRV 2001-05-16 nutarimas Nr. 569, Eurostato modulis 72101 Eurostato projektas</text:p>
          </table:table-cell>
          <table:table-cell table:style-name="TableCell1801">
            <text:p text:style-name="P1802">Suvestiniai statistiniai ir administracinių šaltinių duomenys</text:p>
          </table:table-cell>
          <table:table-cell table:style-name="TableCell1803">
            <text:p text:style-name="P1804">Rugsėjis -galutiniai 2003 m. duomenys; lapkritis – išankstiniai 2004 m. duomenys</text:p>
          </table:table-cell>
          <table:table-cell table:style-name="TableCell1805">
            <text:p text:style-name="P1806">Apskritys</text:p>
          </table:table-cell>
          <table:table-cell table:style-name="TableCell1807">
            <text:p text:style-name="P1808">Informacinis pranešimas, Lietuvos nacionalinės sąskaitos 2003 (leidinys), Eurostatui, pagrindiniai rodikliai skelbiami internete (www. std. lt)</text:p>
          </table:table-cell>
        </table:table-row>
      </table:table>
      <text:p text:style-name="P1809"/>
      <text:p text:style-name="P1810"><text:span text:style-name="T1811">II</text:span><text:span text:style-name="T1812">.<text:s/></text:span><text:span text:style-name="T1813">OFICIALIOSIOS STATISTIKOS 2005 METŲ DARBAI, UŽ KURIŲ ATLIKIMĄ ATSAKINGOS MINISTERIJOS, KITOS VALSTYBĖS INSTITUCIJOS IR ĮSTAIGOS BEI LIETUVOS BANKAS</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Eil. Nr.</text:p>
          </table:table-cell>
          <table:table-cell table:style-name="TableCell1827">
            <text:p text:style-name="P1828">Darbo (tyrimo) pavadinimas</text:p>
          </table:table-cell>
          <table:table-cell table:style-name="TableCell1829">
            <text:p text:style-name="P1830">Periodiškumas</text:p>
          </table:table-cell>
          <table:table-cell table:style-name="TableCell1831">
            <text:p text:style-name="P1832">Teisinis pagrindas, Eurostato reikalavimų modulis</text:p>
          </table:table-cell>
          <table:table-cell table:style-name="TableCell1833">
            <text:p text:style-name="P1834">Duomenų gavimo būdas (šaltinis), ataskaitos formos santrumpa</text:p>
          </table:table-cell>
          <table:table-cell table:style-name="TableCell1835">
            <text:p text:style-name="P1836">Suvestinės informacijos parengimo laikas</text:p>
          </table:table-cell>
          <table:table-cell table:style-name="TableCell1837">
            <text:p text:style-name="P1838">Suvestinės informacijos žemiausias teritorinis lygmuo</text:p>
          </table:table-cell>
          <table:table-cell table:style-name="TableCell1839">
            <text:p text:style-name="P1840">Išleidžiamos informacijos, leidinių pavadinimas ar kitas statistinės informacijos panaudojimo tikslas</text:p>
          </table: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text:p>
          </table:table-cell>
          <table:table-cell table:style-name="TableCell1852">
            <text:p text:style-name="P1853">6</text:p>
          </table:table-cell>
          <table:table-cell table:style-name="TableCell1854">
            <text:p text:style-name="P1855">7</text:p>
          </table:table-cell>
          <table:table-cell table:style-name="TableCell1856">
            <text:p text:style-name="P1857">8</text:p>
          </table:table-cell>
        </table:table-row>
        <table:table-row table:style-name="TableRow1858">
          <table:table-cell table:style-name="TableCell1859" table:number-columns-spanned="8">
            <text:p text:style-name="P1860">1. APLINKOS MINISTERIJA</text:p>
          </table: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1.1.</text:p>
          </table:table-cell>
          <table:table-cell table:style-name="TableCell1864">
            <text:p text:style-name="P1865">Privalomieji miško atkūrimo, apsaugos ir tvarkymo darbai</text:p>
          </table:table-cell>
          <table:table-cell table:style-name="TableCell1866">
            <text:p text:style-name="P1867">Ketvirtinis</text:p>
          </table:table-cell>
          <table:table-cell table:style-name="TableCell1868">
            <text:p text:style-name="P1869">LR miškų įstatymas</text:p>
          </table:table-cell>
          <table:table-cell table:style-name="TableCell1870">
            <text:p text:style-name="P1871">Miškų urėdijų ataskaitos, MŪ-15</text:p>
          </table:table-cell>
          <table:table-cell table:style-name="TableCell1872">
            <text:p text:style-name="P1873">Vasaris, gegužė, rugpjūtis, lapkritis</text:p>
          </table:table-cell>
          <table:table-cell table:style-name="TableCell1874">
            <text:p text:style-name="P1875">Šalis</text:p>
          </table:table-cell>
          <table:table-cell table:style-name="TableCell1876">
            <text:p text:style-name="P1877">Ministerijos funkcijoms vykdyti</text:p>
          </table:table-cell>
        </table:table-row>
        <table:table-row table:style-name="TableRow1878">
          <table:table-cell table:style-name="TableCell1879">
            <text:p text:style-name="P1880">1.2.</text:p>
          </table:table-cell>
          <table:table-cell table:style-name="TableCell1881">
            <text:p text:style-name="P1882">Miškų urėdijų pagrindiniai ūkiniai finansiniai rodikliai</text:p>
          </table:table-cell>
          <table:table-cell table:style-name="TableCell1883">
            <text:p text:style-name="P1884">Metinis, ketvirtinis</text:p>
          </table:table-cell>
          <table:table-cell table:style-name="TableCell1885">
            <text:p text:style-name="P1886">LR miškų įstatymas, LRV 2001-05-16 nutarimas Nr. 569</text:p>
          </table:table-cell>
          <table:table-cell table:style-name="TableCell1887">
            <text:p text:style-name="P1888">Miškų urėdijų ataskaitos, F-01-MŪ</text:p>
          </table:table-cell>
          <table:table-cell table:style-name="TableCell1889">
            <text:p text:style-name="P1890">Birželis, Vasaris, gegužė, rugpjūtis, lapkritis</text:p>
          </table:table-cell>
          <table:table-cell table:style-name="TableCell1891">
            <text:p text:style-name="P1892">Šalis</text:p>
          </table:table-cell>
          <table:table-cell table:style-name="TableCell1893">
            <text:p text:style-name="P1894">Lietuvos miško ūkio statistika (leidinys), Statistikos departamento publikacijoms</text:p>
          </table:table-cell>
        </table:table-row>
        <table:table-row table:style-name="TableRow1895">
          <table:table-cell table:style-name="TableCell1896">
            <text:p text:style-name="P1897">1.3.</text:p>
          </table:table-cell>
          <table:table-cell table:style-name="TableCell1898">
            <text:p text:style-name="P1899">Privataus miško naudojimas ir tvarkymas</text:p>
          </table:table-cell>
          <table:table-cell table:style-name="TableCell1900">
            <text:p text:style-name="P1901">Metinis</text:p>
          </table:table-cell>
          <table:table-cell table:style-name="TableCell1902">
            <text:p text:style-name="P1903">LR aplinkos ministro 2004-08-31 įsakymas Nr. DĮ-462</text:p>
          </table:table-cell>
          <table:table-cell table:style-name="TableCell1904">
            <text:p text:style-name="P1905">Ataskaitos</text:p>
          </table:table-cell>
          <table:table-cell table:style-name="TableCell1906">
            <text:p text:style-name="P1907">Balandžio 1 d.</text:p>
          </table:table-cell>
          <table:table-cell table:style-name="TableCell1908">
            <text:p text:style-name="P1909">Šalis</text:p>
          </table:table-cell>
          <table:table-cell table:style-name="TableCell1910">
            <text:p text:style-name="P1911">Lietuvos miško ūkio statistika (leidinys), Statistikos departamento publikacijoms</text:p>
          </table:table-cell>
        </table:table-row>
        <table:table-row table:style-name="TableRow1912">
          <table:table-cell table:style-name="TableCell1913">
            <text:p text:style-name="P1914">1.4.</text:p>
          </table:table-cell>
          <table:table-cell table:style-name="TableCell1915">
            <text:p text:style-name="P1916">Pagrindiniai, ugdymo ir sanitariniai miško kirtimai</text:p>
          </table:table-cell>
          <table:table-cell table:style-name="TableCell1917">
            <text:p text:style-name="P1918">Ketvirtinis</text:p>
          </table:table-cell>
          <table:table-cell table:style-name="TableCell1919">
            <text:p text:style-name="P1920">LR miškų įstatymas, Eurostato modulis 68101</text:p>
          </table:table-cell>
          <table:table-cell table:style-name="TableCell1921">
            <text:p text:style-name="P1922">Miškų urėdijų ataskaitos, MŪ-01</text:p>
          </table:table-cell>
          <table:table-cell table:style-name="TableCell1923">
            <text:p text:style-name="P1924">Vasaris, gegužė, rugpjūtis, lapkritis</text:p>
          </table:table-cell>
          <table:table-cell table:style-name="TableCell1925">
            <text:p text:style-name="P1926">Šalis</text:p>
          </table:table-cell>
          <table:table-cell table:style-name="TableCell1927">
            <text:p text:style-name="P1928">Lietuvos miško ūkio statistika (leidinys), Statistikos departamento publikacijoms</text:p>
          </table:table-cell>
        </table:table-row>
        <table:table-row table:style-name="TableRow1929">
          <table:table-cell table:style-name="TableCell1930">
            <text:p text:style-name="P1931">1.5.</text:p>
          </table:table-cell>
          <table:table-cell table:style-name="TableCell1932">
            <text:p text:style-name="P1933">Miško gaisrai</text:p>
          </table:table-cell>
          <table:table-cell table:style-name="TableCell1934">
            <text:p text:style-name="P1935">Metinis</text:p>
          </table:table-cell>
          <table:table-cell table:style-name="TableCell1936">
            <text:p text:style-name="P1937">LR miškų įstatymas, Eurostato modulis 68101</text:p>
          </table:table-cell>
          <table:table-cell table:style-name="TableCell1938">
            <text:p text:style-name="P1939">Miškų urėdijų ataskaitos, MŪ-12</text:p>
          </table:table-cell>
          <table:table-cell table:style-name="TableCell1940">
            <text:p text:style-name="P1941">Sausis</text:p>
          </table:table-cell>
          <table:table-cell table:style-name="TableCell1942">
            <text:p text:style-name="P1943">Šalis</text:p>
          </table:table-cell>
          <table:table-cell table:style-name="TableCell1944">
            <text:p text:style-name="P1945">Lietuvos miško ūkio statistika (leidinys), Statistikos departamento publikacijoms</text:p>
          </table:table-cell>
        </table:table-row>
        <table:table-row table:style-name="TableRow1946">
          <table:table-cell table:style-name="TableCell1947">
            <text:p text:style-name="P1948">1.6.</text:p>
          </table:table-cell>
          <table:table-cell table:style-name="TableCell1949">
            <text:p text:style-name="P1950">Atmosferos apsauga, vandens išteklių naudojimas</text:p>
          </table:table-cell>
          <table:table-cell table:style-name="TableCell1951">
            <text:p text:style-name="P1952">Metinis</text:p>
          </table:table-cell>
          <table:table-cell table:style-name="TableCell1953">
            <text:p text:style-name="P1954">LR aplinkos apsaugos įstatymas, LR aplinkos monitoringo įstatymas, LR vandenų įstatymas, Eurostato modulis 71301</text:p>
          </table:table-cell>
          <table:table-cell table:style-name="TableCell1955">
            <text:p text:style-name="P1956">Ataskaitos 1 – vanduo, 2 – atmosfera</text:p>
          </table:table-cell>
          <table:table-cell table:style-name="TableCell1957">
            <text:p text:style-name="P1958">Gegužė</text:p>
          </table:table-cell>
          <table:table-cell table:style-name="TableCell1959">
            <text:p text:style-name="P1960">Savivaldybės</text:p>
          </table:table-cell>
          <table:table-cell table:style-name="TableCell1961">
            <text:p text:style-name="P1962">Aplinkos būklė 2004 (leidinys), Statistikos departamento publikacijoms</text:p>
          </table:table-cell>
        </table:table-row>
        <table:table-row table:style-name="TableRow1963">
          <table:table-cell table:style-name="TableCell1964">
            <text:p text:style-name="P1965">1.7.</text:p>
          </table:table-cell>
          <table:table-cell table:style-name="TableCell1966">
            <text:p text:style-name="P1967">Duomenys apie teršalų susidarymą, sugaudymą, nukenksminimą ir išmetimą į atmosferą</text:p>
          </table:table-cell>
          <table:table-cell table:style-name="TableCell1968">
            <text:p text:style-name="P1969">Metinis</text:p>
          </table:table-cell>
          <table:table-cell table:style-name="TableCell1970">
            <text:p text:style-name="P1971">LR aplinkos apsaugos įstatymas, LR aplinkos monitoringo įstatymas, LR vandenų įstatymas, Eurostato modulis 71301</text:p>
          </table:table-cell>
          <table:table-cell table:style-name="TableCell1972">
            <text:p text:style-name="P1973">Kontroliuojamų įmonių ataskaitos</text:p>
          </table:table-cell>
          <table:table-cell table:style-name="TableCell1974">
            <text:p text:style-name="P1975">Gegužė</text:p>
          </table:table-cell>
          <table:table-cell table:style-name="TableCell1976">
            <text:p text:style-name="P1977">Savivaldybės</text:p>
          </table:table-cell>
          <table:table-cell table:style-name="TableCell1978">
            <text:p text:style-name="P1979">Informacija naudojama oro kokybės valdymui ir kontrolei</text:p>
          </table:table-cell>
        </table:table-row>
        <table:table-row table:style-name="TableRow1980">
          <table:table-cell table:style-name="TableCell1981">
            <text:p text:style-name="P1982">1.8.</text:p>
          </table:table-cell>
          <table:table-cell table:style-name="TableCell1983">
            <text:p text:style-name="P1984">Duomenys apie teršalų išmetimą į atmosferą pagal Kuro ir energijos balansą</text:p>
          </table:table-cell>
          <table:table-cell table:style-name="TableCell1985">
            <text:p text:style-name="P1986">Metinis</text:p>
          </table:table-cell>
          <table:table-cell table:style-name="TableCell1987">
            <text:p text:style-name="P1988">LR aplinkos apsaugos įstatymas, LR aplinkos monitoringo įstatymas, LR vandenų įstatymas, Eurostato modulis 71301</text:p>
          </table:table-cell>
          <table:table-cell table:style-name="TableCell1989">
            <text:p text:style-name="P1990">SD statistiniai duomenys</text:p>
          </table:table-cell>
          <table:table-cell table:style-name="TableCell1991">
            <text:p text:style-name="P1992">Sausis</text:p>
          </table:table-cell>
          <table:table-cell table:style-name="TableCell1993">
            <text:p text:style-name="P1994">Šalis</text:p>
          </table:table-cell>
          <table:table-cell table:style-name="TableCell1995">
            <text:p text:style-name="P1996">Aplinkos būklė 2004 (leidinys)</text:p>
          </table:table-cell>
        </table:table-row>
        <table:table-row table:style-name="TableRow1997">
          <table:table-cell table:style-name="TableCell1998">
            <text:p text:style-name="P1999">1.9.</text:p>
          </table:table-cell>
          <table:table-cell table:style-name="TableCell2000">
            <text:p text:style-name="P2001">Atliekų tvarkymas</text:p>
          </table:table-cell>
          <table:table-cell table:style-name="TableCell2002">
            <text:p text:style-name="P2003">Metinis</text:p>
          </table:table-cell>
          <table:table-cell table:style-name="TableCell2004">
            <text:p text:style-name="P2005">LR atliekų tvarkymo įstatymas, Eurostato modulis 71200</text:p>
          </table:table-cell>
          <table:table-cell table:style-name="TableCell2006">
            <text:p text:style-name="P2007">Atliekų apskaitos ataskaita</text:p>
          </table:table-cell>
          <table:table-cell table:style-name="TableCell2008">
            <text:p text:style-name="P2009">Birželis</text:p>
          </table:table-cell>
          <table:table-cell table:style-name="TableCell2010">
            <text:p text:style-name="P2011">Savivaldybės</text:p>
          </table:table-cell>
          <table:table-cell table:style-name="TableCell2012">
            <text:p text:style-name="P2013">Aplinkos būklė 2004 (leidinys)</text:p>
          </table:table-cell>
        </table:table-row>
        <table:table-row table:style-name="TableRow2014">
          <table:table-cell table:style-name="TableCell2015">
            <text:p text:style-name="P2016">1. 10.</text:p>
          </table:table-cell>
          <table:table-cell table:style-name="TableCell2017">
            <text:p text:style-name="P2018">Laukinės augalijos išteklių (grybų, laukinių uogų ir vaisių, vaistinių augalų (ar jų dalių), nendrių naudojimas</text:p>
          </table:table-cell>
          <table:table-cell table:style-name="TableCell2019">
            <text:p text:style-name="P2020">Metinis</text:p>
          </table:table-cell>
          <table:table-cell table:style-name="TableCell2021">
            <text:p text:style-name="P2022">LR laukinės augalijos įstatymas</text:p>
          </table:table-cell>
          <table:table-cell table:style-name="TableCell2023">
            <text:p text:style-name="P2024">Įmonių, turinčių leidimus, ataskaitos</text:p>
          </table:table-cell>
          <table:table-cell table:style-name="TableCell2025">
            <text:p text:style-name="P2026">Gegužė</text:p>
          </table:table-cell>
          <table:table-cell table:style-name="TableCell2027">
            <text:p text:style-name="P2028">Šalis</text:p>
          </table:table-cell>
          <table:table-cell table:style-name="TableCell2029">
            <text:p text:style-name="P2030">Lietuvos miškų ūkio statistika (leidinys), Aplinkos būklė 2004 (leidinys), Statistikos departamento publikacijoms</text:p>
          </table:table-cell>
        </table:table-row>
        <table:table-row table:style-name="TableRow2031">
          <table:table-cell table:style-name="TableCell2032">
            <text:p text:style-name="P2033">1. 11.</text:p>
          </table:table-cell>
          <table:table-cell table:style-name="TableCell2034">
            <text:p text:style-name="P2035">Naudingųjų iškasenų ištekliai</text:p>
          </table:table-cell>
          <table:table-cell table:style-name="TableCell2036">
            <text:p text:style-name="P2037">Metinis</text:p>
          </table:table-cell>
          <table:table-cell table:style-name="TableCell2038">
            <text:p text:style-name="P2039">LR žemės gelmių įstatymas</text:p>
          </table:table-cell>
          <table:table-cell table:style-name="TableCell2040">
            <text:p text:style-name="P2041">Žemės gelmių registro, Geologijos tarny-bos duomenys</text:p>
          </table:table-cell>
          <table:table-cell table:style-name="TableCell2042">
            <text:p text:style-name="P2043">Gegužė</text:p>
          </table:table-cell>
          <table:table-cell table:style-name="TableCell2044">
            <text:p text:style-name="P2045">Savivaldybės</text:p>
          </table:table-cell>
          <table:table-cell table:style-name="TableCell2046">
            <text:p text:style-name="P2047">Statistikos departamento publikacijoms</text:p>
          </table:table-cell>
        </table:table-row>
        <table:table-row table:style-name="TableRow2048">
          <table:table-cell table:style-name="TableCell2049" table:number-columns-spanned="8">
            <text:p text:style-name="P2050">2. FINANSŲ MINISTERIJA</text:p>
          </table:table-cell>
          <table:covered-table-cell/>
          <table:covered-table-cell/>
          <table:covered-table-cell/>
          <table:covered-table-cell/>
          <table:covered-table-cell/>
          <table:covered-table-cell/>
          <table:covered-table-cell/>
        </table:table-row>
        <table:table-row table:style-name="TableRow2051">
          <table:table-cell table:style-name="TableCell2052">
            <text:p text:style-name="P2053">2.1.</text:p>
          </table:table-cell>
          <table:table-cell table:style-name="TableCell2054">
            <text:p text:style-name="P2055">Nacionalinio biudžeto įvykdymo apyskaita</text:p>
          </table:table-cell>
          <table:table-cell table:style-name="TableCell2056">
            <text:p text:style-name="P2057">Metinis</text:p>
          </table:table-cell>
          <table:table-cell table:style-name="TableCell2058">
            <text:p text:style-name="P2059">LRV nutarimai 2001-05-14 Nr. 543 ir 2001-05-16 Nr. 569</text:p>
          </table:table-cell>
          <table:table-cell table:style-name="TableCell2060">
            <text:p text:style-name="P2061">Asignavimų valdytojų ir savivaldybių ataskaitos</text:p>
          </table:table-cell>
          <table:table-cell table:style-name="TableCell2062">
            <text:p text:style-name="P2063">Iki kovo 31 d. Vyriausybė teikia Seimui</text:p>
          </table:table-cell>
          <table:table-cell table:style-name="TableCell2064">
            <text:p text:style-name="P2065">Šalis</text:p>
          </table:table-cell>
          <table:table-cell table:style-name="TableCell2066">
            <text:p text:style-name="P2067">Nacionalinėms sąskaitoms sudaryti, Statistikos departamento publikacijoms</text:p>
          </table:table-cell>
        </table:table-row>
        <table:table-row table:style-name="TableRow2068">
          <table:table-cell table:style-name="TableCell2069">
            <text:p text:style-name="P2070">2.2.</text:p>
          </table:table-cell>
          <table:table-cell table:style-name="TableCell2071">
            <text:p text:style-name="P2072">Centrinės valdžios duomenys</text:p>
          </table:table-cell>
          <table:table-cell table:style-name="TableCell2073">
            <text:p text:style-name="P2074">Mėnesinis</text:p>
          </table:table-cell>
          <table:table-cell table:style-name="TableCell2075">
            <text:p text:style-name="P2076">LRV 1997-06-02 nutarimas Nr. 537</text:p>
          </table:table-cell>
          <table:table-cell table:style-name="TableCell2077">
            <text:p text:style-name="P2078">Valsybės biudžeto apyskaita, socia-linio draudimo ir kitų valstybės pinigų fondų apyskaitos</text:p>
          </table:table-cell>
          <table:table-cell table:style-name="TableCell2079">
            <text:p text:style-name="P2080">LR finansų ministro 2004- 06-09 įsakyme Nr. 1K-219 nurodytais terminais</text:p>
          </table:table-cell>
          <table:table-cell table:style-name="TableCell2081">
            <text:p text:style-name="P2082">Šalis</text:p>
          </table:table-cell>
          <table:table-cell table:style-name="TableCell2083">
            <text:p text:style-name="P2084">Tarptautiniam valiutos fondui, skelbiama internete (www. finmin. lt)</text:p>
          </table:table-cell>
        </table:table-row>
        <table:table-row table:style-name="TableRow2085">
          <table:table-cell table:style-name="TableCell2086">
            <text:p text:style-name="P2087">2.3.</text:p>
          </table:table-cell>
          <table:table-cell table:style-name="TableCell2088">
            <text:p text:style-name="P2089">Valdžios sektoriaus duomenys</text:p>
          </table:table-cell>
          <table:table-cell table:style-name="TableCell2090">
            <text:p text:style-name="P2091">Metinis, ketvirtinis</text:p>
          </table:table-cell>
          <table:table-cell table:style-name="TableCell2092">
            <text:p text:style-name="P2093">LRV 1997-06-02 nutarimas Nr. 537</text:p>
          </table:table-cell>
          <table:table-cell table:style-name="TableCell2094">
            <text:p text:style-name="P2095">Valstybės biudže-to apyskaita, savivaldybių biudžetų apys- kaitos, socialinio draudimo ir kitų valstybės pinigų fondų apyskaitos</text:p>
          </table:table-cell>
          <table:table-cell table:style-name="TableCell2096">
            <text:p text:style-name="P2097">LR finansų ministro 2004-06-09 įsakyme Nr. 1K-219 nurodytais terminais</text:p>
          </table:table-cell>
          <table:table-cell table:style-name="TableCell2098">
            <text:p text:style-name="P2099">Šalis</text:p>
          </table:table-cell>
          <table:table-cell table:style-name="TableCell2100">
            <text:p text:style-name="P2101">Tarptautiniam valiutos fondui, skelbiama internete (www. finmin. lt)</text:p>
          </table:table-cell>
        </table:table-row>
        <table:table-row table:style-name="TableRow2102">
          <table:table-cell table:style-name="TableCell2103">
            <text:p text:style-name="P2104">2.4.</text:p>
          </table:table-cell>
          <table:table-cell table:style-name="TableCell2105">
            <text:p text:style-name="P2106">Valdžios sektoriaus ir subsektorių deficito duomenys</text:p>
          </table:table-cell>
          <table:table-cell table:style-name="TableCell2107">
            <text:p text:style-name="P2108">Metinis</text:p>
          </table:table-cell>
          <table:table-cell table:style-name="TableCell2109">
            <text:p text:style-name="P2110">LRV 2001-05-16 nutarimai Nr. 569, 2002-05-21 Nr. 702, Tarybos reglamentai (EB) Nr. 3605/93, Nr. 475/2000</text:p>
          </table:table-cell>
          <table:table-cell table:style-name="TableCell2111">
            <text:p text:style-name="P2112">Valstybės ir savivaldybių biudžetų apyskaitos, socialinio draudimo ir kitų valstybės pinigų fondų apyskaitos</text:p>
          </table:table-cell>
          <table:table-cell table:style-name="TableCell2113">
            <text:p text:style-name="P2114">Iki vasario 25 d. (išankstiniai duomenys), rugpjūčio 25 dieną patikslinti duomenys</text:p>
          </table:table-cell>
          <table:table-cell table:style-name="TableCell2115">
            <text:p text:style-name="P2116">Šalis</text:p>
          </table:table-cell>
          <table:table-cell table:style-name="TableCell2117">
            <text:p text:style-name="P2118">Skelbiama internete (www. finmin. lt), pažymai Europos Komisijos ekonominių ir finansinių reikalų generaliniam direktoratui (teikiama kartu su Statistikos departamento duomenimis)</text:p>
          </table:table-cell>
        </table:table-row>
        <table:table-row table:style-name="TableRow2119">
          <table:table-cell table:style-name="TableCell2120">
            <text:p text:style-name="P2121">2.5.</text:p>
          </table:table-cell>
          <table:table-cell table:style-name="TableCell2122">
            <text:p text:style-name="P2123">Valstybės biudžeto vykdymo ataskaita</text:p>
          </table:table-cell>
          <table:table-cell table:style-name="TableCell2124">
            <text:p text:style-name="P2125">Metinis, ketvirtinis</text:p>
          </table:table-cell>
          <table:table-cell table:style-name="TableCell2126">
            <text:p text:style-name="P2127">LRV 2001-05-16 nutarimas Nr. 569, LR finansų ministro 2004-04-19 įsakymas Nr. 1K-126</text:p>
          </table:table-cell>
          <table:table-cell table:style-name="TableCell2128">
            <text:p text:style-name="P2129">Asignavimų valdytojų ataskaitos</text:p>
          </table:table-cell>
          <table:table-cell table:style-name="TableCell2130">
            <text:p text:style-name="P2131">Iki kovo 31 d., 50 dieną po ataskaitinio ketvirčio pabaigos</text:p>
          </table:table-cell>
          <table:table-cell table:style-name="TableCell2132">
            <text:p text:style-name="P2133">Šalis</text:p>
          </table:table-cell>
          <table:table-cell table:style-name="TableCell2134">
            <text:p text:style-name="P2135">Nacionalinėms sąskaitoms sudaryti, Statistikos departamento publikacijoms</text:p>
          </table:table-cell>
        </table:table-row>
        <table:table-row table:style-name="TableRow2136">
          <table:table-cell table:style-name="TableCell2137">
            <text:p text:style-name="P2138">2.6.</text:p>
          </table:table-cell>
          <table:table-cell table:style-name="TableCell2139">
            <text:p text:style-name="P2140">Mokesčių ir kitų įmokų į biudžetus suvestinė apyskaita</text:p>
          </table:table-cell>
          <table:table-cell table:style-name="TableCell2141">
            <text:p text:style-name="P2142">Mėnesinis</text:p>
          </table:table-cell>
          <table:table-cell table:style-name="TableCell2143">
            <text:p text:style-name="P2144">LRV 2001-05-16 nutarimas Nr. 569, LR finansų ministro 2003-03-05 įsakymas Nr. 1K-060</text:p>
          </table:table-cell>
          <table:table-cell table:style-name="TableCell2145">
            <text:p text:style-name="P2146">Valstybinės mo- kesčių inspekcijos ir Muitinės departamento duomenys</text:p>
          </table:table-cell>
          <table:table-cell table:style-name="TableCell2147">
            <text:p text:style-name="P2148">10 dieną po ataskaitinio mėnesio pabaigos</text:p>
          </table:table-cell>
          <table:table-cell table:style-name="TableCell2149">
            <text:p text:style-name="P2150">Šalis</text:p>
          </table:table-cell>
          <table:table-cell table:style-name="TableCell2151">
            <text:p text:style-name="P2152">Nacionalinėms sąskaitoms sudaryti</text:p>
          </table:table-cell>
        </table:table-row>
        <table:table-row table:style-name="TableRow2153">
          <table:table-cell table:style-name="TableCell2154">
            <text:p text:style-name="P2155">2.7.</text:p>
          </table:table-cell>
          <table:table-cell table:style-name="TableCell2156">
            <text:p text:style-name="P2157">Savivaldybių biudžetų vykdymo ataskaita</text:p>
          </table:table-cell>
          <table:table-cell table:style-name="TableCell2158">
            <text:p text:style-name="P2159">Metinis, ketvirtinis</text:p>
          </table:table-cell>
          <table:table-cell table:style-name="TableCell2160">
            <text:p text:style-name="P2161">LRV 2001-05-14 nutarimai Nr. 543, 2001-05-16 Nr. 569</text:p>
          </table:table-cell>
          <table:table-cell table:style-name="TableCell2162">
            <text:p text:style-name="P2163">Savivaldybių apyskaitos</text:p>
          </table:table-cell>
          <table:table-cell table:style-name="TableCell2164">
            <text:p text:style-name="P2165">Iki kovo 31 d., 50 dieną po ataskaitinio ket-virčio pabaigos</text:p>
          </table:table-cell>
          <table:table-cell table:style-name="TableCell2166">
            <text:p text:style-name="P2167">Savivaldybės</text:p>
          </table:table-cell>
          <table:table-cell table:style-name="TableCell2168">
            <text:p text:style-name="P2169">Nacionalinėms sąskaitoms sudaryti, Statistikos departamento publikacijoms</text:p>
          </table:table-cell>
        </table:table-row>
        <table:table-row table:style-name="TableRow2170">
          <table:table-cell table:style-name="TableCell2171">
            <text:p text:style-name="P2172">2.8.</text:p>
          </table:table-cell>
          <table:table-cell table:style-name="TableCell2173">
            <text:p text:style-name="P2174">Privatizavimo fondo piniginiai srautai</text:p>
          </table:table-cell>
          <table:table-cell table:style-name="TableCell2175">
            <text:p text:style-name="P2176">Metinis, ketvirtinis</text:p>
          </table:table-cell>
          <table:table-cell table:style-name="TableCell2177">
            <text:p text:style-name="P2178">LRV 1998-02-06 nutarimai Nr. 152, 2001-05-16 Nr. 569, LR finansų ministro 2003-01-23 įsakymas Nr. 1K- 016</text:p>
          </table:table-cell>
          <table:table-cell table:style-name="TableCell2179">
            <text:p text:style-name="P2180">Finansų ministerijos duomenys</text:p>
          </table:table-cell>
          <table:table-cell table:style-name="TableCell2181">
            <text:p text:style-name="P2182">15 dieną po ataskaitinio ket-virčio pabaigos, 20 dieną po pus-mečio ir ataskai-tinių metų pabaigos</text:p>
          </table:table-cell>
          <table:table-cell table:style-name="TableCell2183">
            <text:p text:style-name="P2184">Šalis</text:p>
          </table:table-cell>
          <table:table-cell table:style-name="TableCell2185">
            <text:p text:style-name="P2186">Lietuvos Respublikos Vyriausybei, nacionalinėms sąskaitoms sudaryti, skelbiama internete (www. finmin. lt)</text:p>
          </table:table-cell>
        </table:table-row>
        <table:table-row table:style-name="TableRow2187">
          <table:table-cell table:style-name="TableCell2188">
            <text:p text:style-name="P2189">2.9.</text:p>
          </table:table-cell>
          <table:table-cell table:style-name="TableCell2190">
            <text:p text:style-name="P2191">Rezervinio (stabilizavimo) fondo piniginiai srautai</text:p>
          </table:table-cell>
          <table:table-cell table:style-name="TableCell2192">
            <text:p text:style-name="P2193">Metinis, ketvirtinis</text:p>
          </table:table-cell>
          <table:table-cell table:style-name="TableCell2194">
            <text:p text:style-name="P2195">LR Seimo 2002-05- 30 nutarimas Nr. IX- 912, LRV 2001-05-16 nutarimas Nr. 569, LR finansų ministro 2003-01-23 įsakymas Nr. 1K- 016</text:p>
          </table:table-cell>
          <table:table-cell table:style-name="TableCell2196">
            <text:p text:style-name="P2197">Finansų ministerijos duomenys</text:p>
          </table:table-cell>
          <table:table-cell table:style-name="TableCell2198">
            <text:p text:style-name="P2199">15 dieną po ataskaitinio ket-virčio pabaigos, 20 dieną po pus-mečio ir ataskai-tinių metų pabaigos</text:p>
          </table:table-cell>
          <table:table-cell table:style-name="TableCell2200">
            <text:p text:style-name="P2201">Šalis</text:p>
          </table:table-cell>
          <table:table-cell table:style-name="TableCell2202">
            <text:p text:style-name="P2203">Lietuvos Respublikos Vyriausybei, nacionalinėms sąskaitoms sudaryti, skelbiama internete (www. finmin. lt)</text:p>
          </table:table-cell>
        </table:table-row>
        <table:table-row table:style-name="TableRow2204">
          <table:table-cell table:style-name="TableCell2205">
            <text:p text:style-name="P2206">2. 10.</text:p>
          </table:table-cell>
          <table:table-cell table:style-name="TableCell2207">
            <text:p text:style-name="P2208">1990 m. Blokados fondo pajamų ir išlaidų apyskaita</text:p>
          </table:table-cell>
          <table:table-cell table:style-name="TableCell2209">
            <text:p text:style-name="P2210">Ketvirtinis, mėnesinis</text:p>
          </table:table-cell>
          <table:table-cell table:style-name="TableCell2211">
            <text:p text:style-name="P2212">LR 1990 m. blokados fondo įstatymas</text:p>
          </table:table-cell>
          <table:table-cell table:style-name="TableCell2213">
            <text:p text:style-name="P2214">Finansų ministerijos duomenys</text:p>
          </table:table-cell>
          <table:table-cell table:style-name="TableCell2215">
            <text:p text:style-name="P2216">15 dieną po ataskaitinio ket-virčio pabaigos, 20 dieną po pus-mečio ir ataskaitinių metų pabaigos</text:p>
          </table:table-cell>
          <table:table-cell table:style-name="TableCell2217">
            <text:p text:style-name="P2218">Šalis</text:p>
          </table:table-cell>
          <table:table-cell table:style-name="TableCell2219">
            <text:p text:style-name="P2220">Nacionalinėms sąskaitoms sudaryti, Statistikos departamento publikacijoms</text:p>
          </table:table-cell>
        </table:table-row>
        <table:table-row table:style-name="TableRow2221">
          <table:table-cell table:style-name="TableCell2222">
            <text:p text:style-name="P2223">2. 11.</text:p>
          </table:table-cell>
          <table:table-cell table:style-name="TableCell2224">
            <text:p text:style-name="P2225">Santaupų atkūrimo sąskaitos pajamų ir išlaidų apyskaita</text:p>
          </table:table-cell>
          <table:table-cell table:style-name="TableCell2226">
            <text:p text:style-name="P2227">Ketvirtinis, mėnesinis</text:p>
          </table:table-cell>
          <table:table-cell table:style-name="TableCell2228">
            <text:p text:style-name="P2229">LR finansų ministro 2000-10- 03 įsakymas Nr. 252</text:p>
          </table:table-cell>
          <table:table-cell table:style-name="TableCell2230">
            <text:p text:style-name="P2231">Finansų ministerijos duomenys</text:p>
          </table:table-cell>
          <table:table-cell table:style-name="TableCell2232">
            <text:p text:style-name="P2233">15 dieną po ataskaitinio ket-virčio pabaigos, 20 dieną po pus-mečio ir ataskai-tinių metų pabaigos</text:p>
          </table:table-cell>
          <table:table-cell table:style-name="TableCell2234">
            <text:p text:style-name="P2235">Šalis</text:p>
          </table:table-cell>
          <table:table-cell table:style-name="TableCell2236">
            <text:p text:style-name="P2237">Nacionalinėms sąskaitoms sudaryti, Statistikos departamento publikacijoms</text:p>
          </table:table-cell>
        </table:table-row>
        <table:table-row table:style-name="TableRow2238">
          <table:table-cell table:style-name="TableCell2239">
            <text:p text:style-name="P2240">2. 12.</text:p>
          </table:table-cell>
          <table:table-cell table:style-name="TableCell2241">
            <text:p text:style-name="P2242">Lietuvos Respublikos Vyriausybės vertybinių popierių, išleistų vidaus bei užsienio rinkoje, emisija, Centrinės valdžios sektoriui priskiriamų subjektų gaunamos užsienio bei vidaus paskolos, Valstybės socialinės apsaugos fondų sektoriui priskiriamų subjektų gaunamos vidaus bei užsienio paskolos</text:p>
          </table:table-cell>
          <table:table-cell table:style-name="TableCell2243">
            <text:p text:style-name="P2244">Ketvirtinis, mėnesinis</text:p>
          </table:table-cell>
          <table:table-cell table:style-name="TableCell2245">
            <text:p text:style-name="P2246">LR finansų ministro 2004-03- 17 įsakymas Nr. 1K-086, Eurostato modulis 52101</text:p>
          </table:table-cell>
          <table:table-cell table:style-name="TableCell2247">
            <text:p text:style-name="P2248">Žiniaraščių duomenys</text:p>
          </table:table-cell>
          <table:table-cell table:style-name="TableCell2249">
            <text:p text:style-name="P2250">Ketvirtiniai: SD – 25 dieną, Valstybės kon- trolei – 60 dieną po ataskaitinio ketvirčio; 25 dieną po ataskaitinio mėnesio pabaigos</text:p>
          </table:table-cell>
          <table:table-cell table:style-name="TableCell2251">
            <text:p text:style-name="P2252">Šalis</text:p>
          </table:table-cell>
          <table:table-cell table:style-name="TableCell2253">
            <text:p text:style-name="P2254">Valstybės skolai ir centrinės valdžios skolai apskaičiuoti, LR mokėjimų balansui sudaryti</text:p>
          </table:table-cell>
        </table:table-row>
        <table:table-row table:style-name="TableRow2255">
          <table:table-cell table:style-name="TableCell2256">
            <text:p text:style-name="P2257">2. 13.</text:p>
          </table:table-cell>
          <table:table-cell table:style-name="TableCell2258">
            <text:p text:style-name="P2259">Nerezidentams išplatintų skolos vertybinių popierių ir iš nerezidentų gaunamų paskolų ataskaita</text:p>
          </table:table-cell>
          <table:table-cell table:style-name="TableCell2260">
            <text:p text:style-name="P2261">Mėnesinis</text:p>
          </table:table-cell>
          <table:table-cell table:style-name="TableCell2262">
            <text:p text:style-name="P2263">Lietuvos banko 2003-12-11 nutarimas Nr. 125, Eurostato modulis 52101</text:p>
          </table:table-cell>
          <table:table-cell table:style-name="TableCell2264">
            <text:p text:style-name="P2265">Žiniaraščių duomenys, priskaičiuotos palūkanos</text:p>
          </table:table-cell>
          <table:table-cell table:style-name="TableCell2266">
            <text:p text:style-name="P2267">Iki kito mėnesio 25 dienos</text:p>
          </table:table-cell>
          <table:table-cell table:style-name="TableCell2268">
            <text:p text:style-name="P2269">Šalis</text:p>
          </table:table-cell>
          <table:table-cell table:style-name="TableCell2270">
            <text:p text:style-name="P2271">Suinteresuotoms institucijoms</text:p>
          </table:table-cell>
        </table:table-row>
        <table:table-row table:style-name="TableRow2272">
          <table:table-cell table:style-name="TableCell2273">
            <text:p text:style-name="P2274">2. 14.</text:p>
          </table:table-cell>
          <table:table-cell table:style-name="TableCell2275">
            <text:p text:style-name="P2276">Valdžios sektoriaus ketvirtinė finansinė ataskaita. Paskolos, gautos valstybės vardu. Išleisti Vyriausybės vertybiniai popieriai</text:p>
          </table:table-cell>
          <table:table-cell table:style-name="TableCell2277">
            <text:p text:style-name="P2278">Ketvirtinis</text:p>
          </table:table-cell>
          <table:table-cell table:style-name="TableCell2279">
            <text:p text:style-name="P2280">Eurostato modulis 52101</text:p>
          </table:table-cell>
          <table:table-cell table:style-name="TableCell2281">
            <text:p text:style-name="P2282">Žiniaraščių duomenys, priskaičiuotos palūkanos</text:p>
          </table:table-cell>
          <table:table-cell table:style-name="TableCell2283">
            <text:p text:style-name="P2284">60 dieną po ketvirčio pabaigos</text:p>
          </table:table-cell>
          <table:table-cell table:style-name="TableCell2285">
            <text:p text:style-name="P2286">Šalis</text:p>
          </table:table-cell>
          <table:table-cell table:style-name="TableCell2287">
            <text:p text:style-name="P2288">Suinteresuotoms institucijoms</text:p>
          </table:table-cell>
        </table:table-row>
        <table:table-row table:style-name="TableRow2289">
          <table:table-cell table:style-name="TableCell2290">
            <text:p text:style-name="P2291">2. 15.</text:p>
          </table:table-cell>
          <table:table-cell table:style-name="TableCell2292">
            <text:p text:style-name="P2293">Paskolų iš valstybės vardu gautų paskolų lėšų, skolų, nurašytų paskolų ir skolų, nurašytų delspinigių bei revizuojamų paskolų ir skolų, valstybės garantijų vidaus ir užsienio kreditoriams duomenų pateikimas</text:p>
          </table:table-cell>
          <table:table-cell table:style-name="TableCell2294">
            <text:p text:style-name="P2295">Ketvirtinis</text:p>
          </table:table-cell>
          <table:table-cell table:style-name="TableCell2296">
            <text:p text:style-name="P2297">LRV 2001-05-16 nutarimas Nr. 569, Finansų ministro 2004-07-23 įsakymas Nr. 1K- 278</text:p>
          </table:table-cell>
          <table:table-cell table:style-name="TableCell2298">
            <text:p text:style-name="P2299">Mokėjimų pavedimų, AB Turto banko, Finansų minis- terijos duomenys</text:p>
          </table:table-cell>
          <table:table-cell table:style-name="TableCell2300">
            <text:p text:style-name="P2301">25 dieną po ataskaitinio ketvirčio pabaigos</text:p>
          </table:table-cell>
          <table:table-cell table:style-name="TableCell2302">
            <text:p text:style-name="P2303">Šalis</text:p>
          </table:table-cell>
          <table:table-cell table:style-name="TableCell2304">
            <text:p text:style-name="P2305">Nacionalinėms sąskaitoms sudaryti, Statistikos departamento publikacijoms</text:p>
          </table:table-cell>
        </table:table-row>
        <table:table-row table:style-name="TableRow2306">
          <table:table-cell table:style-name="TableCell2307">
            <text:p text:style-name="P2308">2. 16.</text:p>
          </table:table-cell>
          <table:table-cell table:style-name="TableCell2309">
            <text:p text:style-name="P2310">Valstybės skola</text:p>
          </table:table-cell>
          <table:table-cell table:style-name="TableCell2311">
            <text:p text:style-name="P2312">Metinis, ketvirtinis</text:p>
          </table:table-cell>
          <table:table-cell table:style-name="TableCell2313">
            <text:p text:style-name="P2314">LRV 1997-06-02 nutarimas Nr. 537, LR finansų ministro 2004-05-14 įsakymas Nr. 1K-189</text:p>
          </table:table-cell>
          <table:table-cell table:style-name="TableCell2315">
            <text:p text:style-name="P2316">Centrinės valdžios ir socialinės apsaugos fondų paskolų, LRV vertybinių popie-rių žiniaraščiai, LB pinigų apžvalgos ir kitų šaltinių duomenys</text:p>
          </table:table-cell>
          <table:table-cell table:style-name="TableCell2317">
            <text:p text:style-name="P2318">LR finansų ministro 2004-05-14 įsakyme Nr. 1K-189 nurodytais terminais</text:p>
          </table:table-cell>
          <table:table-cell table:style-name="TableCell2319">
            <text:p text:style-name="P2320">Šalis</text:p>
          </table:table-cell>
          <table:table-cell table:style-name="TableCell2321">
            <text:p text:style-name="P2322">Skelbiama internete (www. finmin. lt), nacionalinėms sąskaitoms sudaryti, Statistikos departamento publikacijoms, suinteresuotoms institucijoms</text:p>
          </table:table-cell>
        </table:table-row>
        <table:table-row table:style-name="TableRow2323">
          <table:table-cell table:style-name="TableCell2324">
            <text:p text:style-name="P2325">2. 17.</text:p>
          </table:table-cell>
          <table:table-cell table:style-name="TableCell2326">
            <text:p text:style-name="P2327">Centrinės valdžios skola</text:p>
          </table:table-cell>
          <table:table-cell table:style-name="TableCell2328">
            <text:p text:style-name="P2329">Mėnesinis</text:p>
          </table:table-cell>
          <table:table-cell table:style-name="TableCell2330">
            <text:p text:style-name="P2331">LRV 1997-06-02 nutarimas Nr. 537, LR finansų ministro 2004-05-14 įsakymas Nr. 1K-189</text:p>
          </table:table-cell>
          <table:table-cell table:style-name="TableCell2332">
            <text:p text:style-name="P2333">Centrinės valdžios ir socialinės ap- saugos fondų paskolų, LRV vertybinių popie-rių žiniaraščiai, LB pinigų ap- žvalgos duomenys</text:p>
          </table:table-cell>
          <table:table-cell table:style-name="TableCell2334">
            <text:p text:style-name="P2335">LR finansų ministro 2004-05-14 įsakyme Nr. 1K-189 nurodytais terminais</text:p>
          </table:table-cell>
          <table:table-cell table:style-name="TableCell2336">
            <text:p text:style-name="P2337">Šalis</text:p>
          </table:table-cell>
          <table:table-cell table:style-name="TableCell2338">
            <text:p text:style-name="P2339">Skelbiama internete (www. finmin. lt), Tarptautiniam valiutos fondui</text:p>
          </table:table-cell>
        </table:table-row>
        <table:table-row table:style-name="TableRow2340">
          <table:table-cell table:style-name="TableCell2341">
            <text:p text:style-name="P2342">2. 18.</text:p>
          </table:table-cell>
          <table:table-cell table:style-name="TableCell2343">
            <text:p text:style-name="P2344">Ataskaita apie valstybės skolą</text:p>
          </table:table-cell>
          <table:table-cell table:style-name="TableCell2345">
            <text:p text:style-name="P2346">Metinis</text:p>
          </table:table-cell>
          <table:table-cell table:style-name="TableCell2347">
            <text:p text:style-name="P2348">LR valstybės skolos įstatymas</text:p>
          </table:table-cell>
          <table:table-cell table:style-name="TableCell2349">
            <text:p text:style-name="P2350">Valstybės skolinių įsipareigojimų žiniaraščių, FM duomenys</text:p>
          </table:table-cell>
          <table:table-cell table:style-name="TableCell2351">
            <text:p text:style-name="P2352">Iki kovo 20 dienos Vyriausybė pateikia Seimui</text:p>
          </table:table-cell>
          <table:table-cell table:style-name="TableCell2353">
            <text:p text:style-name="P2354">Šalis</text:p>
          </table:table-cell>
          <table:table-cell table:style-name="TableCell2355">
            <text:p text:style-name="P2356">Pateikiama nacionalinio biudžeto vykdymo apyskaitoje</text:p>
          </table:table-cell>
        </table:table-row>
        <table:table-row table:style-name="TableRow2357">
          <table:table-cell table:style-name="TableCell2358">
            <text:p text:style-name="P2359">2. 19.</text:p>
          </table:table-cell>
          <table:table-cell table:style-name="TableCell2360">
            <text:p text:style-name="P2361">Suderintos PVM nuosavų išteklių bazės ataskaitos parengimas</text:p>
          </table:table-cell>
          <table:table-cell table:style-name="TableCell2362">
            <text:p text:style-name="P2363">Metinis</text:p>
          </table:table-cell>
          <table:table-cell table:style-name="TableCell2364">
            <text:p text:style-name="P2365">LRV 2003-10-03 nutarimas Nr. 1218, Tarybos reglamentas Nr. 1553/89/EEB</text:p>
          </table:table-cell>
          <table:table-cell table:style-name="TableCell2366">
            <text:p text:style-name="P2367">VMI ir SD statistiniai duomenys</text:p>
          </table:table-cell>
          <table:table-cell table:style-name="TableCell2368">
            <text:p text:style-name="P2369">Liepos 31 d.</text:p>
          </table:table-cell>
          <table:table-cell table:style-name="TableCell2370">
            <text:p text:style-name="P2371">Šalis</text:p>
          </table:table-cell>
          <table:table-cell table:style-name="TableCell2372">
            <text:p text:style-name="P2373">Europos Komisijai</text:p>
          </table:table-cell>
        </table:table-row>
        <table:table-row table:style-name="TableRow2374">
          <table:table-cell table:style-name="TableCell2375">
            <text:p text:style-name="P2376">2. 20.</text:p>
          </table:table-cell>
          <table:table-cell table:style-name="TableCell2377">
            <text:p text:style-name="P2378">Nacionalinio biudžeto pajamų surinkimo duomenys</text:p>
          </table:table-cell>
          <table:table-cell table:style-name="TableCell2379">
            <text:p text:style-name="P2380">Mėnesinis</text:p>
          </table:table-cell>
          <table:table-cell table:style-name="TableCell2381">
            <text:p text:style-name="P2382">LRV 2001-05-14 nutarimas Nr. 543</text:p>
          </table:table-cell>
          <table:table-cell table:style-name="TableCell2383">
            <text:p text:style-name="P2384">VMI, Muitinės, FM duomenys</text:p>
          </table:table-cell>
          <table:table-cell table:style-name="TableCell2385">
            <text:p text:style-name="P2386">15 dieną po ataskaitinio mėnesio pabaigos</text:p>
          </table:table-cell>
          <table:table-cell table:style-name="TableCell2387">
            <text:p text:style-name="P2388">Šalis</text:p>
          </table:table-cell>
          <table:table-cell table:style-name="TableCell2389">
            <text:p text:style-name="P2390">Skelbiama internete (www. finmin. lt</text:p>
          </table:table-cell>
        </table:table-row>
        <table:table-row table:style-name="TableRow2391">
          <table:table-cell table:style-name="TableCell2392">
            <text:p text:style-name="P2393">2. 21.</text:p>
          </table:table-cell>
          <table:table-cell table:style-name="TableCell2394">
            <text:p text:style-name="P2395">Valstybės biudžeto ketvirtinis vykdymas</text:p>
          </table:table-cell>
          <table:table-cell table:style-name="TableCell2396">
            <text:p text:style-name="P2397">Ketvirtinis</text:p>
          </table:table-cell>
          <table:table-cell table:style-name="TableCell2398">
            <text:p text:style-name="P2399">LRV 2001-05-14 nutarimas Nr. 543</text:p>
          </table:table-cell>
          <table:table-cell table:style-name="TableCell2400">
            <text:p text:style-name="P2401">FM duomenys</text:p>
          </table:table-cell>
          <table:table-cell table:style-name="TableCell2402">
            <text:p text:style-name="P2403">15 dieną po ataskaitinio ketvirčio pabaigos</text:p>
          </table:table-cell>
          <table:table-cell table:style-name="TableCell2404">
            <text:p text:style-name="P2405">Šalis</text:p>
          </table:table-cell>
          <table:table-cell table:style-name="TableCell2406">
            <text:p text:style-name="P2407">Skelbiama internete (www. finmin. lt</text:p>
          </table:table-cell>
        </table:table-row>
        <table:table-row table:style-name="TableRow2408">
          <table:table-cell table:style-name="TableCell2409">
            <text:p text:style-name="P2410">2. 22.</text:p>
          </table:table-cell>
          <table:table-cell table:style-name="TableCell2411">
            <text:p text:style-name="P2412">Savivaldybių kreditorinis įsiskolinimas</text:p>
          </table:table-cell>
          <table:table-cell table:style-name="TableCell2413">
            <text:p text:style-name="P2414">Metinis, ketvirtinis</text:p>
          </table:table-cell>
          <table:table-cell table:style-name="TableCell2415">
            <text:p text:style-name="P2416">LR finansų ministro įsakymas Nr. 1K-367</text:p>
          </table:table-cell>
          <table:table-cell table:style-name="TableCell2417">
            <text:p text:style-name="P2418">Savivaldybių duomenys</text:p>
          </table:table-cell>
          <table:table-cell table:style-name="TableCell2419">
            <text:p text:style-name="P2420">Iki kovo 20 d., 40 dieną po ataskaitinio ketvirčio pabaigos</text:p>
          </table:table-cell>
          <table:table-cell table:style-name="TableCell2421">
            <text:p text:style-name="P2422">Savivaldybės</text:p>
          </table:table-cell>
          <table:table-cell table:style-name="TableCell2423">
            <text:p text:style-name="P2424">Skelbiama internete (www. finmin. lt</text:p>
          </table:table-cell>
        </table:table-row>
        <table:table-row table:style-name="TableRow2425">
          <table:table-cell table:style-name="TableCell2426" table:number-columns-spanned="8">
            <text:p text:style-name="P2427">Muitinės departamentas prie Finansų ministerijos</text:p>
          </table:table-cell>
          <table:covered-table-cell/>
          <table:covered-table-cell/>
          <table:covered-table-cell/>
          <table:covered-table-cell/>
          <table:covered-table-cell/>
          <table:covered-table-cell/>
          <table:covered-table-cell/>
        </table:table-row>
        <table:table-row table:style-name="TableRow2428">
          <table:table-cell table:style-name="TableCell2429">
            <text:p text:style-name="P2430">2. 23.</text:p>
          </table:table-cell>
          <table:table-cell table:style-name="TableCell2431">
            <text:p text:style-name="P2432">Muitinės deklaracijų duomenys kompiuterinėse laikmenose</text:p>
          </table:table-cell>
          <table:table-cell table:style-name="TableCell2433">
            <text:p text:style-name="P2434">Mėnesinis</text:p>
          </table:table-cell>
          <table:table-cell table:style-name="TableCell2435">
            <text:p text:style-name="P2436">LRV 1994-09-02 nutarimas Nr. 811</text:p>
          </table:table-cell>
          <table:table-cell table:style-name="TableCell2437">
            <text:p text:style-name="P2438">Deklaracijų duomenys</text:p>
          </table:table-cell>
          <table:table-cell table:style-name="TableCell2439">
            <text:p text:style-name="P2440">15 darbo dieną</text:p>
          </table:table-cell>
          <table:table-cell table:style-name="TableCell2441">
            <text:p text:style-name="P2442">Šalis</text:p>
          </table:table-cell>
          <table:table-cell table:style-name="TableCell2443">
            <text:p text:style-name="P2444">Statistikos departamentui užsienio prekybos duomenims rengti</text:p>
          </table:table-cell>
        </table:table-row>
        <table:table-row table:style-name="TableRow2445">
          <table:table-cell table:style-name="TableCell2446">
            <text:p text:style-name="P2447">2. 24.</text:p>
          </table:table-cell>
          <table:table-cell table:style-name="TableCell2448">
            <text:p text:style-name="P2449">Lietuvos prekybos su Europos Sąjungos valstybėmis duomenys kompiuterinėse laikmenose</text:p>
          </table:table-cell>
          <table:table-cell table:style-name="TableCell2450">
            <text:p text:style-name="P2451">Mėnesinis</text:p>
          </table:table-cell>
          <table:table-cell table:style-name="TableCell2452">
            <text:p text:style-name="P2453">LRV 2002-07-10 nutarimas Nr. 1086</text:p>
          </table:table-cell>
          <table:table-cell table:style-name="TableCell2454">
            <text:p text:style-name="P2455">Intrastato ataskai-tų duomenys</text:p>
          </table:table-cell>
          <table:table-cell table:style-name="TableCell2456">
            <text:p text:style-name="P2457">25 darbo dieną</text:p>
          </table:table-cell>
          <table:table-cell table:style-name="TableCell2458">
            <text:p text:style-name="P2459">Šalis</text:p>
          </table:table-cell>
          <table:table-cell table:style-name="TableCell2460">
            <text:p text:style-name="P2461">Statistikos departamentui užsienio prekybos duomenims rengti</text:p>
          </table:table-cell>
        </table:table-row>
        <table:table-row table:style-name="TableRow2462">
          <table:table-cell table:style-name="TableCell2463" table:number-columns-spanned="8">
            <text:p text:style-name="P2464">3. KULTŪROS MINISTERIJA</text:p>
          </table:table-cell>
          <table:covered-table-cell/>
          <table:covered-table-cell/>
          <table:covered-table-cell/>
          <table:covered-table-cell/>
          <table:covered-table-cell/>
          <table:covered-table-cell/>
          <table:covered-table-cell/>
        </table:table-row>
        <table:table-row table:style-name="TableRow2465">
          <table:table-cell table:style-name="TableCell2466">
            <text:p text:style-name="P2467">3.1.</text:p>
          </table:table-cell>
          <table:table-cell table:style-name="TableCell2468">
            <text:p text:style-name="P2469">Bibliotekų veikla</text:p>
          </table:table-cell>
          <table:table-cell table:style-name="TableCell2470">
            <text:p text:style-name="P2471">Metinis</text:p>
          </table:table-cell>
          <table:table-cell table:style-name="TableCell2472">
            <text:p text:style-name="P2473">LR kultūros ministro 2000-12-19 įsakymas Nr. 475, Eurostato modulis 34100</text:p>
          </table:table-cell>
          <table:table-cell table:style-name="TableCell2474">
            <text:p text:style-name="P2475">Savivaldybių kultūros, švietimo skyrių, bibliotekų ataskaitos</text:p>
          </table:table-cell>
          <table:table-cell table:style-name="TableCell2476">
            <text:p text:style-name="P2477">Vasaris</text:p>
          </table:table-cell>
          <table:table-cell table:style-name="TableCell2478">
            <text:p text:style-name="P2479">Savivaldybės</text:p>
          </table:table-cell>
          <table:table-cell table:style-name="TableCell2480">
            <text:p text:style-name="P2481">Bibliotekininkystė (leidinys), Statistikos departamento publikacijoms</text:p>
          </table:table-cell>
        </table:table-row>
        <table:table-row table:style-name="TableRow2482">
          <table:table-cell table:style-name="TableCell2483">
            <text:p text:style-name="P2484">3.2.</text:p>
          </table:table-cell>
          <table:table-cell table:style-name="TableCell2485">
            <text:p text:style-name="P2486">Muziejų veikla</text:p>
          </table:table-cell>
          <table:table-cell table:style-name="TableCell2487">
            <text:p text:style-name="P2488">Metinis</text:p>
          </table:table-cell>
          <table:table-cell table:style-name="TableCell2489">
            <text:p text:style-name="P2490">LR kultūros ministro 2003-01-30 įsakymas Nr. 47, Eurostato modulis 34100</text:p>
          </table:table-cell>
          <table:table-cell table:style-name="TableCell2491">
            <text:p text:style-name="P2492">Muziejų ataskaitos</text:p>
          </table:table-cell>
          <table:table-cell table:style-name="TableCell2493">
            <text:p text:style-name="P2494">Vasaris</text:p>
          </table:table-cell>
          <table:table-cell table:style-name="TableCell2495">
            <text:p text:style-name="P2496">Šalis</text:p>
          </table:table-cell>
          <table:table-cell table:style-name="TableCell2497">
            <text:p text:style-name="P2498">Muziejininkystė (leidinys), Statistikos departamento publikacijoms</text:p>
          </table:table-cell>
        </table:table-row>
        <table:table-row table:style-name="TableRow2499">
          <table:table-cell table:style-name="TableCell2500">
            <text:p text:style-name="P2501">3.3.</text:p>
          </table:table-cell>
          <table:table-cell table:style-name="TableCell2502">
            <text:p text:style-name="P2503">Teatrų veikla</text:p>
          </table:table-cell>
          <table:table-cell table:style-name="TableCell2504">
            <text:p text:style-name="P2505">Metinis</text:p>
          </table:table-cell>
          <table:table-cell table:style-name="TableCell2506">
            <text:p text:style-name="P2507">LR kultūros ministro 2003-04-14 įsakymas Nr. 136, Eurostato modulis 34100</text:p>
          </table:table-cell>
          <table:table-cell table:style-name="TableCell2508">
            <text:p text:style-name="P2509">Ištisinis tyrimas, teatrų ataskaitos</text:p>
          </table:table-cell>
          <table:table-cell table:style-name="TableCell2510">
            <text:p text:style-name="P2511">Gegužė</text:p>
          </table:table-cell>
          <table:table-cell table:style-name="TableCell2512">
            <text:p text:style-name="P2513">Šalis</text:p>
          </table:table-cell>
          <table:table-cell table:style-name="TableCell2514">
            <text:p text:style-name="P2515">Vartotojams pagal poreikį, Statistikos departamento publikacijoms</text:p>
          </table:table-cell>
        </table:table-row>
        <table:table-row table:style-name="TableRow2516">
          <table:table-cell table:style-name="TableCell2517">
            <text:p text:style-name="P2518">3.4.</text:p>
          </table:table-cell>
          <table:table-cell table:style-name="TableCell2519">
            <text:p text:style-name="P2520">Koncertinių organizacijų veikla</text:p>
          </table:table-cell>
          <table:table-cell table:style-name="TableCell2521">
            <text:p text:style-name="P2522">Metinis</text:p>
          </table:table-cell>
          <table:table-cell table:style-name="TableCell2523">
            <text:p text:style-name="P2524">LR kultūros ministro 2003-04-14 įsakymas Nr. 136, Eurostato modulis 34100</text:p>
          </table:table-cell>
          <table:table-cell table:style-name="TableCell2525">
            <text:p text:style-name="P2526">Ištisinis tyrimas, koncertinių organizacijų ataskaitos</text:p>
          </table:table-cell>
          <table:table-cell table:style-name="TableCell2527">
            <text:p text:style-name="P2528">Balandis</text:p>
          </table:table-cell>
          <table:table-cell table:style-name="TableCell2529">
            <text:p text:style-name="P2530">Šalis</text:p>
          </table:table-cell>
          <table:table-cell table:style-name="TableCell2531">
            <text:p text:style-name="P2532">Vartotojams pagal poreikį, Statistikos departamento publikacijoms</text:p>
          </table:table-cell>
        </table:table-row>
        <table:table-row table:style-name="TableRow2533">
          <table:table-cell table:style-name="TableCell2534">
            <text:p text:style-name="P2535">3.5.</text:p>
          </table:table-cell>
          <table:table-cell table:style-name="TableCell2536">
            <text:p text:style-name="P2537">Kultūros centrų ir jų filialų veikla</text:p>
          </table:table-cell>
          <table:table-cell table:style-name="TableCell2538">
            <text:p text:style-name="P2539">Metinis</text:p>
          </table:table-cell>
          <table:table-cell table:style-name="TableCell2540">
            <text:p text:style-name="P2541">LR kultūros ministro 2003-12-15 įsakymas Nr. 468, Eurostato modulis 34100</text:p>
          </table:table-cell>
          <table:table-cell table:style-name="TableCell2542">
            <text:p text:style-name="P2543">Kultūros centrų ataskaitos</text:p>
          </table:table-cell>
          <table:table-cell table:style-name="TableCell2544">
            <text:p text:style-name="P2545">Kovas</text:p>
          </table:table-cell>
          <table:table-cell table:style-name="TableCell2546">
            <text:p text:style-name="P2547">Šalis</text:p>
          </table:table-cell>
          <table:table-cell table:style-name="TableCell2548">
            <text:p text:style-name="P2549">Kultūros metraštis, Kultūros aktualijos (leidiniai), Statistikos departamento publikacijoms</text:p>
          </table:table-cell>
        </table:table-row>
        <table:table-row table:style-name="TableRow2550">
          <table:table-cell table:style-name="TableCell2551">
            <text:p text:style-name="P2552">3.6.</text:p>
          </table:table-cell>
          <table:table-cell table:style-name="TableCell2553">
            <text:p text:style-name="P2554">Kultūros paveldo vertybės</text:p>
          </table:table-cell>
          <table:table-cell table:style-name="TableCell2555">
            <text:p text:style-name="P2556">Metinis</text:p>
          </table:table-cell>
          <table:table-cell table:style-name="TableCell2557">
            <text:p text:style-name="P2558">LR kilnojamųjų kultū-ros vertybių apsaugos įstatymas, LR nekil-nojamųjų kultūros vertybių apsaugos įstatymas</text:p>
          </table:table-cell>
          <table:table-cell table:style-name="TableCell2559">
            <text:p text:style-name="P2560">Kultūros vertybių registro duomenys</text:p>
          </table:table-cell>
          <table:table-cell table:style-name="TableCell2561">
            <text:p text:style-name="P2562">Kovas</text:p>
          </table:table-cell>
          <table:table-cell table:style-name="TableCell2563">
            <text:p text:style-name="P2564">Šalis</text:p>
          </table:table-cell>
          <table:table-cell table:style-name="TableCell2565">
            <text:p text:style-name="P2566">Vartotojams pagal poreikį, Statistikos departamento publikacijoms</text:p>
          </table:table-cell>
        </table:table-row>
        <table:table-row table:style-name="TableRow2567">
          <table:table-cell table:style-name="TableCell2568" table:number-columns-spanned="8">
            <text:p text:style-name="P2569">Lietuvos nacionalinės Martyno Mažvydo bibliotekos Bibliografijos ir knygotyros centras</text:p>
          </table:table-cell>
          <table:covered-table-cell/>
          <table:covered-table-cell/>
          <table:covered-table-cell/>
          <table:covered-table-cell/>
          <table:covered-table-cell/>
          <table:covered-table-cell/>
          <table:covered-table-cell/>
        </table:table-row>
        <table:table-row table:style-name="TableRow2570">
          <table:table-cell table:style-name="TableCell2571">
            <text:p text:style-name="P2572">3.7.</text:p>
          </table:table-cell>
          <table:table-cell table:style-name="TableCell2573">
            <text:p text:style-name="P2574">Knygų, brošiūrų, serijinių leidinių leidyba</text:p>
          </table:table-cell>
          <table:table-cell table:style-name="TableCell2575">
            <text:p text:style-name="P2576">Metinis</text:p>
          </table:table-cell>
          <table:table-cell table:style-name="TableCell2577">
            <text:p text:style-name="P2578">LRV 1996-11-22 nutarimas Nr. 1389, Lietuvos nacionalinės Martyno Mažvydo bibliotekos nuostatai, UNESCO rekomendacijos</text:p>
          </table:table-cell>
          <table:table-cell table:style-name="TableCell2579">
            <text:p text:style-name="P2580">Publikuotų dokumentų privalomieji egzemplioriai</text:p>
          </table:table-cell>
          <table:table-cell table:style-name="TableCell2581">
            <text:p text:style-name="P2582">Balandis Liepa Rugsėjis</text:p>
          </table:table-cell>
          <table:table-cell table:style-name="TableCell2583">
            <text:p text:style-name="P2584">Šalis</text:p>
          </table:table-cell>
          <table:table-cell table:style-name="TableCell2585">
            <text:p text:style-name="P2586">Lietuvos spaudos statistika (leidinys), Statistikos departamento publikacijoms, metinė ataskaita UNESCO apie knygų ir brošiūrų leidybą, metinė ataskaita UNESCO apie serijinių leidinių leidybą</text:p>
          </table:table-cell>
        </table:table-row>
        <table:table-row table:style-name="TableRow2587">
          <table:table-cell table:style-name="TableCell2588" table:number-columns-spanned="8">
            <text:p text:style-name="P2589">4. SOCIALINĖS APSAUGOS IR DARBO MINISTERIJA</text:p>
          </table:table-cell>
          <table:covered-table-cell/>
          <table:covered-table-cell/>
          <table:covered-table-cell/>
          <table:covered-table-cell/>
          <table:covered-table-cell/>
          <table:covered-table-cell/>
          <table:covered-table-cell/>
        </table:table-row>
        <table:table-row table:style-name="TableRow2590">
          <table:table-cell table:style-name="TableCell2591">
            <text:p text:style-name="P2592">4.1.</text:p>
          </table:table-cell>
          <table:table-cell table:style-name="TableCell2593">
            <text:p text:style-name="P2594">Vaikų teisių apsauga</text:p>
          </table:table-cell>
          <table:table-cell table:style-name="TableCell2595">
            <text:p text:style-name="P2596">Metinis</text:p>
          </table:table-cell>
          <table:table-cell table:style-name="TableCell2597">
            <text:p text:style-name="P2598">LRV 2004-06-08 nutarimas Nr. 695</text:p>
          </table:table-cell>
          <table:table-cell table:style-name="TableCell2599">
            <text:p text:style-name="P2600">Savivaldybių vaikų teisių apsaugos tarnybų ataskaitos</text:p>
          </table:table-cell>
          <table:table-cell table:style-name="TableCell2601">
            <text:p text:style-name="P2602">120 dieną po ataskaitinio laikotarpio pabaigos</text:p>
          </table:table-cell>
          <table:table-cell table:style-name="TableCell2603">
            <text:p text:style-name="P2604">Savivaldybės</text:p>
          </table:table-cell>
          <table:table-cell table:style-name="TableCell2605">
            <text:p text:style-name="P2606">Socialinis pranešimas, skelbiama internete (www. socmin. lt), Statistikos departamento publikacijoms</text:p>
          </table:table-cell>
        </table:table-row>
        <table:table-row table:style-name="TableRow2607">
          <table:table-cell table:style-name="TableCell2608">
            <text:p text:style-name="P2609">4.2.</text:p>
          </table:table-cell>
          <table:table-cell table:style-name="TableCell2610">
            <text:p text:style-name="P2611">Piniginė socialinė parama</text:p>
          </table:table-cell>
          <table:table-cell table:style-name="TableCell2612">
            <text:p text:style-name="P2613">Ketvirtinis</text:p>
          </table:table-cell>
          <table:table-cell table:style-name="TableCell2614">
            <text:p text:style-name="P2615">LR socialinės apsaugos ir darbo ministerijos 2003-12-11 įsakymas Nr. AI-195, Eurostato modulis 37100</text:p>
          </table:table-cell>
          <table:table-cell table:style-name="TableCell2616">
            <text:p text:style-name="P2617">Savivaldybių socialinės paramos skyrių ataskaitos</text:p>
          </table:table-cell>
          <table:table-cell table:style-name="TableCell2618">
            <text:p text:style-name="P2619">40 dieną po ataskaitinio ketvirčio pabaigos</text:p>
          </table:table-cell>
          <table:table-cell table:style-name="TableCell2620">
            <text:p text:style-name="P2621">Savivaldybės</text:p>
          </table:table-cell>
          <table:table-cell table:style-name="TableCell2622">
            <text:p text:style-name="P2623">Socialinis pranešimas, skelbiama internete (www. socmin. lt), Statistikos departamento publikacijoms</text:p>
          </table:table-cell>
        </table:table-row>
        <table:table-row table:style-name="TableRow2624">
          <table:table-cell table:style-name="TableCell2625">
            <text:p text:style-name="P2626">4.3.</text:p>
          </table:table-cell>
          <table:table-cell table:style-name="TableCell2627">
            <text:p text:style-name="P2628">Pensijos, pašalpos ir kitos išmokos</text:p>
          </table:table-cell>
          <table:table-cell table:style-name="TableCell2629">
            <text:p text:style-name="P2630">Metinis, ketvirtinis</text:p>
          </table:table-cell>
          <table:table-cell table:style-name="TableCell2631">
            <text:p text:style-name="P2632">LR finansų ministro 2004-04- 19 įsakymas Nr. 1K-126, Eurostato modulis 37100</text:p>
          </table:table-cell>
          <table:table-cell table:style-name="TableCell2633">
            <text:p text:style-name="P2634">Savivaldybių socialinės paramos skyrių ataskaitos</text:p>
          </table:table-cell>
          <table:table-cell table:style-name="TableCell2635">
            <text:p text:style-name="P2636">20 dieną po ataskaitinio laikotarpio pabaigos</text:p>
          </table:table-cell>
          <table:table-cell table:style-name="TableCell2637">
            <text:p text:style-name="P2638">Savivaldybės</text:p>
          </table:table-cell>
          <table:table-cell table:style-name="TableCell2639">
            <text:p text:style-name="P2640">Socialinis pranešimas, skelbiama internete (www. socmin. lt), Statistikos departamento publikacijoms</text:p>
          </table:table-cell>
        </table:table-row>
        <table:table-row table:style-name="TableRow2641">
          <table:table-cell table:style-name="TableCell2642" table:number-columns-spanned="8">
            <text:p text:style-name="P2643">Valstybinio socialinio draudimo fondo valdyba</text:p>
          </table:table-cell>
          <table:covered-table-cell/>
          <table:covered-table-cell/>
          <table:covered-table-cell/>
          <table:covered-table-cell/>
          <table:covered-table-cell/>
          <table:covered-table-cell/>
          <table:covered-table-cell/>
        </table:table-row>
        <table:table-row table:style-name="TableRow2644">
          <table:table-cell table:style-name="TableCell2645">
            <text:p text:style-name="P2646">4.4.</text:p>
          </table:table-cell>
          <table:table-cell table:style-name="TableCell2647">
            <text:p text:style-name="P2648">Valstybinio socialinio draudimo fondo biudžeto ataskaita</text:p>
          </table:table-cell>
          <table:table-cell table:style-name="TableCell2649">
            <text:p text:style-name="P2650">Metinis, ketvirtinis</text:p>
          </table:table-cell>
          <table:table-cell table:style-name="TableCell2651">
            <text:p text:style-name="P2652">LRV 2001-05-16 nutarimas Nr. 569</text:p>
          </table:table-cell>
          <table:table-cell table:style-name="TableCell2653">
            <text:p text:style-name="P2654">Teritorinių VSDFV įstaigų duomenys</text:p>
          </table:table-cell>
          <table:table-cell table:style-name="TableCell2655">
            <text:p text:style-name="P2656">Po IV ketvirčio pabaigos – išankstiniai me-tiniai duomenys, balandis – galu-tiniai metiniai duomenys, 60 dieną po ataskaitinio ket-virčio pabaigos</text:p>
          </table:table-cell>
          <table:table-cell table:style-name="TableCell2657">
            <text:p text:style-name="P2658">Šalis</text:p>
          </table:table-cell>
          <table:table-cell table:style-name="TableCell2659">
            <text:p text:style-name="P2660">Nacionalinėms sąskaitoms sudaryti</text:p>
          </table:table-cell>
        </table:table-row>
        <table:table-row table:style-name="TableRow2661">
          <table:table-cell table:style-name="TableCell2662">
            <text:p text:style-name="P2663">4.5.</text:p>
          </table:table-cell>
          <table:table-cell table:style-name="TableCell2664">
            <text:p text:style-name="P2665">Pensininkų skaičius ir vidutinis pensijos dydis pagal pensijų rūšis</text:p>
          </table:table-cell>
          <table:table-cell table:style-name="TableCell2666">
            <text:p text:style-name="P2667">Mėnesinis</text:p>
          </table:table-cell>
          <table:table-cell table:style-name="TableCell2668">
            <text:p text:style-name="P2669">Eurostato modulis 37100</text:p>
          </table:table-cell>
          <table:table-cell table:style-name="TableCell2670">
            <text:p text:style-name="P2671">Teritorinių VSDFV įstaigų duomenys</text:p>
          </table:table-cell>
          <table:table-cell table:style-name="TableCell2672">
            <text:p text:style-name="P2673">15 dieną po ataskaitinio mė-nesio pabaigos</text:p>
          </table:table-cell>
          <table:table-cell table:style-name="TableCell2674">
            <text:p text:style-name="P2675">Šalis</text:p>
          </table:table-cell>
          <table:table-cell table:style-name="TableCell2676">
            <text:p text:style-name="P2677">Valstybinis socialinis draudimas (leidinys), Statistikos departamento publikacijoms</text:p>
          </table:table-cell>
        </table:table-row>
        <table:table-row table:style-name="TableRow2678">
          <table:table-cell table:style-name="TableCell2679">
            <text:p text:style-name="P2680">4.6.</text:p>
          </table:table-cell>
          <table:table-cell table:style-name="TableCell2681">
            <text:p text:style-name="P2682">Pensininkai pagal amžių, lytį, pensijos dydį. Per metus naujai paskirtų pensijų skaičius, vidutinė pensija, vidutinis išėjimo į pensiją amžius</text:p>
          </table:table-cell>
          <table:table-cell table:style-name="TableCell2683">
            <text:p text:style-name="P2684">Metinis</text:p>
          </table:table-cell>
          <table:table-cell table:style-name="TableCell2685">
            <text:p text:style-name="P2686">Eurostato modulis 37100</text:p>
          </table:table-cell>
          <table:table-cell table:style-name="TableCell2687">
            <text:p text:style-name="P2688">Teritorinių VSDFV įstaigų duomenys</text:p>
          </table:table-cell>
          <table:table-cell table:style-name="TableCell2689">
            <text:p text:style-name="P2690">Vasaris</text:p>
          </table:table-cell>
          <table:table-cell table:style-name="TableCell2691">
            <text:p text:style-name="P2692">Šalis</text:p>
          </table:table-cell>
          <table:table-cell table:style-name="TableCell2693">
            <text:p text:style-name="P2694">Valstybinis socialinis draudimas (leidinys), Statistikos departamento publikacijoms</text:p>
          </table:table-cell>
        </table:table-row>
        <table:table-row table:style-name="TableRow2695">
          <table:table-cell table:style-name="TableCell2696">
            <text:p text:style-name="P2697">4.7.</text:p>
          </table:table-cell>
          <table:table-cell table:style-name="TableCell2698">
            <text:p text:style-name="P2699">Pensininkai pagal asmens pajamų koeficientą, draudiminį stažą, pensijos dydį ir t. t.</text:p>
          </table:table-cell>
          <table:table-cell table:style-name="TableCell2700">
            <text:p text:style-name="P2701">Metinis</text:p>
          </table:table-cell>
          <table:table-cell table:style-name="TableCell2702">
            <text:p text:style-name="P2703">Eurostato modulis 37100</text:p>
          </table:table-cell>
          <table:table-cell table:style-name="TableCell2704">
            <text:p text:style-name="P2705">Teritorinių VSDFV įstaigų duomenys</text:p>
          </table:table-cell>
          <table:table-cell table:style-name="TableCell2706">
            <text:p text:style-name="P2707">Vasaris</text:p>
          </table:table-cell>
          <table:table-cell table:style-name="TableCell2708">
            <text:p text:style-name="P2709">Šalis</text:p>
          </table:table-cell>
          <table:table-cell table:style-name="TableCell2710">
            <text:p text:style-name="P2711">Valstybinis socialinis draudimas (leidinys), Statistikos departamento publikacijoms</text:p>
          </table:table-cell>
        </table:table-row>
        <table:table-row table:style-name="TableRow2712">
          <table:table-cell table:style-name="TableCell2713">
            <text:p text:style-name="P2714">4.8.</text:p>
          </table:table-cell>
          <table:table-cell table:style-name="TableCell2715">
            <text:p text:style-name="P2716">Valstybinio socialinio draudimo apdraustųjų asmenų skaičius, jų darbo užmokesčio fondas, pašalpų, kompensacijų gavėjai ir jų vidutiniai dydžiai</text:p>
          </table:table-cell>
          <table:table-cell table:style-name="TableCell2717">
            <text:p text:style-name="P2718">Ketvirtinis</text:p>
          </table:table-cell>
          <table:table-cell table:style-name="TableCell2719">
            <text:p text:style-name="P2720">Eurostato modulis 37100</text:p>
          </table:table-cell>
          <table:table-cell table:style-name="TableCell2721">
            <text:p text:style-name="P2722">Teritorinių VSDFV įstaigų duomenys</text:p>
          </table:table-cell>
          <table:table-cell table:style-name="TableCell2723">
            <text:p text:style-name="P2724">1,5 mėnesio po ataskaitinio ket-virčio pabaigos</text:p>
          </table:table-cell>
          <table:table-cell table:style-name="TableCell2725">
            <text:p text:style-name="P2726">Šalis</text:p>
          </table:table-cell>
          <table:table-cell table:style-name="TableCell2727">
            <text:p text:style-name="P2728">Valstybinis socialinis draudimas (leidinys), Statistikos departamento publikacijoms</text:p>
          </table:table-cell>
        </table:table-row>
        <table:table-row table:style-name="TableRow2729">
          <table:table-cell table:style-name="TableCell2730" table:number-columns-spanned="8">
            <text:p text:style-name="P2731">Valstybinė medicininės socialinės ekspertizės komisija prie Socialinės apsaugos ir darbo ministerijos</text:p>
          </table:table-cell>
          <table:covered-table-cell/>
          <table:covered-table-cell/>
          <table:covered-table-cell/>
          <table:covered-table-cell/>
          <table:covered-table-cell/>
          <table:covered-table-cell/>
          <table:covered-table-cell/>
        </table:table-row>
        <table:table-row table:style-name="TableRow2732">
          <table:table-cell table:style-name="TableCell2733">
            <text:p text:style-name="P2734">4.9.</text:p>
          </table:table-cell>
          <table:table-cell table:style-name="TableCell2735">
            <text:p text:style-name="P2736">Pirminio invalidumo būklė pagal ligas, invalidumo ir amžiaus grupes, funkcinius sutrikimus, pakartotinio invalidumo būklė pagal invalidumo grupes</text:p>
          </table:table-cell>
          <table:table-cell table:style-name="TableCell2737">
            <text:p text:style-name="P2738">Metinis</text:p>
          </table:table-cell>
          <table:table-cell table:style-name="TableCell2739">
            <text:p text:style-name="P2740">LR invalidų socialinės integracijos įstatymas</text:p>
          </table:table-cell>
          <table:table-cell table:style-name="TableCell2741">
            <text:p text:style-name="P2742">Administraciniai įrašai, statistiniai talonai</text:p>
          </table:table-cell>
          <table:table-cell table:style-name="TableCell2743">
            <text:p text:style-name="P2744">Lapkritis</text:p>
          </table:table-cell>
          <table:table-cell table:style-name="TableCell2745">
            <text:p text:style-name="P2746">Savivaldybės</text:p>
          </table:table-cell>
          <table:table-cell table:style-name="TableCell2747">
            <text:p text:style-name="P2748">Medicininė socialinė ekspertizė (leidinys), Statistikos departamento publikacijoms</text:p>
          </table:table-cell>
        </table:table-row>
        <table:table-row table:style-name="TableRow2749">
          <table:table-cell table:style-name="TableCell2750" table:number-columns-spanned="8">
            <text:p text:style-name="P2751">Lietuvos darbo birža prie Socialinės apsaugos ir darbo ministerijos</text:p>
          </table:table-cell>
          <table:covered-table-cell/>
          <table:covered-table-cell/>
          <table:covered-table-cell/>
          <table:covered-table-cell/>
          <table:covered-table-cell/>
          <table:covered-table-cell/>
          <table:covered-table-cell/>
        </table:table-row>
        <table:table-row table:style-name="TableRow2752">
          <table:table-cell table:style-name="TableCell2753">
            <text:p text:style-name="P2754">4. 10.</text:p>
          </table:table-cell>
          <table:table-cell table:style-name="TableCell2755">
            <text:p text:style-name="P2756">Laisvos darbo vietos, ieškantys darbo asmenys ir pašalpų mokėjimas</text:p>
          </table:table-cell>
          <table:table-cell table:style-name="TableCell2757">
            <text:p text:style-name="P2758">Mėnesinis</text:p>
          </table:table-cell>
          <table:table-cell table:style-name="TableCell2759">
            <text:p text:style-name="P2760">SADM 2002-04-03 įsakymas Nr. 48</text:p>
          </table:table-cell>
          <table:table-cell table:style-name="TableCell2761">
            <text:p text:style-name="P2762">Teritorinių darbo biržų ataskaitos DBAM1 duomenys</text:p>
          </table:table-cell>
          <table:table-cell table:style-name="TableCell2763">
            <text:p text:style-name="P2764">Per 5 darbo dienas po ataskaitinio mėnesio pabaigos</text:p>
          </table:table-cell>
          <table:table-cell table:style-name="TableCell2765">
            <text:p text:style-name="P2766">Savivaldybės</text:p>
          </table:table-cell>
          <table:table-cell table:style-name="TableCell2767">
            <text:p text:style-name="P2768">Informacija skelbiama internete (www. ldb. lt), vartotojams pagal poreikį, Statistikos departamento publikacijoms</text:p>
          </table:table-cell>
        </table:table-row>
        <table:table-row table:style-name="TableRow2769">
          <table:table-cell table:style-name="TableCell2770">
            <text:p text:style-name="P2771">4. 11.</text:p>
          </table:table-cell>
          <table:table-cell table:style-name="TableCell2772">
            <text:p text:style-name="P2773">Dalyvavimas darbo rinkos programose</text:p>
          </table:table-cell>
          <table:table-cell table:style-name="TableCell2774">
            <text:p text:style-name="P2775">Mėnesinis</text:p>
          </table:table-cell>
          <table:table-cell table:style-name="TableCell2776">
            <text:p text:style-name="P2777">SADM 2002-04-03 įsakymas Nr. 48</text:p>
          </table:table-cell>
          <table:table-cell table:style-name="TableCell2778">
            <text:p text:style-name="P2779">Teritorinių darbo biržų ataskaitų duomenys</text:p>
          </table:table-cell>
          <table:table-cell table:style-name="TableCell2780">
            <text:p text:style-name="P2781">Per 5 darbo dienas po ataskaitinio mėnesio pabaigos</text:p>
          </table:table-cell>
          <table:table-cell table:style-name="TableCell2782">
            <text:p text:style-name="P2783">Savivaldybės</text:p>
          </table:table-cell>
          <table:table-cell table:style-name="TableCell2784">
            <text:p text:style-name="P2785">Informacija skelbiama internete (www. ldb. lt), vartotojams pagal poreikį, Statistikos departamento publikacijoms</text:p>
          </table:table-cell>
        </table:table-row>
        <table:table-row table:style-name="TableRow2786">
          <table:table-cell table:style-name="TableCell2787">
            <text:p text:style-name="P2788">4. 12.</text:p>
          </table:table-cell>
          <table:table-cell table:style-name="TableCell2789">
            <text:p text:style-name="P2790">Bedarbiai pagal atleidimo priežastis. Bedarbiai pagal išsilavinimą ir profesinę kvalifikaciją. Darbo rinkoje papildomai remiamų bedarbių dalyvavimas programose</text:p>
          </table:table-cell>
          <table:table-cell table:style-name="TableCell2791">
            <text:p text:style-name="P2792">Ketvirtinis</text:p>
          </table:table-cell>
          <table:table-cell table:style-name="TableCell2793">
            <text:p text:style-name="P2794">SADM 2002-04-03 įsakymas Nr. 48</text:p>
          </table:table-cell>
          <table:table-cell table:style-name="TableCell2795">
            <text:p text:style-name="P2796">Teritorinių darbo biržų ataskaitų duomenys</text:p>
          </table:table-cell>
          <table:table-cell table:style-name="TableCell2797">
            <text:p text:style-name="P2798">Per 7 dienas po ataskaitinio ketvirčio pabaigos</text:p>
          </table:table-cell>
          <table:table-cell table:style-name="TableCell2799">
            <text:p text:style-name="P2800">Savivaldybės</text:p>
          </table:table-cell>
          <table:table-cell table:style-name="TableCell2801">
            <text:p text:style-name="P2802">Vartotojams pagal poreikį</text:p>
          </table:table-cell>
        </table:table-row>
        <table:table-row table:style-name="TableRow2803">
          <table:table-cell table:style-name="TableCell2804">
            <text:p text:style-name="P2805">4. 13.</text:p>
          </table:table-cell>
          <table:table-cell table:style-name="TableCell2806">
            <text:p text:style-name="P2807">Dalyvavimas viešuosiuose ir remiamuose darbuose. Įdarbinimas pagal terminuotąją darbo sutartį</text:p>
          </table:table-cell>
          <table:table-cell table:style-name="TableCell2808">
            <text:p text:style-name="P2809">Ketvirtinis</text:p>
          </table:table-cell>
          <table:table-cell table:style-name="TableCell2810">
            <text:p text:style-name="P2811">SADM 2002-04-03 įsakymas Nr. 48</text:p>
          </table:table-cell>
          <table:table-cell table:style-name="TableCell2812">
            <text:p text:style-name="P2813">Teritorinių darbo biržų ataskaitų duomenys</text:p>
          </table:table-cell>
          <table:table-cell table:style-name="TableCell2814">
            <text:p text:style-name="P2815">Per 7 dienas po ataskaitinio ketvirčio pabaigos</text:p>
          </table:table-cell>
          <table:table-cell table:style-name="TableCell2816">
            <text:p text:style-name="P2817">Savivaldybės</text:p>
          </table:table-cell>
          <table:table-cell table:style-name="TableCell2818">
            <text:p text:style-name="P2819">Vartotojams pagal poreikį</text:p>
          </table:table-cell>
        </table:table-row>
        <table:table-row table:style-name="TableRow2820">
          <table:table-cell table:style-name="TableCell2821">
            <text:p text:style-name="P2822">4. 14.</text:p>
          </table:table-cell>
          <table:table-cell table:style-name="TableCell2823">
            <text:p text:style-name="P2824">Profesinis ir prevencinis mokymas. Bedarbiai ir laisvos darbo vietos pagal profesijų grupes</text:p>
          </table:table-cell>
          <table:table-cell table:style-name="TableCell2825">
            <text:p text:style-name="P2826">Ketvirtinis</text:p>
          </table:table-cell>
          <table:table-cell table:style-name="TableCell2827">
            <text:p text:style-name="P2828">SADM 2002-04-03 įsakymas Nr. 48</text:p>
          </table:table-cell>
          <table:table-cell table:style-name="TableCell2829">
            <text:p text:style-name="P2830">Teritorinių darbo biržų ataskaitų duomenys</text:p>
          </table:table-cell>
          <table:table-cell table:style-name="TableCell2831">
            <text:p text:style-name="P2832">Per 7 dienas po ataskaitinio ketvirčio pabaigos</text:p>
          </table:table-cell>
          <table:table-cell table:style-name="TableCell2833">
            <text:p text:style-name="P2834">Savivaldybės</text:p>
          </table:table-cell>
          <table:table-cell table:style-name="TableCell2835">
            <text:p text:style-name="P2836">Vartotojams pagal poreikį</text:p>
          </table:table-cell>
        </table:table-row>
        <table:table-row table:style-name="TableRow2837">
          <table:table-cell table:style-name="TableCell2838">
            <text:p text:style-name="P2839">4. 15.</text:p>
          </table:table-cell>
          <table:table-cell table:style-name="TableCell2840">
            <text:p text:style-name="P2841">Bedarbiai ir laisvos darbo vietos pagal veiklos rūšis ir nuosavybės formas. Bedarbiai pagal lytį ir amžių</text:p>
          </table:table-cell>
          <table:table-cell table:style-name="TableCell2842">
            <text:p text:style-name="P2843">Metinis</text:p>
          </table:table-cell>
          <table:table-cell table:style-name="TableCell2844">
            <text:p text:style-name="P2845">SADM 2002-04-03 įsakymas Nr. 48</text:p>
          </table:table-cell>
          <table:table-cell table:style-name="TableCell2846">
            <text:p text:style-name="P2847">Teritorinių darbo biržų ataskaitų duomenys</text:p>
          </table:table-cell>
          <table:table-cell table:style-name="TableCell2848">
            <text:p text:style-name="P2849">30 dieną po ataskaitinių metų pabaigos</text:p>
          </table:table-cell>
          <table:table-cell table:style-name="TableCell2850">
            <text:p text:style-name="P2851">Savivaldybės</text:p>
          </table:table-cell>
          <table:table-cell table:style-name="TableCell2852">
            <text:p text:style-name="P2853">Vartotojams pagal poreikį</text:p>
          </table:table-cell>
        </table:table-row>
        <table:table-row table:style-name="TableRow2854">
          <table:table-cell table:style-name="TableCell2855" table:number-columns-spanned="8">
            <text:p text:style-name="P2856">Valstybinė darbo inspekcija</text:p>
          </table:table-cell>
          <table:covered-table-cell/>
          <table:covered-table-cell/>
          <table:covered-table-cell/>
          <table:covered-table-cell/>
          <table:covered-table-cell/>
          <table:covered-table-cell/>
          <table:covered-table-cell/>
        </table:table-row>
        <table:table-row table:style-name="TableRow2857">
          <table:table-cell table:style-name="TableCell2858">
            <text:p text:style-name="P2859">4. 16.</text:p>
          </table:table-cell>
          <table:table-cell table:style-name="TableCell2860">
            <text:p text:style-name="P2861">Duomenų apie kiekvieną nelaimingo atsitikimo darbe atvejį parengimas (Europos nelaimingų atsitikimų darbe statistikos (ESAW) metodika)</text:p>
          </table:table-cell>
          <table:table-cell table:style-name="TableCell2862">
            <text:p text:style-name="P2863">Metinis</text:p>
          </table:table-cell>
          <table:table-cell table:style-name="TableCell2864">
            <text:p text:style-name="P2865">LR darbuotojų saugos ir sveikatos įstatymas, Eurostato modulis 35200</text:p>
          </table:table-cell>
          <table:table-cell table:style-name="TableCell2866">
            <text:p text:style-name="P2867">Nelaimingų atsitikimų darbe aktai (N-1 forma)</text:p>
          </table:table-cell>
          <table:table-cell table:style-name="TableCell2868">
            <text:p text:style-name="P2869">Kiekvieno atvejo duomenys – birželis</text:p>
          </table:table-cell>
          <table:table-cell table:style-name="TableCell2870">
            <text:p text:style-name="P2871">Šalis</text:p>
          </table:table-cell>
          <table:table-cell table:style-name="TableCell2872">
            <text:p text:style-name="P2873">Eurostato struktūrinių rodiklių duomenų bazei aktualizuoti</text:p>
          </table:table-cell>
        </table:table-row>
        <table:table-row table:style-name="TableRow2874">
          <table:table-cell table:style-name="TableCell2875">
            <text:p text:style-name="P2876">4. 17.</text:p>
          </table:table-cell>
          <table:table-cell table:style-name="TableCell2877">
            <text:p text:style-name="P2878">Nelaimingi atsitikimai darbe</text:p>
          </table:table-cell>
          <table:table-cell table:style-name="TableCell2879">
            <text:p text:style-name="P2880">Metinis</text:p>
          </table:table-cell>
          <table:table-cell table:style-name="TableCell2881">
            <text:p text:style-name="P2882">LR darbuotojų saugos ir sveikatos įstatymas, Eurostato modulis 35200</text:p>
          </table:table-cell>
          <table:table-cell table:style-name="TableCell2883">
            <text:p text:style-name="P2884">N-1 ir N-2 aktai</text:p>
          </table:table-cell>
          <table:table-cell table:style-name="TableCell2885">
            <text:p text:style-name="P2886">Birželis</text:p>
          </table:table-cell>
          <table:table-cell table:style-name="TableCell2887">
            <text:p text:style-name="P2888">Šalis</text:p>
          </table:table-cell>
          <table:table-cell table:style-name="TableCell2889">
            <text:p text:style-name="P2890">VDI ataskaitai parengti, Statistikos departamento publikacijoms</text:p>
          </table:table-cell>
        </table:table-row>
        <table:table-row table:style-name="TableRow2891">
          <table:table-cell table:style-name="TableCell2892" table:number-columns-spanned="8">
            <text:p text:style-name="P2893">5. SUSISIEKIMO MINISTERIJA</text:p>
          </table:table-cell>
          <table:covered-table-cell/>
          <table:covered-table-cell/>
          <table:covered-table-cell/>
          <table:covered-table-cell/>
          <table:covered-table-cell/>
          <table:covered-table-cell/>
          <table:covered-table-cell/>
        </table:table-row>
        <table:table-row table:style-name="TableRow2894">
          <table:table-cell table:style-name="TableCell2895" table:number-columns-spanned="8">
            <text:p text:style-name="P2896">Lietuvos automobilių kelių direkcija prie Susisiekimo ministerijos</text:p>
          </table:table-cell>
          <table:covered-table-cell/>
          <table:covered-table-cell/>
          <table:covered-table-cell/>
          <table:covered-table-cell/>
          <table:covered-table-cell/>
          <table:covered-table-cell/>
          <table:covered-table-cell/>
        </table:table-row>
        <table:table-row table:style-name="TableRow2897">
          <table:table-cell table:style-name="TableCell2898">
            <text:p text:style-name="P2899">5.1.</text:p>
          </table:table-cell>
          <table:table-cell table:style-name="TableCell2900">
            <text:p text:style-name="P2901">Kelių priežiūros ir plėtros programos lėšų panaudojimas</text:p>
          </table:table-cell>
          <table:table-cell table:style-name="TableCell2902">
            <text:p text:style-name="P2903">Metinis, ketvirtinis</text:p>
          </table:table-cell>
          <table:table-cell table:style-name="TableCell2904">
            <text:p text:style-name="P2905">LRV 2004-02-09 nutarimas Nr. 140</text:p>
          </table:table-cell>
          <table:table-cell table:style-name="TableCell2906">
            <text:p text:style-name="P2907">Administraciniai duomenys</text:p>
          </table:table-cell>
          <table:table-cell table:style-name="TableCell2908">
            <text:p text:style-name="P2909">Balandis, 60 dieną po atas-kaitinio ketvir-čio pabaigos</text:p>
          </table:table-cell>
          <table:table-cell table:style-name="TableCell2910">
            <text:p text:style-name="P2911">Šalis</text:p>
          </table:table-cell>
          <table:table-cell table:style-name="TableCell2912">
            <text:p text:style-name="P2913">Finansų ministerijai, Susisiekimo ministerijai, Statistikos departamento publikacijoms</text:p>
          </table:table-cell>
        </table:table-row>
        <table:table-row table:style-name="TableRow2914">
          <table:table-cell table:style-name="TableCell2915" table:number-columns-spanned="8">
            <text:p text:style-name="P2916">6. SVEIKATOS APSAUGOS MINISTERIJA</text:p>
          </table:table-cell>
          <table:covered-table-cell/>
          <table:covered-table-cell/>
          <table:covered-table-cell/>
          <table:covered-table-cell/>
          <table:covered-table-cell/>
          <table:covered-table-cell/>
          <table:covered-table-cell/>
        </table:table-row>
        <table:table-row table:style-name="TableRow2917">
          <table:table-cell table:style-name="TableCell2918" table:number-columns-spanned="8">
            <text:p text:style-name="P2919">Lietuvos sveikatos informacijos centras</text:p>
          </table:table-cell>
          <table:covered-table-cell/>
          <table:covered-table-cell/>
          <table:covered-table-cell/>
          <table:covered-table-cell/>
          <table:covered-table-cell/>
          <table:covered-table-cell/>
          <table:covered-table-cell/>
        </table:table-row>
        <table:table-row table:style-name="TableRow2920">
          <table:table-cell table:style-name="TableCell2921">
            <text:p text:style-name="P2922">6.1.</text:p>
          </table:table-cell>
          <table:table-cell table:style-name="TableCell2923">
            <text:p text:style-name="P2924">Gyventojų sergamumas ir ambulatorinė sveikatos priežiūra</text:p>
          </table:table-cell>
          <table:table-cell table:style-name="TableCell2925">
            <text:p text:style-name="P2926">Metinis</text:p>
          </table:table-cell>
          <table:table-cell table:style-name="TableCell2927">
            <text:p text:style-name="P2928">LR sveikatos priežiūros įstaigų įstatymas, LR visuomenės sveikatos stebėsenos (monito-ringo) įstatymas, Eurostato modulis 35100</text:p>
          </table:table-cell>
          <table:table-cell table:style-name="TableCell2929">
            <text:p text:style-name="P2930">Ištisinis tyrimas, Sveikata Nr. 1, Nr. 27, Nr. 28</text:p>
          </table:table-cell>
          <table:table-cell table:style-name="TableCell2931">
            <text:p text:style-name="P2932">Balandis</text:p>
          </table:table-cell>
          <table:table-cell table:style-name="TableCell2933">
            <text:p text:style-name="P2934">Šalis, savivaldybės pagal poreikį</text:p>
          </table:table-cell>
          <table:table-cell table:style-name="TableCell2935">
            <text:p text:style-name="P2936">Lietuvos gyventojų sveikata ir sveikatos priežiūros įstaigų veikla, Lietuvos sveikatos statistika (leidiniai), Statistikos departamento publikacijoms</text:p>
          </table:table-cell>
        </table:table-row>
        <table:table-row table:style-name="TableRow2937">
          <table:table-cell table:style-name="TableCell2938">
            <text:p text:style-name="P2939">6.2.</text:p>
          </table:table-cell>
          <table:table-cell table:style-name="TableCell2940">
            <text:p text:style-name="P2941">Stacionari gyventojų sveikatos priežiūra</text:p>
          </table:table-cell>
          <table:table-cell table:style-name="TableCell2942">
            <text:p text:style-name="P2943">Metinis</text:p>
          </table:table-cell>
          <table:table-cell table:style-name="TableCell2944">
            <text:p text:style-name="P2945">LR sveikatos priežiūros įstaigų įstatymas, LR visuomenės sveikatos stebėsenos (monito-ringo) įstatymas, Eurostato modulis 35100</text:p>
          </table:table-cell>
          <table:table-cell table:style-name="TableCell2946">
            <text:p text:style-name="P2947">Ištisinis tyrimas, Sveikata Nr. 2</text:p>
          </table:table-cell>
          <table:table-cell table:style-name="TableCell2948">
            <text:p text:style-name="P2949">Balandis</text:p>
          </table:table-cell>
          <table:table-cell table:style-name="TableCell2950">
            <text:p text:style-name="P2951">Šalis, savivaldybės pagal poreikį</text:p>
          </table:table-cell>
          <table:table-cell table:style-name="TableCell2952">
            <text:p text:style-name="P2953">Lietuvos gyventojų sveikata ir sveikatos priežiūros įstaigų veikla, Lietuvos sveikatos statistika (leidiniai), Statistikos departamento publikacijoms</text:p>
          </table:table-cell>
        </table:table-row>
        <table:table-row table:style-name="TableRow2954">
          <table:table-cell table:style-name="TableCell2955">
            <text:p text:style-name="P2956">6.3.</text:p>
          </table:table-cell>
          <table:table-cell table:style-name="TableCell2957">
            <text:p text:style-name="P2958">Medicininė reabilitacija ir sanatorinio gydymo įstaigų veikla</text:p>
          </table:table-cell>
          <table:table-cell table:style-name="TableCell2959">
            <text:p text:style-name="P2960">Metinis</text:p>
          </table:table-cell>
          <table:table-cell table:style-name="TableCell2961">
            <text:p text:style-name="P2962">LR sveikatos priežiūros įstaigų įstatymas, LR visuomenės sveikatos stebėsenos (monito-ringo) įstatymas, Eurostato modulis 35100</text:p>
          </table:table-cell>
          <table:table-cell table:style-name="TableCell2963">
            <text:p text:style-name="P2964">Ištisinis tyrimas, Sveikata Nr. 33, Nr. 34</text:p>
          </table:table-cell>
          <table:table-cell table:style-name="TableCell2965">
            <text:p text:style-name="P2966">Balandis</text:p>
          </table:table-cell>
          <table:table-cell table:style-name="TableCell2967">
            <text:p text:style-name="P2968">Šalis</text:p>
          </table:table-cell>
          <table:table-cell table:style-name="TableCell2969">
            <text:p text:style-name="P2970">Lietuvos gyventojų sveikata ir sveikatos priežiūros įstaigų veikla (leidinys), Statistikos departamento publikacijoms</text:p>
          </table:table-cell>
        </table:table-row>
        <table:table-row table:style-name="TableRow2971">
          <table:table-cell table:style-name="TableCell2972">
            <text:p text:style-name="P2973">6.4.</text:p>
          </table:table-cell>
          <table:table-cell table:style-name="TableCell2974">
            <text:p text:style-name="P2975">Sergamumas užkrečiamosiomis ligomis</text:p>
          </table:table-cell>
          <table:table-cell table:style-name="TableCell2976">
            <text:p text:style-name="P2977">Metinis</text:p>
          </table:table-cell>
          <table:table-cell table:style-name="TableCell2978">
            <text:p text:style-name="P2979">LR sveikatos priežiūros įstaigų įstatymas, LR visuomenės sveikatos stebėsenos (monito-ringo) įstatymas</text:p>
          </table:table-cell>
          <table:table-cell table:style-name="TableCell2980">
            <text:p text:style-name="P2981">Ištisinis tyrimas, Sveikata Nr. 4</text:p>
          </table:table-cell>
          <table:table-cell table:style-name="TableCell2982">
            <text:p text:style-name="P2983">Balandis</text:p>
          </table:table-cell>
          <table:table-cell table:style-name="TableCell2984">
            <text:p text:style-name="P2985">Šalis, savivaldybės pagal poreikį</text:p>
          </table:table-cell>
          <table:table-cell table:style-name="TableCell2986">
            <text:p text:style-name="P2987">Sergamumas infekcinėmis ligomis ir parazitozėmis (leidinys), Statistikos departamento publikacijoms</text:p>
          </table:table-cell>
        </table:table-row>
        <table:table-row table:style-name="TableRow2988">
          <table:table-cell table:style-name="TableCell2989">
            <text:p text:style-name="P2990">6.5.</text:p>
          </table:table-cell>
          <table:table-cell table:style-name="TableCell2991">
            <text:p text:style-name="P2992">Naujai susirgusieji ir sergantys tuberkulioze ligoniai</text:p>
          </table:table-cell>
          <table:table-cell table:style-name="TableCell2993">
            <text:p text:style-name="P2994">Metinis</text:p>
          </table:table-cell>
          <table:table-cell table:style-name="TableCell2995">
            <text:p text:style-name="P2996">LR sveikatos priežiūros įstaigų įstatymas, LR visuomenės sveikatos stebėsenos (monito-ringo) įstatymas</text:p>
          </table:table-cell>
          <table:table-cell table:style-name="TableCell2997">
            <text:p text:style-name="P2998">Ištisinis tyrimas, Sveikata Nr. 9- 1, Nr. 23-1</text:p>
          </table:table-cell>
          <table:table-cell table:style-name="TableCell2999">
            <text:p text:style-name="P3000">Balandis</text:p>
          </table:table-cell>
          <table:table-cell table:style-name="TableCell3001">
            <text:p text:style-name="P3002">Šalis, savivaldybės pagal poreikį</text:p>
          </table:table-cell>
          <table:table-cell table:style-name="TableCell3003">
            <text:p text:style-name="P3004">Lietuvos gyventojų sveikata ir sveikatos priežiūros įstaigų veikla (leidinys), Statistikos departamento publikacijoms</text:p>
          </table:table-cell>
        </table:table-row>
        <table:table-row table:style-name="TableRow3005">
          <table:table-cell table:style-name="TableCell3006">
            <text:p text:style-name="P3007">6.6.</text:p>
          </table:table-cell>
          <table:table-cell table:style-name="TableCell3008">
            <text:p text:style-name="P3009">Naujai susirgusieji ir sergantys vėžiu ir kitais piktybiniais navikais ligoniai</text:p>
          </table:table-cell>
          <table:table-cell table:style-name="TableCell3010">
            <text:p text:style-name="P3011">Metinis</text:p>
          </table:table-cell>
          <table:table-cell table:style-name="TableCell3012">
            <text:p text:style-name="P3013">LR sveikatos priežiūros įstaigų įstatymas, LR visuomenės sveikatos stebėsenos (monito-ringo) įstatymas</text:p>
          </table:table-cell>
          <table:table-cell table:style-name="TableCell3014">
            <text:p text:style-name="P3015">Ištisinis tyrimas, Sveikata Nr. 12, Nr. 24</text:p>
          </table:table-cell>
          <table:table-cell table:style-name="TableCell3016">
            <text:p text:style-name="P3017">Balandis</text:p>
          </table:table-cell>
          <table:table-cell table:style-name="TableCell3018">
            <text:p text:style-name="P3019">Šalis, savivaldybės pagal poreikį</text:p>
          </table:table-cell>
          <table:table-cell table:style-name="TableCell3020">
            <text:p text:style-name="P3021">Pagrindiniai onkologinės pagalbos rezultatai Lietuvoje (leidinys), Statistikos departamento publikacijoms</text:p>
          </table:table-cell>
        </table:table-row>
        <table:table-row table:style-name="TableRow3022">
          <table:table-cell table:style-name="TableCell3023">
            <text:p text:style-name="P3024">6.7.</text:p>
          </table:table-cell>
          <table:table-cell table:style-name="TableCell3025">
            <text:p text:style-name="P3026">Ligoniai, sergantys psichikos ligomis bei psichikos ir elgesio sutrikimais, vartojantys psichoaktyviąsias medžiagas</text:p>
          </table:table-cell>
          <table:table-cell table:style-name="TableCell3027">
            <text:p text:style-name="P3028">Metinis</text:p>
          </table:table-cell>
          <table:table-cell table:style-name="TableCell3029">
            <text:p text:style-name="P3030">LR sveikatos priežiūros įstaigų įstatymas, LR visuomenės sveikatos stebėsenos (monito-ringo) įstatymas</text:p>
          </table:table-cell>
          <table:table-cell table:style-name="TableCell3031">
            <text:p text:style-name="P3032">Ištisinis tyrimas, Sveikata Nr. 13, Nr. 14</text:p>
          </table:table-cell>
          <table:table-cell table:style-name="TableCell3033">
            <text:p text:style-name="P3034">Balandis</text:p>
          </table:table-cell>
          <table:table-cell table:style-name="TableCell3035">
            <text:p text:style-name="P3036">Šalis, savivaldybės pagal poreikį</text:p>
          </table:table-cell>
          <table:table-cell table:style-name="TableCell3037">
            <text:p text:style-name="P3038">Lietuvos gyventojų sveikata ir sveikatos priežiūros įstaigų veikla (leidinys), Statistikos departamento publikacijoms</text:p>
          </table:table-cell>
        </table:table-row>
        <table:table-row table:style-name="TableRow3039">
          <table:table-cell table:style-name="TableCell3040">
            <text:p text:style-name="P3041">6.8.</text:p>
          </table:table-cell>
          <table:table-cell table:style-name="TableCell3042">
            <text:p text:style-name="P3043">Sergamumas lytiniu keliu plintančiomis ligomis</text:p>
          </table:table-cell>
          <table:table-cell table:style-name="TableCell3044">
            <text:p text:style-name="P3045">Metinis</text:p>
          </table:table-cell>
          <table:table-cell table:style-name="TableCell3046">
            <text:p text:style-name="P3047">LR sveikatos priežiūros įstaigų įstatymas, LR visuomenės sveikatos stebėsenos (monito-ringo) įstatymas</text:p>
          </table:table-cell>
          <table:table-cell table:style-name="TableCell3048">
            <text:p text:style-name="P3049">Ištisinis tyrimas, Sveikata Nr. 4</text:p>
          </table:table-cell>
          <table:table-cell table:style-name="TableCell3050">
            <text:p text:style-name="P3051">Balandis</text:p>
          </table:table-cell>
          <table:table-cell table:style-name="TableCell3052">
            <text:p text:style-name="P3053">Šalis, savivaldybės pagal poreikį</text:p>
          </table:table-cell>
          <table:table-cell table:style-name="TableCell3054">
            <text:p text:style-name="P3055">Lietuvos gyventojų sveikata ir sveikatos priežiūros įstaigų veikla (leidinys), Statistikos departamento publikacijoms</text:p>
          </table:table-cell>
        </table:table-row>
        <table:table-row table:style-name="TableRow3056">
          <table:table-cell table:style-name="TableCell3057">
            <text:p text:style-name="P3058">6.9.</text:p>
          </table:table-cell>
          <table:table-cell table:style-name="TableCell3059">
            <text:p text:style-name="P3060">Motinos ir vaiko sveikatos priežiūra</text:p>
          </table:table-cell>
          <table:table-cell table:style-name="TableCell3061">
            <text:p text:style-name="P3062">Metinis</text:p>
          </table:table-cell>
          <table:table-cell table:style-name="TableCell3063">
            <text:p text:style-name="P3064">LR sveikatos priežiūros įstaigų įstatymas, LR visuomenės sveikatos stebėsenos (monito-ringo) įstatymas</text:p>
          </table:table-cell>
          <table:table-cell table:style-name="TableCell3065">
            <text:p text:style-name="P3066">Ištisinis tyrimas, Sveikata Nr. 17, Nr. 21, Nr. 22</text:p>
          </table:table-cell>
          <table:table-cell table:style-name="TableCell3067">
            <text:p text:style-name="P3068">Balandis</text:p>
          </table:table-cell>
          <table:table-cell table:style-name="TableCell3069">
            <text:p text:style-name="P3070">Šalis</text:p>
          </table:table-cell>
          <table:table-cell table:style-name="TableCell3071">
            <text:p text:style-name="P3072">Lietuvos gyventojų sveikata ir sveikatos priežiūros įstaigų veikla (leidinys), Statistikos departamento publikacijoms</text:p>
          </table:table-cell>
        </table:table-row>
        <table:table-row table:style-name="TableRow3073">
          <table:table-cell table:style-name="TableCell3074">
            <text:p text:style-name="P3075">6. 10.</text:p>
          </table:table-cell>
          <table:table-cell table:style-name="TableCell3076">
            <text:p text:style-name="P3077">Kūdikių namų, vaikų globos namų, internatinių mokyklų gydytojų darbas</text:p>
          </table:table-cell>
          <table:table-cell table:style-name="TableCell3078">
            <text:p text:style-name="P3079">Metinis</text:p>
          </table:table-cell>
          <table:table-cell table:style-name="TableCell3080">
            <text:p text:style-name="P3081">LR sveikatos priežiūros įstaigų įstatymas, LR visuomenės sveikatos stebėsenos (monito-ringo) įstatymas, Eurostato modulis 35100</text:p>
          </table:table-cell>
          <table:table-cell table:style-name="TableCell3082">
            <text:p text:style-name="P3083">Ištisinis tyrimas, Sveikata Nr. 35, Nr. 36</text:p>
          </table:table-cell>
          <table:table-cell table:style-name="TableCell3084">
            <text:p text:style-name="P3085">Balandis</text:p>
          </table:table-cell>
          <table:table-cell table:style-name="TableCell3086">
            <text:p text:style-name="P3087">Šalis</text:p>
          </table:table-cell>
          <table:table-cell table:style-name="TableCell3088">
            <text:p text:style-name="P3089">Lietuvos gyventojų sveikata ir sveikatos priežiūros įstaigų veikla (leidinys), Statistikos departamento publikacijoms</text:p>
          </table:table-cell>
        </table:table-row>
        <table:table-row table:style-name="TableRow3090">
          <table:table-cell table:style-name="TableCell3091">
            <text:p text:style-name="P3092">6. 11.</text:p>
          </table:table-cell>
          <table:table-cell table:style-name="TableCell3093">
            <text:p text:style-name="P3094">Odontologinė pagalba</text:p>
          </table:table-cell>
          <table:table-cell table:style-name="TableCell3095">
            <text:p text:style-name="P3096">Metinis</text:p>
          </table:table-cell>
          <table:table-cell table:style-name="TableCell3097">
            <text:p text:style-name="P3098">LR sveikatos priežiūros įstaigų įstatymas, LR visuomenės sveikatos stebėsenos (monito-ringo) įstatymas, Eurostato modulis 35100</text:p>
          </table:table-cell>
          <table:table-cell table:style-name="TableCell3099">
            <text:p text:style-name="P3100">Ištisinis tyrimas, Sveikata Nr. 25</text:p>
          </table:table-cell>
          <table:table-cell table:style-name="TableCell3101">
            <text:p text:style-name="P3102">Balandis</text:p>
          </table:table-cell>
          <table:table-cell table:style-name="TableCell3103">
            <text:p text:style-name="P3104">Šalis, savivaldybės pagal poreikį</text:p>
          </table:table-cell>
          <table:table-cell table:style-name="TableCell3105">
            <text:p text:style-name="P3106">Lietuvos gyventojų sveikata ir sveikatos priežiūros įstaigų veikla (leidinys), Statistikos departamento publikacijoms</text:p>
          </table:table-cell>
        </table:table-row>
        <table:table-row table:style-name="TableRow3107">
          <table:table-cell table:style-name="TableCell3108">
            <text:p text:style-name="P3109">6. 12.</text:p>
          </table:table-cell>
          <table:table-cell table:style-name="TableCell3110">
            <text:p text:style-name="P3111">Kraujo donorystės įstaigos veikla</text:p>
          </table:table-cell>
          <table:table-cell table:style-name="TableCell3112">
            <text:p text:style-name="P3113">Metinis</text:p>
          </table:table-cell>
          <table:table-cell table:style-name="TableCell3114">
            <text:p text:style-name="P3115">LR sveikatos priežiūros įstaigų įstatymas, LR visuomenės sveikatos stebėsenos (monito-ringo) įstatymas, Eurostato modulis 35100</text:p>
          </table:table-cell>
          <table:table-cell table:style-name="TableCell3116">
            <text:p text:style-name="P3117">Ištisinis tyrimas, Sveikata Nr. 30- 1</text:p>
          </table:table-cell>
          <table:table-cell table:style-name="TableCell3118">
            <text:p text:style-name="P3119">Balandis</text:p>
          </table:table-cell>
          <table:table-cell table:style-name="TableCell3120">
            <text:p text:style-name="P3121">Šalis</text:p>
          </table:table-cell>
          <table:table-cell table:style-name="TableCell3122">
            <text:p text:style-name="P3123">Vartotojams pagal poreikį, Statistikos departamento publikacijoms</text:p>
          </table:table-cell>
        </table:table-row>
        <table:table-row table:style-name="TableRow3124">
          <table:table-cell table:style-name="TableCell3125">
            <text:p text:style-name="P3126">6. 13.</text:p>
          </table:table-cell>
          <table:table-cell table:style-name="TableCell3127">
            <text:p text:style-name="P3128">Žmonių ištekliai šalies sveikatos priežiūros sistemoje</text:p>
          </table:table-cell>
          <table:table-cell table:style-name="TableCell3129">
            <text:p text:style-name="P3130">Metinis</text:p>
          </table:table-cell>
          <table:table-cell table:style-name="TableCell3131">
            <text:p text:style-name="P3132">LR sveikatos priežiūros įstaigų įstatymas, LR visuomenės sveikatos stebėsenos (monito-ringo) įstatymas, Eurostato modulis 35100</text:p>
          </table:table-cell>
          <table:table-cell table:style-name="TableCell3133">
            <text:p text:style-name="P3134">Ištisinis tyrimas, Sveikata Nr. 3</text:p>
          </table:table-cell>
          <table:table-cell table:style-name="TableCell3135">
            <text:p text:style-name="P3136">Balandis</text:p>
          </table:table-cell>
          <table:table-cell table:style-name="TableCell3137">
            <text:p text:style-name="P3138">Šalis, savivaldybės pagal poreikį</text:p>
          </table:table-cell>
          <table:table-cell table:style-name="TableCell3139">
            <text:p text:style-name="P3140">Lietuvos gyventojų sveikata ir sveikatos priežiūros įstaigų veikla (leidinys), Statistikos departamento publikacijoms</text:p>
          </table:table-cell>
        </table:table-row>
        <table:table-row table:style-name="TableRow3141">
          <table:table-cell table:style-name="TableCell3142">
            <text:p text:style-name="P3143">6. 14.</text:p>
          </table:table-cell>
          <table:table-cell table:style-name="TableCell3144">
            <text:p text:style-name="P3145">Privačių asmens sveikatos priežiūros įstaigų veikla ir žmonių ištekliai</text:p>
          </table:table-cell>
          <table:table-cell table:style-name="TableCell3146">
            <text:p text:style-name="P3147">Metinis</text:p>
          </table:table-cell>
          <table:table-cell table:style-name="TableCell3148">
            <text:p text:style-name="P3149">LR sveikatos priežiūros įstaigų įstatymas, LR visuomenės sveikatos stebėsenos (monito-ringo) įstatymas, Eurostato modulis 35100</text:p>
          </table:table-cell>
          <table:table-cell table:style-name="TableCell3150">
            <text:p text:style-name="P3151">Ištisinis tyrimas, Sveikata Nr. 1-PR, Nr. 25-PR</text:p>
          </table:table-cell>
          <table:table-cell table:style-name="TableCell3152">
            <text:p text:style-name="P3153">Gegužė</text:p>
          </table:table-cell>
          <table:table-cell table:style-name="TableCell3154">
            <text:p text:style-name="P3155">Šalis, savivaldybės pagal poreikį</text:p>
          </table:table-cell>
          <table:table-cell table:style-name="TableCell3156">
            <text:p text:style-name="P3157">Lietuvos gyventojų sveikata ir sveikatos priežiūros įstaigų veikla (leidinys), Statistikos departamento publikacijoms</text:p>
          </table:table-cell>
        </table:table-row>
        <table:table-row table:style-name="TableRow3158">
          <table:table-cell table:style-name="TableCell3159" table:number-columns-spanned="8">
            <text:p text:style-name="P3160">Higienos institutas</text:p>
          </table:table-cell>
          <table:covered-table-cell/>
          <table:covered-table-cell/>
          <table:covered-table-cell/>
          <table:covered-table-cell/>
          <table:covered-table-cell/>
          <table:covered-table-cell/>
          <table:covered-table-cell/>
        </table:table-row>
        <table:table-row table:style-name="TableRow3161">
          <table:table-cell table:style-name="TableCell3162">
            <text:p text:style-name="P3163">6. 15.</text:p>
          </table:table-cell>
          <table:table-cell table:style-name="TableCell3164">
            <text:p text:style-name="P3165">Duomenų apie kiekvieną profesinės ligos atvejį parengimas (Europos profesinių ligų statistikos EODS metodika)</text:p>
          </table:table-cell>
          <table:table-cell table:style-name="TableCell3166">
            <text:p text:style-name="P3167">Metinis</text:p>
          </table:table-cell>
          <table:table-cell table:style-name="TableCell3168">
            <text:p text:style-name="P3169">LR darbuotojų saugos ir sveikatos įstatymas, LR profesinės sveikatos priežiūros įstatymas, Eurostato modulis 35200</text:p>
          </table:table-cell>
          <table:table-cell table:style-name="TableCell3170">
            <text:p text:style-name="P3171">Profesinių ligų valstybės registro duomenys</text:p>
          </table:table-cell>
          <table:table-cell table:style-name="TableCell3172">
            <text:p text:style-name="P3173">Kiekvieno atvejo duomenys -- birželis</text:p>
          </table:table-cell>
          <table:table-cell table:style-name="TableCell3174">
            <text:p text:style-name="P3175">Šalis</text:p>
          </table:table-cell>
          <table:table-cell table:style-name="TableCell3176">
            <text:p text:style-name="P3177">Eurostatui</text:p>
          </table:table-cell>
        </table:table-row>
        <table:table-row table:style-name="TableRow3178">
          <table:table-cell table:style-name="TableCell3179">
            <text:p text:style-name="P3180">6. 16.</text:p>
          </table:table-cell>
          <table:table-cell table:style-name="TableCell3181">
            <text:p text:style-name="P3182">Profesinės ligos</text:p>
          </table:table-cell>
          <table:table-cell table:style-name="TableCell3183">
            <text:p text:style-name="P3184">Metinis</text:p>
          </table:table-cell>
          <table:table-cell table:style-name="TableCell3185">
            <text:p text:style-name="P3186">LR darbuotojų saugos ir sveikatos įstatymas, LR profesinės sveikatos priežiūros įstatymas, Eurostato modulis 35200</text:p>
          </table:table-cell>
          <table:table-cell table:style-name="TableCell3187">
            <text:p text:style-name="P3188">Profesinių ligų valstybės registro duomenys</text:p>
          </table:table-cell>
          <table:table-cell table:style-name="TableCell3189">
            <text:p text:style-name="P3190">Birželis</text:p>
          </table:table-cell>
          <table:table-cell table:style-name="TableCell3191">
            <text:p text:style-name="P3192">Šalis</text:p>
          </table:table-cell>
          <table:table-cell table:style-name="TableCell3193">
            <text:p text:style-name="P3194">Skelbiama internete (www. dmc. lt), Statistikos departamento publikacijoms, suinteresuotoms institucijoms, Pasaulinei sveikatos organizacijai, Tarptautinei darbo organizacijai</text:p>
          </table:table-cell>
        </table:table-row>
        <table:table-row table:style-name="TableRow3195">
          <table:table-cell table:style-name="TableCell3196" table:number-columns-spanned="8">
            <text:p text:style-name="P3197">Valstybinė vaistų kontrolės tarnyba prie Sveikatos apsaugos ministerijos</text:p>
          </table:table-cell>
          <table:covered-table-cell/>
          <table:covered-table-cell/>
          <table:covered-table-cell/>
          <table:covered-table-cell/>
          <table:covered-table-cell/>
          <table:covered-table-cell/>
          <table:covered-table-cell/>
        </table:table-row>
        <table:table-row table:style-name="TableRow3198">
          <table:table-cell table:style-name="TableCell3199">
            <text:p text:style-name="P3200">6. 17.</text:p>
          </table:table-cell>
          <table:table-cell table:style-name="TableCell3201">
            <text:p text:style-name="P3202">Licencijuotos farmacijos įmonės ir licencijuoti farmacijos specialistai</text:p>
          </table:table-cell>
          <table:table-cell table:style-name="TableCell3203">
            <text:p text:style-name="P3204">Metinis</text:p>
          </table:table-cell>
          <table:table-cell table:style-name="TableCell3205">
            <text:p text:style-name="P3206">LR farmacinės veiklos įstatymas, Eurostato modulis 35100</text:p>
          </table:table-cell>
          <table:table-cell table:style-name="TableCell3207">
            <text:p text:style-name="P3208">Licencijų duomenų bazės duomenys</text:p>
          </table:table-cell>
          <table:table-cell table:style-name="TableCell3209">
            <text:p text:style-name="P3210">Kovas</text:p>
          </table:table-cell>
          <table:table-cell table:style-name="TableCell3211">
            <text:p text:style-name="P3212">Savivaldybės</text:p>
          </table:table-cell>
          <table:table-cell table:style-name="TableCell3213">
            <text:p text:style-name="P3214">Skelbiama internete (www. vvkt. lt), Statistikos departamento publikacijoms, suinteresuotoms institucijoms ir asmenims, tarptautinėms organizacijoms (PSO)</text:p>
          </table:table-cell>
        </table:table-row>
        <table:table-row table:style-name="TableRow3215">
          <table:table-cell table:style-name="TableCell3216" table:number-columns-spanned="8">
            <text:p text:style-name="P3217">7. ŠVIETIMO IR MOKSLO MINISTERIJA</text:p>
          </table:table-cell>
          <table:covered-table-cell/>
          <table:covered-table-cell/>
          <table:covered-table-cell/>
          <table:covered-table-cell/>
          <table:covered-table-cell/>
          <table:covered-table-cell/>
          <table:covered-table-cell/>
        </table:table-row>
        <table:table-row table:style-name="TableRow3218">
          <table:table-cell table:style-name="TableCell3219">
            <text:p text:style-name="P3220">7.1.</text:p>
          </table:table-cell>
          <table:table-cell table:style-name="TableCell3221">
            <text:p text:style-name="P3222">Valstybinės ir savivaldybių dieninės bendrojo lavinimo mokyklos. Dieninių bendrojo lavinimo mokyklų materialinė bazė. Informacinės technologijos. Suaugusiųjų bendrojo lavinimo mokyklos</text:p>
          </table:table-cell>
          <table:table-cell table:style-name="TableCell3223">
            <text:p text:style-name="P3224">Metinis</text:p>
          </table:table-cell>
          <table:table-cell table:style-name="TableCell3225">
            <text:p text:style-name="P3226">Eurostato modulis 33100</text:p>
          </table:table-cell>
          <table:table-cell table:style-name="TableCell3227">
            <text:p text:style-name="P3228">Ištisinis tyrimas, MS-1, MS-2, MS-9</text:p>
          </table:table-cell>
          <table:table-cell table:style-name="TableCell3229">
            <text:p text:style-name="P3230">Sausis</text:p>
          </table:table-cell>
          <table:table-cell table:style-name="TableCell3231">
            <text:p text:style-name="P3232">Savivaldybės</text:p>
          </table:table-cell>
          <table:table-cell table:style-name="TableCell3233">
            <text:p text:style-name="P3234">Skelbiama internete (www. svis. smm. lt), Statistikos departamento publikacijoms</text:p>
          </table:table-cell>
        </table:table-row>
        <table:table-row table:style-name="TableRow3235">
          <table:table-cell table:style-name="TableCell3236">
            <text:p text:style-name="P3237">7.2.</text:p>
          </table:table-cell>
          <table:table-cell table:style-name="TableCell3238">
            <text:p text:style-name="P3239">Dieninių bendrojo lavinimo mokyklų ir moksleivių skirstymas pagal mokymo kalbas. Dorinis ugdymas dieninėse bendrojo lavinimo mokyklose</text:p>
          </table:table-cell>
          <table:table-cell table:style-name="TableCell3240">
            <text:p text:style-name="P3241">Metinis</text:p>
          </table:table-cell>
          <table:table-cell table:style-name="TableCell3242">
            <text:p text:style-name="P3243">Eurostato modulis 33100</text:p>
          </table:table-cell>
          <table:table-cell table:style-name="TableCell3244">
            <text:p text:style-name="P3245">Ištisinis tyrimas, MS-6, MS-10</text:p>
          </table:table-cell>
          <table:table-cell table:style-name="TableCell3246">
            <text:p text:style-name="P3247">Sausis</text:p>
          </table:table-cell>
          <table:table-cell table:style-name="TableCell3248">
            <text:p text:style-name="P3249">Savivaldybės</text:p>
          </table:table-cell>
          <table:table-cell table:style-name="TableCell3250">
            <text:p text:style-name="P3251">Skelbiama internete (www. svis. smm. lt), Statistikos departamento publikacijoms</text:p>
          </table:table-cell>
        </table:table-row>
        <table:table-row table:style-name="TableRow3252">
          <table:table-cell table:style-name="TableCell3253">
            <text:p text:style-name="P3254">7.3.</text:p>
          </table:table-cell>
          <table:table-cell table:style-name="TableCell3255">
            <text:p text:style-name="P3256">Valstybinių ir savivaldybių bendrojo lavinimo mokyklų darbuotojai</text:p>
          </table:table-cell>
          <table:table-cell table:style-name="TableCell3257">
            <text:p text:style-name="P3258">Metinis</text:p>
          </table:table-cell>
          <table:table-cell table:style-name="TableCell3259">
            <text:p text:style-name="P3260">Eurostato modulis 33100</text:p>
          </table:table-cell>
          <table:table-cell table:style-name="TableCell3261">
            <text:p text:style-name="P3262">Ištisinis tyrimas, MS-3</text:p>
          </table:table-cell>
          <table:table-cell table:style-name="TableCell3263">
            <text:p text:style-name="P3264">Kovas</text:p>
          </table:table-cell>
          <table:table-cell table:style-name="TableCell3265">
            <text:p text:style-name="P3266">Savivaldybės</text:p>
          </table:table-cell>
          <table:table-cell table:style-name="TableCell3267">
            <text:p text:style-name="P3268">Skelbiama internete (www. svis. smm. lt), Statistikos departamento publikacijoms, pagal poreikį</text:p>
          </table:table-cell>
        </table:table-row>
        <table:table-row table:style-name="TableRow3269">
          <table:table-cell table:style-name="TableCell3270">
            <text:p text:style-name="P3271">7.4.</text:p>
          </table:table-cell>
          <table:table-cell table:style-name="TableCell3272">
            <text:p text:style-name="P3273">Dieninių bendrojo lavinimo mokyklų ir moksleivių grupavimas. Pailgintos dienos grupės. Būreliai. Užsienio kalbų ir pagilintas kai kurių dalykų mokymas dieninėse bendrojo lavinimo mokyklose. Specialiosios (internatinės) mokyklos ir specialiosios klasės dieninėse bendrojo lavinimo mokyklose</text:p>
          </table:table-cell>
          <table:table-cell table:style-name="TableCell3274">
            <text:p text:style-name="P3275">Metinis</text:p>
          </table:table-cell>
          <table:table-cell table:style-name="TableCell3276">
            <text:p text:style-name="P3277">Eurostato modulis 33100</text:p>
          </table:table-cell>
          <table:table-cell table:style-name="TableCell3278">
            <text:p text:style-name="P3279">Ištisinis tyrimas, MS-4, MS-8, MS-5</text:p>
          </table:table-cell>
          <table:table-cell table:style-name="TableCell3280">
            <text:p text:style-name="P3281">Vasaris</text:p>
          </table:table-cell>
          <table:table-cell table:style-name="TableCell3282">
            <text:p text:style-name="P3283">Savivaldybės</text:p>
          </table:table-cell>
          <table:table-cell table:style-name="TableCell3284">
            <text:p text:style-name="P3285">Skelbiama internete (www. svis. smm. lt), Statistikos departamento publikacijoms</text:p>
          </table:table-cell>
        </table:table-row>
        <table:table-row table:style-name="TableRow3286">
          <table:table-cell table:style-name="TableCell3287">
            <text:p text:style-name="P3288">7.5.</text:p>
          </table:table-cell>
          <table:table-cell table:style-name="TableCell3289">
            <text:p text:style-name="P3290">Neformaliojo vaikų švietimo įstaigos</text:p>
          </table:table-cell>
          <table:table-cell table:style-name="TableCell3291">
            <text:p text:style-name="P3292">Metinis</text:p>
          </table:table-cell>
          <table:table-cell table:style-name="TableCell3293">
            <text:p text:style-name="P3294">Eurostato modulis 33100</text:p>
          </table:table-cell>
          <table:table-cell table:style-name="TableCell3295">
            <text:p text:style-name="P3296">Ištisinis tyrimas, forma Nr. 4</text:p>
          </table:table-cell>
          <table:table-cell table:style-name="TableCell3297">
            <text:p text:style-name="P3298">Vasaris</text:p>
          </table:table-cell>
          <table:table-cell table:style-name="TableCell3299">
            <text:p text:style-name="P3300">Savivaldybės</text:p>
          </table:table-cell>
          <table:table-cell table:style-name="TableCell3301">
            <text:p text:style-name="P3302">Skelbiama internete (www. svis. smm. lt), Statistikos departamento publikacijoms</text:p>
          </table:table-cell>
        </table:table-row>
        <table:table-row table:style-name="TableRow3303">
          <table:table-cell table:style-name="TableCell3304">
            <text:p text:style-name="P3305">7.6.</text:p>
          </table:table-cell>
          <table:table-cell table:style-name="TableCell3306">
            <text:p text:style-name="P3307">Specialiųjų poreikių moksleivių mokymas bendrojo ugdymo klasėse</text:p>
          </table:table-cell>
          <table:table-cell table:style-name="TableCell3308">
            <text:p text:style-name="P3309">Metinis</text:p>
          </table:table-cell>
          <table:table-cell table:style-name="TableCell3310">
            <text:p text:style-name="P3311">LR švietimo ir mokslo ministro 2004-08-09 įsakymas Nr. ĮSAK-1257</text:p>
          </table:table-cell>
          <table:table-cell table:style-name="TableCell3312">
            <text:p text:style-name="P3313">Ištisinis tyrimas, MS-7</text:p>
          </table:table-cell>
          <table:table-cell table:style-name="TableCell3314">
            <text:p text:style-name="P3315">Kovas</text:p>
          </table:table-cell>
          <table:table-cell table:style-name="TableCell3316">
            <text:p text:style-name="P3317">Savivaldybės</text:p>
          </table:table-cell>
          <table:table-cell table:style-name="TableCell3318">
            <text:p text:style-name="P3319">Skelbiama internete (www. svis. smm. lt), Statistikos departamento publikacijoms, pagal poreikį</text:p>
          </table:table-cell>
        </table:table-row>
        <table:table-row table:style-name="TableRow3320">
          <table:table-cell table:style-name="TableCell3321">
            <text:p text:style-name="P3322">7.7.</text:p>
          </table:table-cell>
          <table:table-cell table:style-name="TableCell3323">
            <text:p text:style-name="P3324">Bendrojo lavinimo mokyklos pedagogai, kurie naudoja internetą dėstomam dalykui (ne skaičiavimams)</text:p>
          </table:table-cell>
          <table:table-cell table:style-name="TableCell3325">
            <text:p text:style-name="P3326">Metinis</text:p>
          </table:table-cell>
          <table:table-cell table:style-name="TableCell3327">
            <text:p text:style-name="P3328">Eurostato modulis 49102</text:p>
          </table:table-cell>
          <table:table-cell table:style-name="TableCell3329">
            <text:p text:style-name="P3330">Ištisisnis tyrimas</text:p>
          </table:table-cell>
          <table:table-cell table:style-name="TableCell3331">
            <text:p text:style-name="P3332">Birželis</text:p>
          </table:table-cell>
          <table:table-cell table:style-name="TableCell3333">
            <text:p text:style-name="P3334">Šalis</text:p>
          </table:table-cell>
          <table:table-cell table:style-name="TableCell3335">
            <text:p text:style-name="P3336">Suinteresuotoms institucijoms</text:p>
          </table:table-cell>
        </table:table-row>
        <table:table-row table:style-name="TableRow3337">
          <table:table-cell table:style-name="TableCell3338" table:number-columns-spanned="8">
            <text:p text:style-name="P3339">8. TEISINGUMO MINISTERIJA</text:p>
          </table:table-cell>
          <table:covered-table-cell/>
          <table:covered-table-cell/>
          <table:covered-table-cell/>
          <table:covered-table-cell/>
          <table:covered-table-cell/>
          <table:covered-table-cell/>
          <table:covered-table-cell/>
        </table:table-row>
        <table:table-row table:style-name="TableRow3340">
          <table:table-cell table:style-name="TableCell3341">
            <text:p text:style-name="P3342">8.1.</text:p>
          </table:table-cell>
          <table:table-cell table:style-name="TableCell3343">
            <text:p text:style-name="P3344">Notarų skaičius</text:p>
          </table:table-cell>
          <table:table-cell table:style-name="TableCell3345">
            <text:p text:style-name="P3346">Metinis</text:p>
          </table:table-cell>
          <table:table-cell table:style-name="TableCell3347">
            <text:p text:style-name="P3348">LR notariato įstatymas</text:p>
          </table:table-cell>
          <table:table-cell table:style-name="TableCell3349">
            <text:p text:style-name="P3350">Teisingumo ministerijos duomenys</text:p>
          </table:table-cell>
          <table:table-cell table:style-name="TableCell3351">
            <text:p text:style-name="P3352">Kovas</text:p>
          </table:table-cell>
          <table:table-cell table:style-name="TableCell3353">
            <text:p text:style-name="P3354">Šalis</text:p>
          </table:table-cell>
          <table:table-cell table:style-name="TableCell3355">
            <text:p text:style-name="P3356">Vartotojams pagal poreikį, Statistikos departamento publikacijoms</text:p>
          </table:table-cell>
        </table:table-row>
        <table:table-row table:style-name="TableRow3357">
          <table:table-cell table:style-name="TableCell3358">
            <text:p text:style-name="P3359">8.2.</text:p>
          </table:table-cell>
          <table:table-cell table:style-name="TableCell3360">
            <text:p text:style-name="P3361">Antstolių skaičius</text:p>
          </table:table-cell>
          <table:table-cell table:style-name="TableCell3362">
            <text:p text:style-name="P3363">Metinis</text:p>
          </table:table-cell>
          <table:table-cell table:style-name="TableCell3364">
            <text:p text:style-name="P3365">LR antstolių įstatymas</text:p>
          </table:table-cell>
          <table:table-cell table:style-name="TableCell3366">
            <text:p text:style-name="P3367">Teisingumo ministerijos duomenys</text:p>
          </table:table-cell>
          <table:table-cell table:style-name="TableCell3368">
            <text:p text:style-name="P3369">Kovas</text:p>
          </table:table-cell>
          <table:table-cell table:style-name="TableCell3370">
            <text:p text:style-name="P3371">Šalis</text:p>
          </table:table-cell>
          <table:table-cell table:style-name="TableCell3372">
            <text:p text:style-name="P3373">Vartotojams pagal poreikį, Statistikos departamento publikacijoms</text:p>
          </table:table-cell>
        </table:table-row>
        <table:table-row table:style-name="TableRow3374">
          <table:table-cell table:style-name="TableCell3375">
            <text:p text:style-name="P3376">8.3.</text:p>
          </table:table-cell>
          <table:table-cell table:style-name="TableCell3377">
            <text:p text:style-name="P3378">Praktikuojančių advokatų skaičius</text:p>
          </table:table-cell>
          <table:table-cell table:style-name="TableCell3379">
            <text:p text:style-name="P3380">Metinis</text:p>
          </table:table-cell>
          <table:table-cell table:style-name="TableCell3381">
            <text:p text:style-name="P3382">LR advokatūros įstatymas</text:p>
          </table:table-cell>
          <table:table-cell table:style-name="TableCell3383">
            <text:p text:style-name="P3384">Teisingumo ministerijos duomenys</text:p>
          </table:table-cell>
          <table:table-cell table:style-name="TableCell3385">
            <text:p text:style-name="P3386">Kovas</text:p>
          </table:table-cell>
          <table:table-cell table:style-name="TableCell3387">
            <text:p text:style-name="P3388">Šalis</text:p>
          </table:table-cell>
          <table:table-cell table:style-name="TableCell3389">
            <text:p text:style-name="P3390">Vartotojams pagal poreikį, Statistikos departamento publikacijoms</text:p>
          </table:table-cell>
        </table:table-row>
        <table:table-row table:style-name="TableRow3391">
          <table:table-cell table:style-name="TableCell3392" table:number-columns-spanned="8">
            <text:p text:style-name="P3393">Kalėjimų departamentas prie Teisingumo ministerijos</text:p>
          </table:table-cell>
          <table:covered-table-cell/>
          <table:covered-table-cell/>
          <table:covered-table-cell/>
          <table:covered-table-cell/>
          <table:covered-table-cell/>
          <table:covered-table-cell/>
          <table:covered-table-cell/>
        </table:table-row>
        <table:table-row table:style-name="TableRow3394">
          <table:table-cell table:style-name="TableCell3395">
            <text:p text:style-name="P3396">8.5.</text:p>
          </table:table-cell>
          <table:table-cell table:style-name="TableCell3397">
            <text:p text:style-name="P3398">Įkalintieji laisvės atėmimo įstaigose. Nuteistieji, atliekantys bausmę laisvės atėmimo įstaigose</text:p>
          </table:table-cell>
          <table:table-cell table:style-name="TableCell3399">
            <text:p text:style-name="P3400">Metinis</text:p>
          </table:table-cell>
          <table:table-cell table:style-name="TableCell3401">
            <text:p text:style-name="P3402">KD direktoriaus 2004 01-30 įsakymas Nr. 4/07-28</text:p>
          </table:table-cell>
          <table:table-cell table:style-name="TableCell3403">
            <text:p text:style-name="P3404">Įkalinimo įstaigų ataskaitos</text:p>
          </table:table-cell>
          <table:table-cell table:style-name="TableCell3405">
            <text:p text:style-name="P3406">Kovas</text:p>
          </table:table-cell>
          <table:table-cell table:style-name="TableCell3407">
            <text:p text:style-name="P3408">Šalis</text:p>
          </table:table-cell>
          <table:table-cell table:style-name="TableCell3409">
            <text:p text:style-name="P3410">Vartotojams pagal poreikį, Statistikos departamento publikacijoms</text:p>
          </table:table-cell>
        </table:table-row>
        <table:table-row table:style-name="TableRow3411">
          <table:table-cell table:style-name="TableCell3412">
            <text:p text:style-name="P3413">8.6.</text:p>
          </table:table-cell>
          <table:table-cell table:style-name="TableCell3414">
            <text:p text:style-name="P3415">Laisvės atėmimo įstaigų darbuotojai</text:p>
          </table:table-cell>
          <table:table-cell table:style-name="TableCell3416">
            <text:p text:style-name="P3417">Metinis</text:p>
          </table:table-cell>
          <table:table-cell table:style-name="TableCell3418">
            <text:p text:style-name="P3419">KD direktoriaus 2004 01-30 įsakymas Nr. 4/07-28</text:p>
          </table:table-cell>
          <table:table-cell table:style-name="TableCell3420">
            <text:p text:style-name="P3421">Įkalinimo įstaigų ataskaitos</text:p>
          </table:table-cell>
          <table:table-cell table:style-name="TableCell3422">
            <text:p text:style-name="P3423">Kovas</text:p>
          </table:table-cell>
          <table:table-cell table:style-name="TableCell3424">
            <text:p text:style-name="P3425">Šalis</text:p>
          </table:table-cell>
          <table:table-cell table:style-name="TableCell3426">
            <text:p text:style-name="P3427">Vartotojams pagal poreikį, Statistikos departamento publikacijoms</text:p>
          </table:table-cell>
        </table:table-row>
        <table:table-row table:style-name="TableRow3428">
          <table:table-cell table:style-name="TableCell3429">
            <text:p text:style-name="P3430">8.7</text:p>
          </table:table-cell>
          <table:table-cell table:style-name="TableCell3431">
            <text:p text:style-name="P3432">Laisvės atėmimo įstaigose įkalintų asmenų išlaikymo išlaidos</text:p>
          </table:table-cell>
          <table:table-cell table:style-name="TableCell3433">
            <text:p text:style-name="P3434">Metinis</text:p>
          </table:table-cell>
          <table:table-cell table:style-name="TableCell3435">
            <text:p text:style-name="P3436">LR finansų ministro 2004-04-19 įsakymas Nr. 1K-126</text:p>
          </table:table-cell>
          <table:table-cell table:style-name="TableCell3437">
            <text:p text:style-name="P3438">Įkalinimo įstaigų ataskaitos</text:p>
          </table:table-cell>
          <table:table-cell table:style-name="TableCell3439">
            <text:p text:style-name="P3440">Kovas</text:p>
          </table:table-cell>
          <table:table-cell table:style-name="TableCell3441">
            <text:p text:style-name="P3442">Šalis</text:p>
          </table:table-cell>
          <table:table-cell table:style-name="TableCell3443">
            <text:p text:style-name="P3444">Vartotojams pagal poreikį, Statistikos departamento publikacijoms</text:p>
          </table:table-cell>
        </table:table-row>
        <table:table-row table:style-name="TableRow3445">
          <table:table-cell table:style-name="TableCell3446">
            <text:p text:style-name="P3447">8.8</text:p>
          </table:table-cell>
          <table:table-cell table:style-name="TableCell3448">
            <text:p text:style-name="P3449">Asmenys, įrašyti į pataisos inspekcijos įskaitą</text:p>
          </table:table-cell>
          <table:table-cell table:style-name="TableCell3450">
            <text:p text:style-name="P3451">Metinis</text:p>
          </table:table-cell>
          <table:table-cell table:style-name="TableCell3452">
            <text:p text:style-name="P3453">KD direktoriaus 2004 01-30 įsakymas Nr. 4/07-28</text:p>
          </table:table-cell>
          <table:table-cell table:style-name="TableCell3454">
            <text:p text:style-name="P3455">Įkalinimo įstaigų ataskaitos</text:p>
          </table:table-cell>
          <table:table-cell table:style-name="TableCell3456">
            <text:p text:style-name="P3457">Kovas</text:p>
          </table:table-cell>
          <table:table-cell table:style-name="TableCell3458">
            <text:p text:style-name="P3459">Šalis</text:p>
          </table:table-cell>
          <table:table-cell table:style-name="TableCell3460">
            <text:p text:style-name="P3461">Vartotojams pagal poreikį, Statistikos departamento publikacijoms</text:p>
          </table:table-cell>
        </table:table-row>
        <table:table-row table:style-name="TableRow3462">
          <table:table-cell table:style-name="TableCell3463" table:number-columns-spanned="8">
            <text:p text:style-name="P3464">9. NACIONALINĖ TEISMŲ ADMINISTRACIJA</text:p>
          </table:table-cell>
          <table:covered-table-cell/>
          <table:covered-table-cell/>
          <table:covered-table-cell/>
          <table:covered-table-cell/>
          <table:covered-table-cell/>
          <table:covered-table-cell/>
          <table:covered-table-cell/>
        </table:table-row>
        <table:table-row table:style-name="TableRow3465">
          <table:table-cell table:style-name="TableCell3466">
            <text:p text:style-name="P3467">9.1.</text:p>
          </table:table-cell>
          <table:table-cell table:style-name="TableCell3468">
            <text:p text:style-name="P3469">Baudžiamosios, civilinės, administracinės bylos, nagrinėtos teismuose</text:p>
          </table:table-cell>
          <table:table-cell table:style-name="TableCell3470">
            <text:p text:style-name="P3471">Metinis</text:p>
          </table:table-cell>
          <table:table-cell table:style-name="TableCell3472">
            <text:p text:style-name="P3473">LR teismų įstatymas</text:p>
          </table:table-cell>
          <table:table-cell table:style-name="TableCell3474">
            <text:p text:style-name="P3475">Teismų ataskaitos</text:p>
          </table:table-cell>
          <table:table-cell table:style-name="TableCell3476">
            <text:p text:style-name="P3477">Kovas</text:p>
          </table:table-cell>
          <table:table-cell table:style-name="TableCell3478">
            <text:p text:style-name="P3479">Savivaldybės</text:p>
          </table:table-cell>
          <table:table-cell table:style-name="TableCell3480">
            <text:p text:style-name="P3481">Teismų statistikos apžvalga (leidinys), Statistikos departamento publikacijoms</text:p>
          </table:table-cell>
        </table:table-row>
        <table:table-row table:style-name="TableRow3482">
          <table:table-cell table:style-name="TableCell3483">
            <text:p text:style-name="P3484">9.2.</text:p>
          </table:table-cell>
          <table:table-cell table:style-name="TableCell3485">
            <text:p text:style-name="P3486">Nuteisti asmenys (pagal amžių, lytį) ir išteisinti asmenys</text:p>
          </table:table-cell>
          <table:table-cell table:style-name="TableCell3487">
            <text:p text:style-name="P3488">Metinis</text:p>
          </table:table-cell>
          <table:table-cell table:style-name="TableCell3489">
            <text:p text:style-name="P3490">LR teismų įstatymas</text:p>
          </table:table-cell>
          <table:table-cell table:style-name="TableCell3491">
            <text:p text:style-name="P3492">Teismų ataskaitos</text:p>
          </table:table-cell>
          <table:table-cell table:style-name="TableCell3493">
            <text:p text:style-name="P3494">Kovas</text:p>
          </table:table-cell>
          <table:table-cell table:style-name="TableCell3495">
            <text:p text:style-name="P3496">Savivaldybės</text:p>
          </table:table-cell>
          <table:table-cell table:style-name="TableCell3497">
            <text:p text:style-name="P3498">Teismų statistikos apžvalga (leidinys), Statistikos departamento publikacijoms</text:p>
          </table:table-cell>
        </table:table-row>
        <table:table-row table:style-name="TableRow3499">
          <table:table-cell table:style-name="TableCell3500">
            <text:p text:style-name="P3501">9.3.</text:p>
          </table:table-cell>
          <table:table-cell table:style-name="TableCell3502">
            <text:p text:style-name="P3503">Teisėjų skaičius teismuose (pagal lytį ir amžių)</text:p>
          </table:table-cell>
          <table:table-cell table:style-name="TableCell3504">
            <text:p text:style-name="P3505">Metinis</text:p>
          </table:table-cell>
          <table:table-cell table:style-name="TableCell3506">
            <text:p text:style-name="P3507">LR teismų įstatymas</text:p>
          </table:table-cell>
          <table:table-cell table:style-name="TableCell3508">
            <text:p text:style-name="P3509">Teismų ataskaitos</text:p>
          </table:table-cell>
          <table:table-cell table:style-name="TableCell3510">
            <text:p text:style-name="P3511">Kovas</text:p>
          </table:table-cell>
          <table:table-cell table:style-name="TableCell3512">
            <text:p text:style-name="P3513">Savivaldybės</text:p>
          </table:table-cell>
          <table:table-cell table:style-name="TableCell3514">
            <text:p text:style-name="P3515">Statistikos departamento publikacijoms</text:p>
          </table:table-cell>
        </table:table-row>
        <table:table-row table:style-name="TableRow3516">
          <table:table-cell table:style-name="TableCell3517" table:number-columns-spanned="8">
            <text:p text:style-name="P3518">10. ŪKIO MINISTERIJA</text:p>
          </table:table-cell>
          <table:covered-table-cell/>
          <table:covered-table-cell/>
          <table:covered-table-cell/>
          <table:covered-table-cell/>
          <table:covered-table-cell/>
          <table:covered-table-cell/>
          <table:covered-table-cell/>
        </table:table-row>
        <table:table-row table:style-name="TableRow3519">
          <table:table-cell table:style-name="TableCell3520">
            <text:p text:style-name="P3521">10. 1.</text:p>
          </table:table-cell>
          <table:table-cell table:style-name="TableCell3522">
            <text:p text:style-name="P3523">Naftos ir naftos produktų kainos vartotojams</text:p>
          </table:table-cell>
          <table:table-cell table:style-name="TableCell3524">
            <text:p text:style-name="P3525">Mėnesinis, kartą per savaitę</text:p>
          </table:table-cell>
          <table:table-cell table:style-name="TableCell3526">
            <text:p text:style-name="P3527">LR energetikos įsta-tymas, Tarybos sprendimas Nr. 1999/280, Komisijos sprendimas Nr. 1999/566</text:p>
          </table:table-cell>
          <table:table-cell table:style-name="TableCell3528">
            <text:p text:style-name="P3529">Įmonių ataskaitos</text:p>
          </table:table-cell>
          <table:table-cell table:style-name="TableCell3530">
            <text:p text:style-name="P3531">Kiekvieno mė- nesio 15 dieną, kiekvieną pirmadienį</text:p>
          </table:table-cell>
          <table:table-cell table:style-name="TableCell3532">
            <text:p text:style-name="P3533">Šalis</text:p>
          </table:table-cell>
          <table:table-cell table:style-name="TableCell3534">
            <text:p text:style-name="P3535">Europos Komisijai</text:p>
          </table:table-cell>
        </table:table-row>
        <table:table-row table:style-name="TableRow3536">
          <table:table-cell table:style-name="TableCell3537">
            <text:p text:style-name="P3538">10. 2.</text:p>
          </table:table-cell>
          <table:table-cell table:style-name="TableCell3539">
            <text:p text:style-name="P3540">Informacija apie kiekvieno mėnesio pabaigoje turimas naftos produktų atsargas</text:p>
          </table:table-cell>
          <table:table-cell table:style-name="TableCell3541">
            <text:p text:style-name="P3542">Mėnesinis</text:p>
          </table:table-cell>
          <table:table-cell table:style-name="TableCell3543">
            <text:p text:style-name="P3544">LR naftos produktų ir naftos valstybės atsargų įstatymas, Tarybos direktyva Nr. 98/93/EB</text:p>
          </table:table-cell>
          <table:table-cell table:style-name="TableCell3545">
            <text:p text:style-name="P3546">Įmonių ataskaitos</text:p>
          </table:table-cell>
          <table:table-cell table:style-name="TableCell3547">
            <text:p text:style-name="P3548">Kiekvieno mė- nesio 25 dieną po ataskaitinio mėnesio pabaigos</text:p>
          </table:table-cell>
          <table:table-cell table:style-name="TableCell3549">
            <text:p text:style-name="P3550">Šalis</text:p>
          </table:table-cell>
          <table:table-cell table:style-name="TableCell3551">
            <text:p text:style-name="P3552">Europos Komisijai</text:p>
          </table:table-cell>
        </table:table-row>
        <table:table-row table:style-name="TableRow3553">
          <table:table-cell table:style-name="TableCell3554">
            <text:p text:style-name="P3555">10. 3.</text:p>
          </table:table-cell>
          <table:table-cell table:style-name="TableCell3556">
            <text:p text:style-name="P3557">Informacija apie Lietuvos Respublikos kilmės biokuro ir biodegalų gamybą bei naudojimą</text:p>
          </table:table-cell>
          <table:table-cell table:style-name="TableCell3558">
            <text:p text:style-name="P3559">Metinis</text:p>
          </table:table-cell>
          <table:table-cell table:style-name="TableCell3560">
            <text:p text:style-name="P3561">LR biokuro, biodegalų ir bioalyvų įstatymas, Europos Parlamento ir Tarybos direktyvos Nr. 2003/30/EB, Nr. 2001/77/EB</text:p>
          </table:table-cell>
          <table:table-cell table:style-name="TableCell3562">
            <text:p text:style-name="P3563">SD tyrimo duomenų suvestinė informacija</text:p>
          </table:table-cell>
          <table:table-cell table:style-name="TableCell3564">
            <text:p text:style-name="P3565">Birželio 1 d.</text:p>
          </table:table-cell>
          <table:table-cell table:style-name="TableCell3566">
            <text:p text:style-name="P3567">Šalis</text:p>
          </table:table-cell>
          <table:table-cell table:style-name="TableCell3568">
            <text:p text:style-name="P3569">Europos Komisijai, LR Vyriausybei</text:p>
          </table:table-cell>
        </table:table-row>
        <table:table-row table:style-name="TableRow3570">
          <table:table-cell table:style-name="TableCell3571">
            <text:p text:style-name="P3572">10. 4.</text:p>
          </table:table-cell>
          <table:table-cell table:style-name="TableCell3573">
            <text:p text:style-name="P3574">Duomenys apie Ignalinos atominės elektrinės antrąjį energetinį bloką: per metus pagaminta elektros energija; bloko prastovos, jų priežastys; prastovų metu prarastos elektros energijos kiekis; bloko stabdymo priežastys, prastovų tiksli data ir trukmė; bloko darbo laikas</text:p>
          </table:table-cell>
          <table:table-cell table:style-name="TableCell3575">
            <text:p text:style-name="P3576">Metinis</text:p>
          </table:table-cell>
          <table:table-cell table:style-name="TableCell3577">
            <text:p text:style-name="P3578">Lietuvos Respublikos narystės TATENA sąlygos</text:p>
          </table:table-cell>
          <table:table-cell table:style-name="TableCell3579">
            <text:p text:style-name="P3580">Ataskaita</text:p>
          </table:table-cell>
          <table:table-cell table:style-name="TableCell3581">
            <text:p text:style-name="P3582">Sausis-vasaris</text:p>
          </table:table-cell>
          <table:table-cell table:style-name="TableCell3583">
            <text:p text:style-name="P3584">Šalis</text:p>
          </table:table-cell>
          <table:table-cell table:style-name="TableCell3585">
            <text:p text:style-name="P3586">Informacija tarptautinei atominės energijos agentūrai TATENA</text:p>
          </table:table-cell>
        </table:table-row>
        <table:table-row table:style-name="TableRow3587">
          <table:table-cell table:style-name="TableCell3588">
            <text:p text:style-name="P3589">10. 5.</text:p>
          </table:table-cell>
          <table:table-cell table:style-name="TableCell3590">
            <text:p text:style-name="P3591">VĮ Ignalinos atominės elektrinės eksploatavimo nutraukimo fondo finansinė atskaitomybė</text:p>
          </table:table-cell>
          <table:table-cell table:style-name="TableCell3592">
            <text:p text:style-name="P3593">Metinis, ketvirtinis, mėnesinis</text:p>
          </table:table-cell>
          <table:table-cell table:style-name="TableCell3594">
            <text:p text:style-name="P3595">LR finansų ministerijos 1998-06-03 įsakymas Nr. 139</text:p>
          </table:table-cell>
          <table:table-cell table:style-name="TableCell3596">
            <text:p text:style-name="P3597">Ataskaita</text:p>
          </table:table-cell>
          <table:table-cell table:style-name="TableCell3598">
            <text:p text:style-name="P3599">Kiekvieno mė- nesio 15 dieną ir įsakyme nuro-dytais terminais</text:p>
          </table:table-cell>
          <table:table-cell table:style-name="TableCell3600">
            <text:p text:style-name="P3601"/>
          </table:table-cell>
          <table:table-cell table:style-name="TableCell3602">
            <text:p text:style-name="P3603">Ataskaita Finansų ministerijai</text:p>
          </table:table-cell>
        </table:table-row>
        <table:table-row table:style-name="TableRow3604">
          <table:table-cell table:style-name="TableCell3605">
            <text:p text:style-name="P3606">10. 6.</text:p>
          </table:table-cell>
          <table:table-cell table:style-name="TableCell3607">
            <text:p text:style-name="P3608">Informacija apie licencijų supirkti skirtus realizuoti netauriųjų metalų laužą ir atliekas išdavimą, jų galiojimo sustabdymą, galiojimo sustabdymo panaikinimą, galiojimo panaikinimą</text:p>
          </table:table-cell>
          <table:table-cell table:style-name="TableCell3609">
            <text:p text:style-name="P3610">Mėnesinis</text:p>
          </table:table-cell>
          <table:table-cell table:style-name="TableCell3611">
            <text:p text:style-name="P3612">LRV 2002-02-06 nutarimas Nr. 177</text:p>
          </table:table-cell>
          <table:table-cell table:style-name="TableCell3613">
            <text:p text:style-name="P3614">Savivaldybių informacija</text:p>
          </table:table-cell>
          <table:table-cell table:style-name="TableCell3615">
            <text:p text:style-name="P3616">Kiekvieno mėnesio 5 dieną</text:p>
          </table:table-cell>
          <table:table-cell table:style-name="TableCell3617">
            <text:p text:style-name="P3618">Apskritys</text:p>
          </table:table-cell>
          <table:table-cell table:style-name="TableCell3619">
            <text:p text:style-name="P3620">Valstybinei mokesčių inspekcijai prie FM, Policijos departamentui prie VRM</text:p>
          </table:table-cell>
        </table:table-row>
        <table:table-row table:style-name="TableRow3621">
          <table:table-cell table:style-name="TableCell3622">
            <text:p text:style-name="P3623">10. 7.</text:p>
          </table:table-cell>
          <table:table-cell table:style-name="TableCell3624">
            <text:p text:style-name="P3625">Netauriųjų metalų laužo ir atliekų supirkimo vietų suvestinė</text:p>
          </table:table-cell>
          <table:table-cell table:style-name="TableCell3626">
            <text:p text:style-name="P3627">Mėnesinis</text:p>
          </table:table-cell>
          <table:table-cell table:style-name="TableCell3628">
            <text:p text:style-name="P3629">LRV 2002-02-06 nutarimas Nr. 177</text:p>
          </table:table-cell>
          <table:table-cell table:style-name="TableCell3630">
            <text:p text:style-name="P3631">Savivaldybių informacija</text:p>
          </table:table-cell>
          <table:table-cell table:style-name="TableCell3632">
            <text:p text:style-name="P3633">Kiekvieno mėnesio 5 dieną</text:p>
          </table:table-cell>
          <table:table-cell table:style-name="TableCell3634">
            <text:p text:style-name="P3635">Apskritys</text:p>
          </table:table-cell>
          <table:table-cell table:style-name="TableCell3636">
            <text:p text:style-name="P3637">Valstybinei mokesčių inspekcijai prie FM, Policijos departamentui prie VRM</text:p>
          </table:table-cell>
        </table:table-row>
        <table:table-row table:style-name="TableRow3638">
          <table:table-cell table:style-name="TableCell3639" table:number-columns-spanned="8">
            <text:p text:style-name="P3640">Įmonių bankroto valdymo departamentas prie Ūkio ministerijos</text:p>
          </table:table-cell>
          <table:covered-table-cell/>
          <table:covered-table-cell/>
          <table:covered-table-cell/>
          <table:covered-table-cell/>
          <table:covered-table-cell/>
          <table:covered-table-cell/>
          <table:covered-table-cell/>
        </table:table-row>
        <table:table-row table:style-name="TableRow3641">
          <table:table-cell table:style-name="TableCell3642">
            <text:p text:style-name="P3643">10. 8.</text:p>
          </table:table-cell>
          <table:table-cell table:style-name="TableCell3644">
            <text:p text:style-name="P3645">Bankrutuojančios ir bankrutavusios bei restruktūrizuojamos įmonės</text:p>
          </table:table-cell>
          <table:table-cell table:style-name="TableCell3646">
            <text:p text:style-name="P3647">Metinis, pusmetinis</text:p>
          </table:table-cell>
          <table:table-cell table:style-name="TableCell3648">
            <text:p text:style-name="P3649">LR įmonių bankroto įstatymas, LR įmonių restruktūrizavimo įstatymas, LRV 2001-07-03 nutarimas Nr. 831</text:p>
          </table:table-cell>
          <table:table-cell table:style-name="TableCell3650">
            <text:p text:style-name="P3651">Bankrutuojančių, bankrutavusių bei restruktūrizuo- jamų įmonių ataskaitos</text:p>
          </table:table-cell>
          <table:table-cell table:style-name="TableCell3652">
            <text:p text:style-name="P3653">Gegužė – ban- krutuojančios ir bankrutavusios, birželis – restruk- tūrizuojamos įmonės, lapkritis- ban- krutuojančios ir bankrutavusios bei restruktūri- zuojamos įmonės</text:p>
          </table:table-cell>
          <table:table-cell table:style-name="TableCell3654">
            <text:p text:style-name="P3655">Apskritys</text:p>
          </table:table-cell>
          <table:table-cell table:style-name="TableCell3656">
            <text:p text:style-name="P3657">Vartotojams pagal poreikį, Statistikos departamento publikacijoms</text:p>
          </table:table-cell>
        </table:table-row>
        <table:table-row table:style-name="TableRow3658">
          <table:table-cell table:style-name="TableCell3659" table:number-columns-spanned="8">
            <text:p text:style-name="P3660">11. VIDAUS REIKALŲ MINISTERIJA</text:p>
          </table:table-cell>
          <table:covered-table-cell/>
          <table:covered-table-cell/>
          <table:covered-table-cell/>
          <table:covered-table-cell/>
          <table:covered-table-cell/>
          <table:covered-table-cell/>
          <table:covered-table-cell/>
        </table:table-row>
        <table:table-row table:style-name="TableRow3661">
          <table:table-cell table:style-name="TableCell3662">
            <text:p text:style-name="P3663">11. 1.</text:p>
          </table:table-cell>
          <table:table-cell table:style-name="TableCell3664">
            <text:p text:style-name="P3665">Užregistruoti nusikaltimai ir baudžiamieji nusižengimai, jų tyrimo rezultatai</text:p>
          </table:table-cell>
          <table:table-cell table:style-name="TableCell3666">
            <text:p text:style-name="P3667">Mėnesinis</text:p>
          </table:table-cell>
          <table:table-cell table:style-name="TableCell3668">
            <text:p text:style-name="P3669">LRV 2003-04-24 nutarimas Nr. 505</text:p>
          </table:table-cell>
          <table:table-cell table:style-name="TableCell3670">
            <text:p text:style-name="P3671">Duomenys gaunami iš ikiteisminio tyrimo įstaigų</text:p>
          </table:table-cell>
          <table:table-cell table:style-name="TableCell3672">
            <text:p text:style-name="P3673">7-10 dieną po ataskaitinio mėnesio pabaigos</text:p>
          </table:table-cell>
          <table:table-cell table:style-name="TableCell3674">
            <text:p text:style-name="P3675">Savivaldybės</text:p>
          </table:table-cell>
          <table:table-cell table:style-name="TableCell3676">
            <text:p text:style-name="P3677">Suinteresuotoms institucijoms, skelbiama internete (www. vrm. lt)</text:p>
          </table:table-cell>
        </table:table-row>
        <table:table-row table:style-name="TableRow3678">
          <table:table-cell table:style-name="TableCell3679">
            <text:p text:style-name="P3680">11. 2.</text:p>
          </table:table-cell>
          <table:table-cell table:style-name="TableCell3681">
            <text:p text:style-name="P3682">Asmenys, įtariami (kaltinami) nusikalstamų veikų padarymu</text:p>
          </table:table-cell>
          <table:table-cell table:style-name="TableCell3683">
            <text:p text:style-name="P3684">Mėnesinis</text:p>
          </table:table-cell>
          <table:table-cell table:style-name="TableCell3685">
            <text:p text:style-name="P3686">LRV 2003-04-24 nutarimas Nr. 505</text:p>
          </table:table-cell>
          <table:table-cell table:style-name="TableCell3687">
            <text:p text:style-name="P3688">Duomenys gaunami iš ikiteisminio tyrimo įstaigų</text:p>
          </table:table-cell>
          <table:table-cell table:style-name="TableCell3689">
            <text:p text:style-name="P3690">10 dieną po ataskaitinio mėnesio pabaigos</text:p>
          </table:table-cell>
          <table:table-cell table:style-name="TableCell3691">
            <text:p text:style-name="P3692">Savivaldybės</text:p>
          </table:table-cell>
          <table:table-cell table:style-name="TableCell3693">
            <text:p text:style-name="P3694">Suinteresuotoms institucijoms, skelbiama internete</text:p>
          </table:table-cell>
        </table:table-row>
        <table:table-row table:style-name="TableRow3695">
          <table:table-cell table:style-name="TableCell3696">
            <text:p text:style-name="P3697">11. 3.</text:p>
          </table:table-cell>
          <table:table-cell table:style-name="TableCell3698">
            <text:p text:style-name="P3699">Asmenys, nukentėję nuo nusikalstamų veikų</text:p>
          </table:table-cell>
          <table:table-cell table:style-name="TableCell3700">
            <text:p text:style-name="P3701">Mėnesinis</text:p>
          </table:table-cell>
          <table:table-cell table:style-name="TableCell3702">
            <text:p text:style-name="P3703">LRV 2003-04-24 nutarimas Nr. 505</text:p>
          </table:table-cell>
          <table:table-cell table:style-name="TableCell3704">
            <text:p text:style-name="P3705">Duomenys gaunami iš ikiteisminio tyrimo įstaigų</text:p>
          </table:table-cell>
          <table:table-cell table:style-name="TableCell3706">
            <text:p text:style-name="P3707">10 dieną po ataskaitinio mėnesio pabaigos</text:p>
          </table:table-cell>
          <table:table-cell table:style-name="TableCell3708">
            <text:p text:style-name="P3709">Savivaldybės</text:p>
          </table:table-cell>
          <table:table-cell table:style-name="TableCell3710">
            <text:p text:style-name="P3711">Suinteresuotoms institucijoms, skelbiama internete (www. vrm. lt)</text:p>
          </table:table-cell>
        </table:table-row>
        <table:table-row table:style-name="TableRow3712">
          <table:table-cell table:style-name="TableCell3713">
            <text:p text:style-name="P3714">11. 4.</text:p>
          </table:table-cell>
          <table:table-cell table:style-name="TableCell3715">
            <text:p text:style-name="P3716">Nusikalstamumo dinamika Baltijos valstybėse</text:p>
          </table:table-cell>
          <table:table-cell table:style-name="TableCell3717">
            <text:p text:style-name="P3718">Mėnesinis</text:p>
          </table:table-cell>
          <table:table-cell table:style-name="TableCell3719">
            <text:p text:style-name="P3720">LRV 2003-04-24 nutarimas Nr. 505</text:p>
          </table:table-cell>
          <table:table-cell table:style-name="TableCell3721">
            <text:p text:style-name="P3722">Duomenys gaunami iš ikiteisminio tyrimo įstaigų, Latvijos ir Estijos VRM</text:p>
          </table:table-cell>
          <table:table-cell table:style-name="TableCell3723">
            <text:p text:style-name="P3724">20 dieną po ataskaitinio mėnesio pabaigos</text:p>
          </table:table-cell>
          <table:table-cell table:style-name="TableCell3725">
            <text:p text:style-name="P3726">Šalis</text:p>
          </table:table-cell>
          <table:table-cell table:style-name="TableCell3727">
            <text:p text:style-name="P3728">Suinteresuotoms institucijoms, skelbiama internete (www. vrm. lt)</text:p>
          </table:table-cell>
        </table:table-row>
        <table:table-row table:style-name="TableRow3729">
          <table:table-cell table:style-name="TableCell3730" table:number-columns-spanned="8">
            <text:p text:style-name="P3731">Migracijos departamentas prie Vidaus reikalų ministerijos</text:p>
          </table:table-cell>
          <table:covered-table-cell/>
          <table:covered-table-cell/>
          <table:covered-table-cell/>
          <table:covered-table-cell/>
          <table:covered-table-cell/>
          <table:covered-table-cell/>
          <table:covered-table-cell/>
        </table:table-row>
        <table:table-row table:style-name="TableRow3732">
          <table:table-cell table:style-name="TableCell3733">
            <text:p text:style-name="P3734">11. 5.</text:p>
          </table:table-cell>
          <table:table-cell table:style-name="TableCell3735">
            <text:p text:style-name="P3736">Prašančių prieglobsčio ir prieglobstį gavusių užsieniečių statistika</text:p>
          </table:table-cell>
          <table:table-cell table:style-name="TableCell3737">
            <text:p text:style-name="P3738">Metinis</text:p>
          </table:table-cell>
          <table:table-cell table:style-name="TableCell3739">
            <text:p text:style-name="P3740">Eurostato modulis 31300</text:p>
          </table:table-cell>
          <table:table-cell table:style-name="TableCell3741">
            <text:p text:style-name="P3742">Administracinių šaltinių duomenys</text:p>
          </table:table-cell>
          <table:table-cell table:style-name="TableCell3743">
            <text:p text:style-name="P3744">Liepa</text:p>
          </table:table-cell>
          <table:table-cell table:style-name="TableCell3745">
            <text:p text:style-name="P3746">Šalis</text:p>
          </table:table-cell>
          <table:table-cell table:style-name="TableCell3747">
            <text:p text:style-name="P3748">Eurostatui, Statistikos departamento publikacijoms</text:p>
          </table:table-cell>
        </table:table-row>
        <table:table-row table:style-name="TableRow3749">
          <table:table-cell table:style-name="TableCell3750" table:number-columns-spanned="8">
            <text:p text:style-name="P3751">Policijos departamentas prie Vidaus reikalų ministerijos</text:p>
          </table:table-cell>
          <table:covered-table-cell/>
          <table:covered-table-cell/>
          <table:covered-table-cell/>
          <table:covered-table-cell/>
          <table:covered-table-cell/>
          <table:covered-table-cell/>
          <table:covered-table-cell/>
        </table:table-row>
        <table:table-row table:style-name="TableRow3752">
          <table:table-cell table:style-name="TableCell3753">
            <text:p text:style-name="P3754">11. 6.</text:p>
          </table:table-cell>
          <table:table-cell table:style-name="TableCell3755">
            <text:p text:style-name="P3756">Kelių eismo įvykiai ir jų padariniai bei eismo įvykiai dėl neblaivių asmenų kaltės</text:p>
          </table:table-cell>
          <table:table-cell table:style-name="TableCell3757">
            <text:p text:style-name="P3758">Metinis, mėnesinis</text:p>
          </table:table-cell>
          <table:table-cell table:style-name="TableCell3759">
            <text:p text:style-name="P3760">LRV 2004-09-06 nutarimas Nr. 1135, Tarybos sprendimas Nr. 93/704/EB, Eurostato modulis 48800</text:p>
          </table:table-cell>
          <table:table-cell table:style-name="TableCell3761">
            <text:p text:style-name="P3762">Administraciniai duomenys</text:p>
          </table:table-cell>
          <table:table-cell table:style-name="TableCell3763">
            <text:p text:style-name="P3764">Birželis, 15 dieną po ataskaitinio mėnesio pabaigos</text:p>
          </table:table-cell>
          <table:table-cell table:style-name="TableCell3765">
            <text:p text:style-name="P3766">Savivaldybės</text:p>
          </table:table-cell>
          <table:table-cell table:style-name="TableCell3767">
            <text:p text:style-name="P3768">Suinteresuotoms institucijoms, Statistikos departamento publikacijoms</text:p>
          </table:table-cell>
        </table:table-row>
        <table:table-row table:style-name="TableRow3769">
          <table:table-cell table:style-name="TableCell3770">
            <text:p text:style-name="P3771">11. 7.</text:p>
          </table:table-cell>
          <table:table-cell table:style-name="TableCell3772">
            <text:p text:style-name="P3773">Nepilnamečiai, esantys policijos profilaktinėje įskaitoje</text:p>
          </table:table-cell>
          <table:table-cell table:style-name="TableCell3774">
            <text:p text:style-name="P3775">Metinis</text:p>
          </table:table-cell>
          <table:table-cell table:style-name="TableCell3776">
            <text:p text:style-name="P3777">LRV 2004-06-08 nutarimas Nr. 695</text:p>
          </table:table-cell>
          <table:table-cell table:style-name="TableCell3778">
            <text:p text:style-name="P3779">Administraciniai duomenys</text:p>
          </table:table-cell>
          <table:table-cell table:style-name="TableCell3780">
            <text:p text:style-name="P3781">Kovas</text:p>
          </table:table-cell>
          <table:table-cell table:style-name="TableCell3782">
            <text:p text:style-name="P3783">Savivaldybės</text:p>
          </table:table-cell>
          <table:table-cell table:style-name="TableCell3784">
            <text:p text:style-name="P3785">Statistikos departamentui, Socialinės apsaugos ir darbo ministerijai</text:p>
          </table:table-cell>
        </table:table-row>
        <table:table-row table:style-name="TableRow3786">
          <table:table-cell table:style-name="TableCell3787">
            <text:p text:style-name="P3788">11. 8.</text:p>
          </table:table-cell>
          <table:table-cell table:style-name="TableCell3789">
            <text:p text:style-name="P3790">Į policijos įstaigas pristatyti nepilna-mečiai, padariusieji administracinį teisės pažeidimą, elgetavusieji, valkatavusieji</text:p>
          </table:table-cell>
          <table:table-cell table:style-name="TableCell3791">
            <text:p text:style-name="P3792">Metinis</text:p>
          </table:table-cell>
          <table:table-cell table:style-name="TableCell3793">
            <text:p text:style-name="P3794">LRV 2004-06-08 nutarimas Nr. 695</text:p>
          </table:table-cell>
          <table:table-cell table:style-name="TableCell3795">
            <text:p text:style-name="P3796">Administraciniai duomenys</text:p>
          </table:table-cell>
          <table:table-cell table:style-name="TableCell3797">
            <text:p text:style-name="P3798">Kovas</text:p>
          </table:table-cell>
          <table:table-cell table:style-name="TableCell3799">
            <text:p text:style-name="P3800">Savivaldybės</text:p>
          </table:table-cell>
          <table:table-cell table:style-name="TableCell3801">
            <text:p text:style-name="P3802">Statistikos departamentui, Socialinės apsaugos ir darbo ministerijai</text:p>
          </table:table-cell>
        </table:table-row>
        <table:table-row table:style-name="TableRow3803">
          <table:table-cell table:style-name="TableCell3804" table:number-columns-spanned="8">
            <text:p text:style-name="P3805">Priešgaisrinės apsaugos ir gelbėjimo departamentas prie Vidaus reikalų ministerijos</text:p>
          </table:table-cell>
          <table:covered-table-cell/>
          <table:covered-table-cell/>
          <table:covered-table-cell/>
          <table:covered-table-cell/>
          <table:covered-table-cell/>
          <table:covered-table-cell/>
          <table:covered-table-cell/>
        </table:table-row>
        <table:table-row table:style-name="TableRow3806">
          <table:table-cell table:style-name="TableCell3807">
            <text:p text:style-name="P3808">11. 9.</text:p>
          </table:table-cell>
          <table:table-cell table:style-name="TableCell3809">
            <text:p text:style-name="P3810">Gaisrų, juose žuvusių (iš jų nepilnamečių iki 18 metų), sužeistų ir išgelbėtų asmenų skaičius</text:p>
          </table:table-cell>
          <table:table-cell table:style-name="TableCell3811">
            <text:p text:style-name="P3812">Mėnesinis</text:p>
          </table:table-cell>
          <table:table-cell table:style-name="TableCell3813">
            <text:p text:style-name="P3814">LR priešgaisrinės saugos įstatymas</text:p>
          </table:table-cell>
          <table:table-cell table:style-name="TableCell3815">
            <text:p text:style-name="P3816">Miestų ir rajonų priešgaisrinių gelbėjimo tarnybų duomenys</text:p>
          </table:table-cell>
          <table:table-cell table:style-name="TableCell3817">
            <text:p text:style-name="P3818">10 dieną po ataskaitinio mėnesio pabaigos</text:p>
          </table:table-cell>
          <table:table-cell table:style-name="TableCell3819">
            <text:p text:style-name="P3820">Savivaldybės</text:p>
          </table:table-cell>
          <table:table-cell table:style-name="TableCell3821">
            <text:p text:style-name="P3822">Suinteresuotoms institucijoms, Statistikos departamento publikacijoms</text:p>
          </table:table-cell>
        </table:table-row>
        <table:table-row table:style-name="TableRow3823">
          <table:table-cell table:style-name="TableCell3824">
            <text:p text:style-name="P3825">11. 10.</text:p>
          </table:table-cell>
          <table:table-cell table:style-name="TableCell3826">
            <text:p text:style-name="P3827">Atlikti gelbėjimo darbai (cheminės avarijos, radiaciniai incidentai, transporto avarijos ir kt.), žuvusių (iš jų nepilnamečių iki 18 metų), sužeistų ir išgelbėtų asmenų skaičius</text:p>
          </table:table-cell>
          <table:table-cell table:style-name="TableCell3828">
            <text:p text:style-name="P3829">Mėnesinis</text:p>
          </table:table-cell>
          <table:table-cell table:style-name="TableCell3830">
            <text:p text:style-name="P3831">LR priešgaisrinės saugos įstatymas</text:p>
          </table:table-cell>
          <table:table-cell table:style-name="TableCell3832">
            <text:p text:style-name="P3833">Miestų ir rajonų priešgaisrinių gelbėjimo tarnybų duomenys</text:p>
          </table:table-cell>
          <table:table-cell table:style-name="TableCell3834">
            <text:p text:style-name="P3835">10 dieną po ataskaitinio mėnesio pabaigos</text:p>
          </table:table-cell>
          <table:table-cell table:style-name="TableCell3836">
            <text:p text:style-name="P3837">Šalis</text:p>
          </table:table-cell>
          <table:table-cell table:style-name="TableCell3838">
            <text:p text:style-name="P3839">Suinteresuotoms institucijoms, Statistikos departamento publikacijoms</text:p>
          </table:table-cell>
        </table:table-row>
        <table:table-row table:style-name="TableRow3840">
          <table:table-cell table:style-name="TableCell3841" table:number-columns-spanned="8">
            <text:p text:style-name="P3842">Valstybės sienos apsaugos tarnyba prie Vidaus reikalų ministerijos</text:p>
          </table:table-cell>
          <table:covered-table-cell/>
          <table:covered-table-cell/>
          <table:covered-table-cell/>
          <table:covered-table-cell/>
          <table:covered-table-cell/>
          <table:covered-table-cell/>
          <table:covered-table-cell/>
        </table:table-row>
        <table:table-row table:style-name="TableRow3843">
          <table:table-cell table:style-name="TableCell3844">
            <text:p text:style-name="P3845">11. 11.</text:p>
          </table:table-cell>
          <table:table-cell table:style-name="TableCell3846">
            <text:p text:style-name="P3847">Ne ES piliečių, atvykusių į Lietuvos Respubliką ir išvykusių iš jos asmenų ir transporto priemonių apskaita</text:p>
          </table:table-cell>
          <table:table-cell table:style-name="TableCell3848">
            <text:p text:style-name="P3849">Mėnesinis</text:p>
          </table:table-cell>
          <table:table-cell table:style-name="TableCell3850">
            <text:p text:style-name="P3851">LB valdybos 2003-10-23 nutarimas Nr. 106</text:p>
          </table:table-cell>
          <table:table-cell table:style-name="TableCell3852">
            <text:p text:style-name="P3853">Administraciniai duomenys</text:p>
          </table:table-cell>
          <table:table-cell table:style-name="TableCell3854">
            <text:p text:style-name="P3855">9 dieną po ataskaitinio mėnesio pabaigos</text:p>
          </table:table-cell>
          <table:table-cell table:style-name="TableCell3856">
            <text:p text:style-name="P3857">Šalis</text:p>
          </table:table-cell>
          <table:table-cell table:style-name="TableCell3858">
            <text:p text:style-name="P3859">Statistikos departamento publikacijoms, Lietuvos bankui mokėjimų balansui sudaryti, kitoms suinteresuotoms institucijoms</text:p>
          </table:table-cell>
        </table:table-row>
        <table:table-row table:style-name="TableRow3860">
          <table:table-cell table:style-name="TableCell3861">
            <text:p text:style-name="P3862">11. 12.</text:p>
          </table:table-cell>
          <table:table-cell table:style-name="TableCell3863">
            <text:p text:style-name="P3864">Neįleisti asmenys, sulaikyti gabenami ir išsiųsti užsieniečiai pagal pilietybę ir sienos kirtimo punkto tipą</text:p>
          </table:table-cell>
          <table:table-cell table:style-name="TableCell3865">
            <text:p text:style-name="P3866">Mėnesinis</text:p>
          </table:table-cell>
          <table:table-cell table:style-name="TableCell3867">
            <text:p text:style-name="P3868">Tarybos1999-06-19 dokumentas CIREFI 35 (8927/1/98 REV 1)</text:p>
          </table:table-cell>
          <table:table-cell table:style-name="TableCell3869">
            <text:p text:style-name="P3870">Administraciniai duomenys, formos M1-M5</text:p>
          </table:table-cell>
          <table:table-cell table:style-name="TableCell3871">
            <text:p text:style-name="P3872">7 dieną po ataskaitinio mėnesio pabaigos</text:p>
          </table:table-cell>
          <table:table-cell table:style-name="TableCell3873">
            <text:p text:style-name="P3874">Šalis</text:p>
          </table:table-cell>
          <table:table-cell table:style-name="TableCell3875">
            <text:p text:style-name="P3876">Suinteresuotoms institucijoms, Eurostatui</text:p>
          </table:table-cell>
        </table:table-row>
        <table:table-row table:style-name="TableRow3877">
          <table:table-cell table:style-name="TableCell3878">
            <text:p text:style-name="P3879">11. 13.</text:p>
          </table:table-cell>
          <table:table-cell table:style-name="TableCell3880">
            <text:p text:style-name="P3881">Neįleisti asmenys ir išsiųsti užsieniečiai pagal pilietybę ir sienos ruožus su kaimyninėmis valstybėmis</text:p>
          </table:table-cell>
          <table:table-cell table:style-name="TableCell3882">
            <text:p text:style-name="P3883">Metinis</text:p>
          </table:table-cell>
          <table:table-cell table:style-name="TableCell3884">
            <text:p text:style-name="P3885">Tarybos 1999-06- 19 dokumentas CIREFI 35 (8927/ 1/98 REV 1)</text:p>
          </table:table-cell>
          <table:table-cell table:style-name="TableCell3886">
            <text:p text:style-name="P3887">Administraciniai duomenys, formos M6, M7</text:p>
          </table:table-cell>
          <table:table-cell table:style-name="TableCell3888">
            <text:p text:style-name="P3889">10 dieną po ataskaitinio laikotarpio pabaigos</text:p>
          </table:table-cell>
          <table:table-cell table:style-name="TableCell3890">
            <text:p text:style-name="P3891">Šalis</text:p>
          </table:table-cell>
          <table:table-cell table:style-name="TableCell3892">
            <text:p text:style-name="P3893">Suinteresuotoms institucijoms, Eurostatui</text:p>
          </table:table-cell>
        </table:table-row>
        <table:table-row table:style-name="TableRow3894">
          <table:table-cell table:style-name="TableCell3895">
            <text:p text:style-name="P3896">11. 14.</text:p>
          </table:table-cell>
          <table:table-cell table:style-name="TableCell3897">
            <text:p text:style-name="P3898">Neįleisti asmenys, valstybės sienos pažei-dėjai, sulaikyti gabenami ir išsiųsti užsie- niečiai pagal pilietybę ir sienos kirtimo punkto tipą, sulaikyti kontrabandą gabenę asmenys</text:p>
          </table:table-cell>
          <table:table-cell table:style-name="TableCell3899">
            <text:p text:style-name="P3900">Ketvirtinis</text:p>
          </table:table-cell>
          <table:table-cell table:style-name="TableCell3901">
            <text:p text:style-name="P3902">Šiofoko tarptautinės pasienio policijos konferencijos rekomendacijos</text:p>
          </table:table-cell>
          <table:table-cell table:style-name="TableCell3903">
            <text:p text:style-name="P3904">Administraciniai duomenys, forma M</text:p>
          </table:table-cell>
          <table:table-cell table:style-name="TableCell3905">
            <text:p text:style-name="P3906">15 dieną po ataskaitinio ketvirčio pabaigos</text:p>
          </table:table-cell>
          <table:table-cell table:style-name="TableCell3907">
            <text:p text:style-name="P3908">Šalis</text:p>
          </table:table-cell>
          <table:table-cell table:style-name="TableCell3909">
            <text:p text:style-name="P3910">Tarptautinės migracijos politikos plėtros centrui</text:p>
          </table:table-cell>
        </table:table-row>
        <table:table-row table:style-name="TableRow3911">
          <table:table-cell table:style-name="TableCell3912">
            <text:p text:style-name="P3913">11. 15.</text:p>
          </table:table-cell>
          <table:table-cell table:style-name="TableCell3914">
            <text:p text:style-name="P3915">Suvestiniai duomenys apie organizuoto nusikalstamumo pasireiškimus pagal sienos kirtimo punkto tipą. Sulaikyti nusikaltėliai ir pažeidėjai pagal pilietybę</text:p>
          </table:table-cell>
          <table:table-cell table:style-name="TableCell3916">
            <text:p text:style-name="P3917">Ketvirtinis</text:p>
          </table:table-cell>
          <table:table-cell table:style-name="TableCell3918">
            <text:p text:style-name="P3919">Šiofoko tarptautinės pasienio policijos konferencijos rekomendacijos</text:p>
          </table:table-cell>
          <table:table-cell table:style-name="TableCell3920">
            <text:p text:style-name="P3921">Administraciniai duomenys, forma B</text:p>
          </table:table-cell>
          <table:table-cell table:style-name="TableCell3922">
            <text:p text:style-name="P3923">15 dieną po ataskaitinio ketvirčio pabaigos</text:p>
          </table:table-cell>
          <table:table-cell table:style-name="TableCell3924">
            <text:p text:style-name="P3925">Šalis</text:p>
          </table:table-cell>
          <table:table-cell table:style-name="TableCell3926">
            <text:p text:style-name="P3927">Tarptautinės migracijos politikos plėtros centrui</text:p>
          </table:table-cell>
        </table:table-row>
        <table:table-row table:style-name="TableRow3928">
          <table:table-cell table:style-name="TableCell3929" table:number-columns-spanned="8">
            <text:p text:style-name="P3930">12. ŽEMĖS ŪKIO MINISTERIJA</text:p>
          </table:table-cell>
          <table:covered-table-cell/>
          <table:covered-table-cell/>
          <table:covered-table-cell/>
          <table:covered-table-cell/>
          <table:covered-table-cell/>
          <table:covered-table-cell/>
          <table:covered-table-cell/>
        </table:table-row>
        <table:table-row table:style-name="TableRow3931">
          <table:table-cell table:style-name="TableCell3932">
            <text:p text:style-name="P3933">12. 1.</text:p>
          </table:table-cell>
          <table:table-cell table:style-name="TableCell3934">
            <text:p text:style-name="P3935">Valstybės biudžeto lėšų panaudojimas melioracijai. Atlikti melioracijos darbai pagal jų rūšis</text:p>
          </table:table-cell>
          <table:table-cell table:style-name="TableCell3936">
            <text:p text:style-name="P3937">Mėnesinis</text:p>
          </table:table-cell>
          <table:table-cell table:style-name="TableCell3938">
            <text:p text:style-name="P3939">LR melioracijos įstaymo pakeitimo įstatymas</text:p>
          </table:table-cell>
          <table:table-cell table:style-name="TableCell3940">
            <text:p text:style-name="P3941">Ištisinis tyrimas, savivaldybių žemės ūkio skyrių ataskaitos</text:p>
          </table:table-cell>
          <table:table-cell table:style-name="TableCell3942">
            <text:p text:style-name="P3943">15 dieną po ataskaitinio mėnesio pabaigos</text:p>
          </table:table-cell>
          <table:table-cell table:style-name="TableCell3944">
            <text:p text:style-name="P3945">Savivaldybės</text:p>
          </table:table-cell>
          <table:table-cell table:style-name="TableCell3946">
            <text:p text:style-name="P3947">Ministerijos funkcijoms vykdyti, Statistikos departamento publikacijoms</text:p>
          </table:table-cell>
        </table:table-row>
        <table:table-row table:style-name="TableRow3948">
          <table:table-cell table:style-name="TableCell3949">
            <text:p text:style-name="P3950">12. 2.</text:p>
          </table:table-cell>
          <table:table-cell table:style-name="TableCell3951">
            <text:p text:style-name="P3952">Žemės ūkio produkciją superkančių įmonių atsiskaitymas su žemdirbiais</text:p>
          </table:table-cell>
          <table:table-cell table:style-name="TableCell3953">
            <text:p text:style-name="P3954">Mėnesinis</text:p>
          </table:table-cell>
          <table:table-cell table:style-name="TableCell3955">
            <text:p text:style-name="P3956">LR atsiskaitymo už žemės ūkio produkciją įstatymas</text:p>
          </table:table-cell>
          <table:table-cell table:style-name="TableCell3957">
            <text:p text:style-name="P3958">Ištisinis tyrimas</text:p>
          </table:table-cell>
          <table:table-cell table:style-name="TableCell3959">
            <text:p text:style-name="P3960">25 dieną po ataskaitinio mėnesio pabaigos</text:p>
          </table:table-cell>
          <table:table-cell table:style-name="TableCell3961">
            <text:p text:style-name="P3962">Savivaldybės</text:p>
          </table:table-cell>
          <table:table-cell table:style-name="TableCell3963">
            <text:p text:style-name="P3964">Informacija teikiama LRV</text:p>
          </table:table-cell>
        </table:table-row>
        <table:table-row table:style-name="TableRow3965">
          <table:table-cell table:style-name="TableCell3966">
            <text:p text:style-name="P3967">12. 3.</text:p>
          </table:table-cell>
          <table:table-cell table:style-name="TableCell3968">
            <text:p text:style-name="P3969">Prekybos įmonių atsiskaitymai su žemės ūkio produkciją perdirbančiomis įmonėmis</text:p>
          </table:table-cell>
          <table:table-cell table:style-name="TableCell3970">
            <text:p text:style-name="P3971">Mėnesinis</text:p>
          </table:table-cell>
          <table:table-cell table:style-name="TableCell3972">
            <text:p text:style-name="P3973">LR atsiskaitymo už žemės ūkio produkciją įstatymas</text:p>
          </table:table-cell>
          <table:table-cell table:style-name="TableCell3974">
            <text:p text:style-name="P3975">Atrankinis tyrimas</text:p>
          </table:table-cell>
          <table:table-cell table:style-name="TableCell3976">
            <text:p text:style-name="P3977">25 dieną po ataskaitinio mė-nesio pabaigos</text:p>
          </table:table-cell>
          <table:table-cell table:style-name="TableCell3978">
            <text:p text:style-name="P3979">Savivaldybės</text:p>
          </table:table-cell>
          <table:table-cell table:style-name="TableCell3980">
            <text:p text:style-name="P3981">Informacija teikiama LRV</text:p>
          </table:table-cell>
        </table:table-row>
        <table:table-row table:style-name="TableRow3982">
          <table:table-cell table:style-name="TableCell3983">
            <text:p text:style-name="P3984">12. 4.</text:p>
          </table:table-cell>
          <table:table-cell table:style-name="TableCell3985">
            <text:p text:style-name="P3986">Žemės ūkio bendrovių ir kitų žemės ūkio įmonių gamybiniai- finansiniai rodikliai</text:p>
          </table:table-cell>
          <table:table-cell table:style-name="TableCell3987">
            <text:p text:style-name="P3988">Metinis</text:p>
          </table:table-cell>
          <table:table-cell table:style-name="TableCell3989">
            <text:p text:style-name="P3990">LR žemės ūkio ministro 2001-12- 11 įsakymas Nr. 435</text:p>
          </table:table-cell>
          <table:table-cell table:style-name="TableCell3991">
            <text:p text:style-name="P3992">Ištisinis tyrimas, 1-žū, 2-žū, 3- žū, 4-žū, 5-žū, 6-žū, 7-žū, 8-žū, 9- žū,</text:p>
          </table:table-cell>
          <table:table-cell table:style-name="TableCell3993">
            <text:p text:style-name="P3994">6 mėnesį po ataskaitinių metų pabaigos</text:p>
          </table:table-cell>
          <table:table-cell table:style-name="TableCell3995">
            <text:p text:style-name="P3996">Savivaldybės</text:p>
          </table:table-cell>
          <table:table-cell table:style-name="TableCell3997">
            <text:p text:style-name="P3998">Ekonominėms žemės ūkio sąskaitoms, gamybos rodik- liams, nacionalinėms sąskaitoms sudaryti, Statistikos departamento publikacijoms</text:p>
          </table:table-cell>
        </table:table-row>
        <table:table-row table:style-name="TableRow3999">
          <table:table-cell table:style-name="TableCell4000">
            <text:p text:style-name="P4001">12. 5.</text:p>
          </table:table-cell>
          <table:table-cell table:style-name="TableCell4002">
            <text:p text:style-name="P4003">Gyvūninės kilmės atliekų tyrimas</text:p>
          </table:table-cell>
          <table:table-cell table:style-name="TableCell4004">
            <text:p text:style-name="P4005">Mėnesinis</text:p>
          </table:table-cell>
          <table:table-cell table:style-name="TableCell4006">
            <text:p text:style-name="P4007">Europos Parlamento ir Tarybos reglamentas (EB) Nr. 1774/ 2002</text:p>
          </table:table-cell>
          <table:table-cell table:style-name="TableCell4008">
            <text:p text:style-name="P4009">Ištisinis tyrimas skerdyklose ir įmonėse, užsii- mančiose mėsos bei gyvūninės kilmės atliekų perdirbimu</text:p>
          </table:table-cell>
          <table:table-cell table:style-name="TableCell4010">
            <text:p text:style-name="P4011">15 dieną po ataskaitinio mėnesio pabaigos</text:p>
          </table:table-cell>
          <table:table-cell table:style-name="TableCell4012">
            <text:p text:style-name="P4013">Savivaldybės</text:p>
          </table:table-cell>
          <table:table-cell table:style-name="TableCell4014">
            <text:p text:style-name="P4015">Ligų prevencijai, suinteresuotoms institucijoms, tarptautinėms organizacijoms</text:p>
          </table:table-cell>
        </table:table-row>
        <table:table-row table:style-name="TableRow4016">
          <table:table-cell table:style-name="TableCell4017">
            <text:p text:style-name="P4018">12. 6.</text:p>
          </table:table-cell>
          <table:table-cell table:style-name="TableCell4019">
            <text:p text:style-name="P4020">Paskerstų galvijų ir kiaulių skaičius 2005 metais</text:p>
          </table:table-cell>
          <table:table-cell table:style-name="TableCell4021">
            <text:p text:style-name="P4022">Mėnesinis</text:p>
          </table:table-cell>
          <table:table-cell table:style-name="TableCell4023">
            <text:p text:style-name="P4024">Tarybos reglamentai Nr. 3220/84; 344/91; 1208/81; LR žemės ūkio ministro 2004-12- 07 įsakymas Nr. 3D-647</text:p>
          </table:table-cell>
          <table:table-cell table:style-name="TableCell4025">
            <text:p text:style-name="P4026">Ištisinis tyrimas skerdyklose</text:p>
          </table:table-cell>
          <table:table-cell table:style-name="TableCell4027">
            <text:p text:style-name="P4028">10 dieną po ataskaitinio mėnesio pabaigos</text:p>
          </table:table-cell>
          <table:table-cell table:style-name="TableCell4029">
            <text:p text:style-name="P4030">Šalis</text:p>
          </table:table-cell>
          <table:table-cell table:style-name="TableCell4031">
            <text:p text:style-name="P4032">Nustatyti įmones, kurios turės vykdyti galvijų ir kiaulių skerdenų klasifikavimą</text:p>
          </table:table-cell>
        </table:table-row>
        <table:table-row table:style-name="TableRow4033">
          <table:table-cell table:style-name="TableCell4034" table:number-columns-spanned="8">
            <text:p text:style-name="P4035">VĮ Žemės ūkio informacijos ir kaimo verslo centras</text:p>
          </table:table-cell>
          <table:covered-table-cell/>
          <table:covered-table-cell/>
          <table:covered-table-cell/>
          <table:covered-table-cell/>
          <table:covered-table-cell/>
          <table:covered-table-cell/>
          <table:covered-table-cell/>
        </table:table-row>
        <table:table-row table:style-name="TableRow4036">
          <table:table-cell table:style-name="TableCell4037">
            <text:p text:style-name="P4038">12. 7.</text:p>
          </table:table-cell>
          <table:table-cell table:style-name="TableCell4039">
            <text:p text:style-name="P4040">Žemės ūkio ir maisto produktų rinkos informacinės sistemos (ŽŪMPRIS) aktualizavimas</text:p>
          </table:table-cell>
          <table:table-cell table:style-name="TableCell4041">
            <text:p text:style-name="P4042"/>
          </table:table-cell>
          <table:table-cell table:style-name="TableCell4043">
            <text:p text:style-name="P4044">LR Žemės ūkio ir kaimo plėtros įstatymas, LR žemės ūkio ministro 2004-04- 08 įsakymas Nr. SD- 156</text:p>
          </table:table-cell>
          <table:table-cell table:style-name="TableCell4045">
            <text:p text:style-name="P4046">Administraciniai duomenys</text:p>
          </table:table-cell>
          <table:table-cell table:style-name="TableCell4047">
            <text:p text:style-name="P4048"/>
          </table:table-cell>
          <table:table-cell table:style-name="TableCell4049">
            <text:p text:style-name="P4050">Šalis</text:p>
          </table:table-cell>
          <table:table-cell table:style-name="TableCell4051">
            <text:p text:style-name="P4052">Europos Komisijai, Statistikos departamento publikacijoms, kitiems vartotojams</text:p>
          </table:table-cell>
        </table:table-row>
        <table:table-row table:style-name="TableRow4053">
          <table:table-cell table:style-name="TableCell4054">
            <text:p text:style-name="P4055">12. 8.</text:p>
          </table:table-cell>
          <table:table-cell table:style-name="TableCell4056">
            <text:p text:style-name="P4057">Žaliavinio pieno supirkimas, produktų gamyba ir realizavimas, kainos ir kiekiai</text:p>
          </table:table-cell>
          <table:table-cell table:style-name="TableCell4058">
            <text:p text:style-name="P4059">Metinis, mėnesinis, savaitinis</text:p>
          </table:table-cell>
          <table:table-cell table:style-name="TableCell4060">
            <text:p text:style-name="P4061">Tarybos direktyva Nr. 96/16, Tarybos reglamentas Nr. 1255/1999, Komisijos reglamentas Nr. 1498/1999, LR žemės ūkio ministro įsakymas 2004-08-11 Nr. 3D-477</text:p>
          </table:table-cell>
          <table:table-cell table:style-name="TableCell4062">
            <text:p text:style-name="P4063">Ištisinis pieninių ir pieno supirkimo įmonių tyrimas, PS-1 – PS-5</text:p>
          </table:table-cell>
          <table:table-cell table:style-name="TableCell4064">
            <text:p text:style-name="P4065">Iki gegužės 15 dienos, vasario 1 d., iki 10 ir 15 d., pasibaigus kalendoriniam mėnesiui, iki kiekvieno antradienio 17 val.</text:p>
          </table:table-cell>
          <table:table-cell table:style-name="TableCell4066">
            <text:p text:style-name="P4067">Šalis</text:p>
          </table:table-cell>
          <table:table-cell table:style-name="TableCell4068">
            <text:p text:style-name="P4069">Europos Komisijai, Statistikos departamento publikacijoms, kitiems vartotojams, oficialiuose informaciniuose leidiniuose „AgroRINKA“, skelbiama internete (www. vic. lt/ris)</text:p>
          </table:table-cell>
        </table:table-row>
        <table:table-row table:style-name="TableRow4070">
          <table:table-cell table:style-name="TableCell4071">
            <text:p text:style-name="P4072">12. 9.</text:p>
          </table:table-cell>
          <table:table-cell table:style-name="TableCell4073">
            <text:p text:style-name="P4074">Galvijų, kiaulių ir avių supirkimas skersti pagal ES skerdenų klasifikavimo skalę bei gyvojo svorio kategorijas, kainos ir kiekiai</text:p>
          </table:table-cell>
          <table:table-cell table:style-name="TableCell4075">
            <text:p text:style-name="P4076">Mėnesinis, savaitinis, kasdieninis</text:p>
          </table:table-cell>
          <table:table-cell table:style-name="TableCell4077">
            <text:p text:style-name="P4078">Tarybos reglamentai Nr. 1254/99; Nr. 2529/2001; Komisijos reglamentai Nr. 295/1996, Nr. 315/2002; LR žemės ūkio ministro įsakymas 2004-09-29 Nr. 3D-534</text:p>
          </table:table-cell>
          <table:table-cell table:style-name="TableCell4079">
            <text:p text:style-name="P4080">Ištisinis tyrimas skerdyklose, MS-1 – MS-5</text:p>
          </table:table-cell>
          <table:table-cell table:style-name="TableCell4081">
            <text:p text:style-name="P4082">10 dieną po ataskaitinio mėnesio pabaigos, iki kiekvieno pirmadienio / antradienio 12 val., kiekvieną darbo dieną iki 17 val. už praėjusią d. d.</text:p>
          </table:table-cell>
          <table:table-cell table:style-name="TableCell4083">
            <text:p text:style-name="P4084">Šalis</text:p>
          </table:table-cell>
          <table:table-cell table:style-name="TableCell4085">
            <text:p text:style-name="P4086">Europos Komisijai, Statistikos departamento publikacijoms, kitiems vartotojams, oficialiuose informaciniuose leidiniuose „AgroRINKA“, skelbiama internete (www. vic. lt/ris)</text:p>
          </table:table-cell>
        </table:table-row>
        <table:table-row table:style-name="TableRow4087">
          <table:table-cell table:style-name="TableCell4088">
            <text:p text:style-name="P4089">12. 10.</text:p>
          </table:table-cell>
          <table:table-cell table:style-name="TableCell4090">
            <text:p text:style-name="P4091">Paukštienos ir kiaušinių realizavimas, kiekiai ir kainos</text:p>
          </table:table-cell>
          <table:table-cell table:style-name="TableCell4092">
            <text:p text:style-name="P4093">Mėnesinis, savaitinis</text:p>
          </table:table-cell>
          <table:table-cell table:style-name="TableCell4094">
            <text:p text:style-name="P4095">Tarybos reglamentas Nr. 2771/75, Komisijos reglamentai Nr. 2777/75; Nr. 572/1999</text:p>
          </table:table-cell>
          <table:table-cell table:style-name="TableCell4096">
            <text:p text:style-name="P4097">Ištisinis tyrimas paukščių skerdyklose ir kiaušinių pakavimo įmonėse, KPS-1 – KPS-3</text:p>
          </table:table-cell>
          <table:table-cell table:style-name="TableCell4098">
            <text:p text:style-name="P4099">10 dieną po ataskaitinio mėnesio pabaigos, iki kiekvieno antradienio 17 val.</text:p>
          </table:table-cell>
          <table:table-cell table:style-name="TableCell4100">
            <text:p text:style-name="P4101">Šalis</text:p>
          </table:table-cell>
          <table:table-cell table:style-name="TableCell4102">
            <text:p text:style-name="P4103">Europos Komisijai, Statistikos departamento publikacijoms, kitiems vartotojams, oficialiuose informaciniuose leidiniuose „AgroRINKA“; skelbiama internete (www. vic. lt/ris)</text:p>
          </table:table-cell>
        </table:table-row>
        <table:table-row table:style-name="TableRow4104">
          <table:table-cell table:style-name="TableCell4105">
            <text:p text:style-name="P4106">12. 11.</text:p>
          </table:table-cell>
          <table:table-cell table:style-name="TableCell4107">
            <text:p text:style-name="P4108">Javų, aliejinių ir ankštinių augalų atsargos savaitės pradžioje ir pabaigoje, supirkimas (kiekiai ir kainos), pardavimas ir perdirbimas</text:p>
          </table:table-cell>
          <table:table-cell table:style-name="TableCell4109">
            <text:p text:style-name="P4110">Savaitinis</text:p>
          </table:table-cell>
          <table:table-cell table:style-name="TableCell4111">
            <text:p text:style-name="P4112">Tarybos reglamentai Nr. 1784/2003; Nr. 837/90; LR žemės ūkio ministro 2003-11- 11 įsakymas Nr. 3D-477</text:p>
          </table:table-cell>
          <table:table-cell table:style-name="TableCell4113">
            <text:p text:style-name="P4114">Ištisinis tyrimas grūdų, aliejinių augalų sėklų supirkimo, pardavimo bei perdirbimo įmonėse, GS-1, GS-2</text:p>
          </table:table-cell>
          <table:table-cell table:style-name="TableCell4115">
            <text:p text:style-name="P4116">Kiekvienos savaitės pirmadienį iki 12 val. už praėjusią savaitę</text:p>
          </table:table-cell>
          <table:table-cell table:style-name="TableCell4117">
            <text:p text:style-name="P4118">Šalis</text:p>
          </table:table-cell>
          <table:table-cell table:style-name="TableCell4119">
            <text:p text:style-name="P4120">Europos Komisijai, Statistikos departamento publikacijoms, kitiems vartotojams, oficialiuose informaciniuose leidiniuose „AgroRINKA“; skelbiama internete (www. vic. lt/ris)</text:p>
          </table:table-cell>
        </table:table-row>
        <table:table-row table:style-name="TableRow4121">
          <table:table-cell table:style-name="TableCell4122">
            <text:p text:style-name="P4123">12. 12.</text:p>
          </table:table-cell>
          <table:table-cell table:style-name="TableCell4124">
            <text:p text:style-name="P4125">Duomenys apie nuimtą derlių, parduotus bei augintojų sandėliuose laikomus grūdų kiekius</text:p>
          </table:table-cell>
          <table:table-cell table:style-name="TableCell4126">
            <text:p text:style-name="P4127">Mėnesinis</text:p>
          </table:table-cell>
          <table:table-cell table:style-name="TableCell4128">
            <text:p text:style-name="P4129">LR žemės ūkio ministro 2003-09- 02 įsakymas Nr. 3D-358 ir 2003- 11-11 Nr. 3D-477</text:p>
          </table:table-cell>
          <table:table-cell table:style-name="TableCell4130">
            <text:p text:style-name="P4131">Atrankinis tyrimas grūdinių, aliejinių bei kitų augalų augintojų ūkiuose, GS-3</text:p>
          </table:table-cell>
          <table:table-cell table:style-name="TableCell4132">
            <text:p text:style-name="P4133">5 dieną po ataskaitinio mėnesio pabaigos</text:p>
          </table:table-cell>
          <table:table-cell table:style-name="TableCell4134">
            <text:p text:style-name="P4135">Šalis</text:p>
          </table:table-cell>
          <table:table-cell table:style-name="TableCell4136">
            <text:p text:style-name="P4137">Ministerijos funkcijoms vykdyti, kitiems vartotojams, informaciniame biuletenyje „AgroRINKA“; skelbiama internete (www. vic. lt/ris)</text:p>
          </table:table-cell>
        </table:table-row>
        <table:table-row table:style-name="TableRow4138">
          <table:table-cell table:style-name="TableCell4139">
            <text:p text:style-name="P4140">12. 13</text:p>
          </table:table-cell>
          <table:table-cell table:style-name="TableCell4141">
            <text:p text:style-name="P4142">Kombinuotųjų pašarų, premiksų ir sausųjų pašarų gamyba, pašarinių žaliavų balansas (atsargos metų pradžioje ir pabaigoje, supirkimas, sunaudojimas ir pardavimas)</text:p>
          </table:table-cell>
          <table:table-cell table:style-name="TableCell4143">
            <text:p text:style-name="P4144">Metinis, mėnesinis</text:p>
          </table:table-cell>
          <table:table-cell table:style-name="TableCell4145">
            <text:p text:style-name="P4146">Tarybos reglamentas Nr. 1786/2003</text:p>
          </table:table-cell>
          <table:table-cell table:style-name="TableCell4147">
            <text:p text:style-name="P4148">Ištisinis tyrimas kombinuotųjų pašarų, premiksų bei sausųjų pašarų gamybos, pašarinių žaliavų supirkimo ir pardavimo įmonėse, GPS-1- GPS-4</text:p>
          </table:table-cell>
          <table:table-cell table:style-name="TableCell4149">
            <text:p text:style-name="P4150">Iki kovo 1 d. (GPS-3), iki balandžio 31 d. (GPS-4), 8 dieną po ataskaitinio mėnesio pabaigos (GPS-1, GPS-2)</text:p>
          </table:table-cell>
          <table:table-cell table:style-name="TableCell4151">
            <text:p text:style-name="P4152">Šalis</text:p>
          </table:table-cell>
          <table:table-cell table:style-name="TableCell4153">
            <text:p text:style-name="P4154">Europos Komisijai, Statistikos departamento publikacijoms, kitiems vartotojams, informaciniame biuletenyje „AgroRINKA“; skelbiama internete (www. vic. lt/ris)</text:p>
          </table:table-cell>
        </table:table-row>
        <table:table-row table:style-name="TableRow4155">
          <table:table-cell table:style-name="TableCell4156">
            <text:p text:style-name="P4157">12. 14.</text:p>
          </table:table-cell>
          <table:table-cell table:style-name="TableCell4158">
            <text:p text:style-name="P4159">Bulvių, vaisių ir daržovių gamyba, reali-zavimas, importas iš trečiųjų valstybių, kainos ir kiekiai</text:p>
          </table:table-cell>
          <table:table-cell table:style-name="TableCell4160">
            <text:p text:style-name="P4161">Metinis, mėnesinis, savaitinis, kasdieninis</text:p>
          </table:table-cell>
          <table:table-cell table:style-name="TableCell4162">
            <text:p text:style-name="P4163">Komisijos reglamentai Nr. 3223/94; Nr. 896/2001; Nr. 1439/2003; Tarybos reglamentai Nr. 2200/96; Nr. 404/93; LR žemės ūkio ministro 2004-04- 30 įsakymas Nr. 3D-286</text:p>
          </table:table-cell>
          <table:table-cell table:style-name="TableCell4164">
            <text:p text:style-name="P4165">Ištisinis tyrimas vaisių ir daržovių didmeninės pre- kybos, importo įmonėse bei vai- sių ir daržovių augintojų ūkiuose, BVDS-1- BDVS-8</text:p>
          </table:table-cell>
          <table:table-cell table:style-name="TableCell4166">
            <text:p text:style-name="P4167">Iki liepos 15 dienos, 5 dieną po ataskaitinio mėnesio pabaigos, iki kiekvieno antradienio 12 val., kiekvieną dieną iki 9 val.</text:p>
          </table:table-cell>
          <table:table-cell table:style-name="TableCell4168">
            <text:p text:style-name="P4169">Šalis</text:p>
          </table:table-cell>
          <table:table-cell table:style-name="TableCell4170">
            <text:p text:style-name="P4171">Europos Komisijai, Statistikos departamento publikacijoms, ministerijos funkcijoms vykdyti ir kitiems vartotojams, informaciniame biuletenyje „AgroRINKA“; skelbiama internete (www. vic. lt/ris)</text:p>
          </table:table-cell>
        </table:table-row>
        <table:table-row table:style-name="TableRow4172">
          <table:table-cell table:style-name="TableCell4173">
            <text:p text:style-name="P4174">12. 15.</text:p>
          </table:table-cell>
          <table:table-cell table:style-name="TableCell4175">
            <text:p text:style-name="P4176">Ekologiškų žemės ūkio produktų gamyba ir realizavimas, kiekiai ir kainos</text:p>
          </table:table-cell>
          <table:table-cell table:style-name="TableCell4177">
            <text:p text:style-name="P4178">Metinis, mėnesinis</text:p>
          </table:table-cell>
          <table:table-cell table:style-name="TableCell4179">
            <text:p text:style-name="P4180">LR žemės ūkio ir kai-mo plėtros įstatymas, Tarybos reglamentai: Nr. 2826/2000; Nr. 959/93, Komisijos reglamentai Nr. 94/2002; Nr. 2097/2002</text:p>
          </table:table-cell>
          <table:table-cell table:style-name="TableCell4181">
            <text:p text:style-name="P4182">Ištisinis tyrimas ekologiniuose ūkiuose, perdirbamojoje pramonėje</text:p>
          </table:table-cell>
          <table:table-cell table:style-name="TableCell4183">
            <text:p text:style-name="P4184">3 mėnesį po ataskaitinių metų pabaigos, iki 10 dienos po ataskaitinio mėnesio pabaigos</text:p>
          </table:table-cell>
          <table:table-cell table:style-name="TableCell4185">
            <text:p text:style-name="P4186">Šalis</text:p>
          </table:table-cell>
          <table:table-cell table:style-name="TableCell4187">
            <text:p text:style-name="P4188">Europos Komisijai, Statistikos departamento publikacijoms, kitiems vartotojams</text:p>
          </table:table-cell>
        </table:table-row>
        <table:table-row table:style-name="TableRow4189">
          <table:table-cell table:style-name="TableCell4190">
            <text:p text:style-name="P4191">12. 16.</text:p>
          </table:table-cell>
          <table:table-cell table:style-name="TableCell4192">
            <text:p text:style-name="P4193">Džiovintų vaisių ir daržovių bei konservuotų žemės ūkio produktų rinkos tyrimas</text:p>
          </table:table-cell>
          <table:table-cell table:style-name="TableCell4194">
            <text:p text:style-name="P4195">Mėnesinis</text:p>
          </table:table-cell>
          <table:table-cell table:style-name="TableCell4196">
            <text:p text:style-name="P4197">Tarybos reglamentai Nr. 2201/96; Nr. 1259/1999, Komisijos reglamentai Nr. 1921/95; Nr. 1159/98; Nr. 2918/93</text:p>
          </table:table-cell>
          <table:table-cell table:style-name="TableCell4198">
            <text:p text:style-name="P4199">Ištisinis tyrimas</text:p>
          </table:table-cell>
          <table:table-cell table:style-name="TableCell4200">
            <text:p text:style-name="P4201">Iki 10 dienos po ataskaitinio mėnesio pabaigos</text:p>
          </table:table-cell>
          <table:table-cell table:style-name="TableCell4202">
            <text:p text:style-name="P4203">Šalis</text:p>
          </table:table-cell>
          <table:table-cell table:style-name="TableCell4204">
            <text:p text:style-name="P4205">Europos Komisijai, Statistikos departamento publikacijoms, kitiems vidaus vartotojams</text:p>
          </table:table-cell>
        </table:table-row>
        <table:table-row table:style-name="TableRow4206">
          <table:table-cell table:style-name="TableCell4207">
            <text:p text:style-name="P4208">12. 17.</text:p>
          </table:table-cell>
          <table:table-cell table:style-name="TableCell4209">
            <text:p text:style-name="P4210">Žemės ūkio paskirties žemės pardavimo kainos</text:p>
          </table:table-cell>
          <table:table-cell table:style-name="TableCell4211">
            <text:p text:style-name="P4212">Savaitinis</text:p>
          </table:table-cell>
          <table:table-cell table:style-name="TableCell4213">
            <text:p text:style-name="P4214">LR žemės ūkio ir kaimo plėtros įstatymas, LR žemės ūkio ministro 2004-04-08 įsakymas Nr. 3D- 156</text:p>
          </table:table-cell>
          <table:table-cell table:style-name="TableCell4215">
            <text:p text:style-name="P4216">Ištisinis tyrimas, ŽSS-1</text:p>
          </table:table-cell>
          <table:table-cell table:style-name="TableCell4217">
            <text:p text:style-name="P4218">Iki kiekvieno pirmadienio 12 val.</text:p>
          </table:table-cell>
          <table:table-cell table:style-name="TableCell4219">
            <text:p text:style-name="P4220">Šalis</text:p>
          </table:table-cell>
          <table:table-cell table:style-name="TableCell4221">
            <text:p text:style-name="P4222">Europos Komisijai, Statistikos departamento publikacijoms, kitiems vidaus vartotojams</text:p>
          </table:table-cell>
        </table:table-row>
        <table:table-row table:style-name="TableRow4223">
          <table:table-cell table:style-name="TableCell4224">
            <text:p text:style-name="P4225">12. 18.</text:p>
          </table:table-cell>
          <table:table-cell table:style-name="TableCell4226">
            <text:p text:style-name="P4227">Žemės ūkio technikos ir paslaugų kainos</text:p>
          </table:table-cell>
          <table:table-cell table:style-name="TableCell4228">
            <text:p text:style-name="P4229">Mėnesinis</text:p>
          </table:table-cell>
          <table:table-cell table:style-name="TableCell4230">
            <text:p text:style-name="P4231">LR žemės ūkio ir kaimo plėtros įstatymas; LR žemės ūkio ministro 2004-04-08 įsakymas Nr. 3D- 156</text:p>
          </table:table-cell>
          <table:table-cell table:style-name="TableCell4232">
            <text:p text:style-name="P4233">Ištisinis tyrimas</text:p>
          </table:table-cell>
          <table:table-cell table:style-name="TableCell4234">
            <text:p text:style-name="P4235">Iki 10 dienos po ataskaitinio mėnesio pabaigos</text:p>
          </table:table-cell>
          <table:table-cell table:style-name="TableCell4236">
            <text:p text:style-name="P4237">Šalis</text:p>
          </table:table-cell>
          <table:table-cell table:style-name="TableCell4238">
            <text:p text:style-name="P4239">Europos Komisijai, Statistikos departamento publikacijoms, kitiems vidaus vartotojams</text:p>
          </table:table-cell>
        </table:table-row>
        <table:table-row table:style-name="TableRow4240">
          <table:table-cell table:style-name="TableCell4241">
            <text:p text:style-name="P4242">12. 19.</text:p>
          </table:table-cell>
          <table:table-cell table:style-name="TableCell4243">
            <text:p text:style-name="P4244">Žemės ūkio ir maisto produktų kainos turguose</text:p>
          </table:table-cell>
          <table:table-cell table:style-name="TableCell4245">
            <text:p text:style-name="P4246">Dvisavai- tinis</text:p>
          </table:table-cell>
          <table:table-cell table:style-name="TableCell4247">
            <text:p text:style-name="P4248">LR žemės ūkio ir kaimo plėtros įstatymas; LR žemės ūkio ministro 2004-04- 08 įsakymas Nr. 3D-156</text:p>
          </table:table-cell>
          <table:table-cell table:style-name="TableCell4249">
            <text:p text:style-name="P4250">Ištisinis tyrimas</text:p>
          </table:table-cell>
          <table:table-cell table:style-name="TableCell4251">
            <text:p text:style-name="P4252">Iki kas antro pirmadienio 9 val.</text:p>
          </table:table-cell>
          <table:table-cell table:style-name="TableCell4253">
            <text:p text:style-name="P4254">Šalis</text:p>
          </table:table-cell>
          <table:table-cell table:style-name="TableCell4255">
            <text:p text:style-name="P4256">Europos Komisijai, Statistikos departamento publikacijoms, kitiems vidaus vartotojams</text:p>
          </table:table-cell>
        </table:table-row>
        <table:table-row table:style-name="TableRow4257">
          <table:table-cell table:style-name="TableCell4258">
            <text:p text:style-name="P4259">12. 20.</text:p>
          </table:table-cell>
          <table:table-cell table:style-name="TableCell4260">
            <text:p text:style-name="P4261">Maisto produktų kainos mažmeninės prekybos centruose</text:p>
          </table:table-cell>
          <table:table-cell table:style-name="TableCell4262">
            <text:p text:style-name="P4263">Mėnesinis</text:p>
          </table:table-cell>
          <table:table-cell table:style-name="TableCell4264">
            <text:p text:style-name="P4265">LR žemės ūkio ir kaimo plėtros įstatymas; LR žemės ūkio ministro 2004-04- 08 įsakymas Nr. 3D-156</text:p>
          </table:table-cell>
          <table:table-cell table:style-name="TableCell4266">
            <text:p text:style-name="P4267">Atrankinis tyrimas</text:p>
          </table:table-cell>
          <table:table-cell table:style-name="TableCell4268">
            <text:p text:style-name="P4269">Iki 10 dienos po ataskaitinio mėnesio pabaigos</text:p>
          </table:table-cell>
          <table:table-cell table:style-name="TableCell4270">
            <text:p text:style-name="P4271">Savivaldybės</text:p>
          </table:table-cell>
          <table:table-cell table:style-name="TableCell4272">
            <text:p text:style-name="P4273">Europos Komisijai, Statistikos departamento publikacijoms, kitiems vidaus vartotojams</text:p>
          </table:table-cell>
        </table:table-row>
        <table:table-row table:style-name="TableRow4274">
          <table:table-cell table:style-name="TableCell4275">
            <text:p text:style-name="P4276">12. 21.</text:p>
          </table:table-cell>
          <table:table-cell table:style-name="TableCell4277">
            <text:p text:style-name="P4278">Cukraus didmeninės bei mažmeninės ir cukrinių runkelių supirkimo kainos</text:p>
          </table:table-cell>
          <table:table-cell table:style-name="TableCell4279">
            <text:p text:style-name="P4280">Mėnesinis</text:p>
          </table:table-cell>
          <table:table-cell table:style-name="TableCell4281">
            <text:p text:style-name="P4282">Tarybos reglamentas (EEB) Nr. 784/68, Tarybos reglamentas (EB) Nr. 1260/ 2001</text:p>
          </table:table-cell>
          <table:table-cell table:style-name="TableCell4283">
            <text:p text:style-name="P4284">Ištisinis tyrimas, cukrinių runkelių supirkimo ir perdirbimo fabrikuose CS-1 ir atrankinis tyrimas baltojo cukraus prekyba užsiimančiose įmonėse CS-2 ir CS-3</text:p>
          </table:table-cell>
          <table:table-cell table:style-name="TableCell4285">
            <text:p text:style-name="P4286">10 dieną po ataskaitinio mėnesio pabaigos</text:p>
          </table:table-cell>
          <table:table-cell table:style-name="TableCell4287">
            <text:p text:style-name="P4288">Šalis</text:p>
          </table:table-cell>
          <table:table-cell table:style-name="TableCell4289">
            <text:p text:style-name="P4290">Europos Komisijai, Statistikos departamento publikacijoms, kitiems vidaus vartotojams, informaciniame biuletenyje „AgroRINKA“; skelbiama internete www. vic. lt/ris</text:p>
          </table:table-cell>
        </table:table-row>
        <table:table-row table:style-name="TableRow4291">
          <table:table-cell table:style-name="TableCell4292">
            <text:p text:style-name="P4293">12. 22.</text:p>
          </table:table-cell>
          <table:table-cell table:style-name="TableCell4294">
            <text:p text:style-name="P4295">Žemės ūkio augalų sėklos kainos ir kiekiai</text:p>
          </table:table-cell>
          <table:table-cell table:style-name="TableCell4296">
            <text:p text:style-name="P4297">Metinis</text:p>
          </table:table-cell>
          <table:table-cell table:style-name="TableCell4298">
            <text:p text:style-name="P4299">Tarybos reglamentas (EB) Nr. 2358/71, Komisijos reglamentas (EB) Nr. 3083/73; Tarybos direktyvos (EB) Nr. 2002/57, (EB) Nr. 66/402, (EB) Nr. 2002/54, (EB) Nr. 2002/56, (EB) Nr. 66/41</text:p>
          </table:table-cell>
          <table:table-cell table:style-name="TableCell4300">
            <text:p text:style-name="P4301">Ištisinis tyrimas, SS-1, SS-2, SS-3</text:p>
          </table:table-cell>
          <table:table-cell table:style-name="TableCell4302">
            <text:p text:style-name="P4303">Iki vasario 1 d. (SS-3), liepos 1 d. (SS-2), rugpjūčio 1 d. (SS-1)</text:p>
          </table:table-cell>
          <table:table-cell table:style-name="TableCell4304">
            <text:p text:style-name="P4305">Šalis</text:p>
          </table:table-cell>
          <table:table-cell table:style-name="TableCell4306">
            <text:p text:style-name="P4307">Europos Komisijai, ministerijos funkcijoms vykdyti, Statistikos departamento rengiamoms publikacijoms</text:p>
          </table:table-cell>
        </table:table-row>
        <table:table-row table:style-name="TableRow4308">
          <table:table-cell table:style-name="TableCell4309" table:number-columns-spanned="8">
            <text:p text:style-name="P4310">Valstybinė sėklų ir grūdų tarnyba prie Žemės ūkio ministerijos</text:p>
          </table:table-cell>
          <table:covered-table-cell/>
          <table:covered-table-cell/>
          <table:covered-table-cell/>
          <table:covered-table-cell/>
          <table:covered-table-cell/>
          <table:covered-table-cell/>
          <table:covered-table-cell/>
        </table:table-row>
        <table:table-row table:style-name="TableRow4311">
          <table:table-cell table:style-name="TableCell4312">
            <text:p text:style-name="P4313">12. 23.</text:p>
          </table:table-cell>
          <table:table-cell table:style-name="TableCell4314">
            <text:p text:style-name="P4315">Sertifikuotos dauginamosios medžiagos kiekis ir kokybė</text:p>
          </table:table-cell>
          <table:table-cell table:style-name="TableCell4316">
            <text:p text:style-name="P4317">Metinis</text:p>
          </table:table-cell>
          <table:table-cell table:style-name="TableCell4318">
            <text:p text:style-name="P4319">LR augalų sėklininkystės įstatymas, Europos Tarybos direktyvos: (EEB) Nr. 66/402, Nr. 2002/56, Nr. 66/401, (EEB) Nr. 92/34, (EB) Nr. 2002/55; (EB) Nr. 2002/57, (EB) Nr. 2002/54</text:p>
          </table:table-cell>
          <table:table-cell table:style-name="TableCell4320">
            <text:p text:style-name="P4321">Valstybinės sėklų ir grūdų tarnybos teritorinių padalinių duomenys</text:p>
          </table:table-cell>
          <table:table-cell table:style-name="TableCell4322">
            <text:p text:style-name="P4323">Gegužė</text:p>
          </table:table-cell>
          <table:table-cell table:style-name="TableCell4324">
            <text:p text:style-name="P4325">Savivaldybės</text:p>
          </table:table-cell>
          <table:table-cell table:style-name="TableCell4326">
            <text:p text:style-name="P4327">Skelbiama internete (www. vsgt. lt), vartotojams pagal poreikį</text:p>
          </table:table-cell>
        </table:table-row>
        <table:table-row table:style-name="TableRow4328">
          <table:table-cell table:style-name="TableCell4329" table:number-columns-spanned="8">
            <text:p text:style-name="P4330">Valstybinė augalų apsaugos tarnyba</text:p>
          </table:table-cell>
          <table:covered-table-cell/>
          <table:covered-table-cell/>
          <table:covered-table-cell/>
          <table:covered-table-cell/>
          <table:covered-table-cell/>
          <table:covered-table-cell/>
          <table:covered-table-cell/>
        </table:table-row>
        <table:table-row table:style-name="TableRow4331">
          <table:table-cell table:style-name="TableCell4332">
            <text:p text:style-name="P4333">12. 24.</text:p>
          </table:table-cell>
          <table:table-cell table:style-name="TableCell4334">
            <text:p text:style-name="P4335">Fitosanitarinio registro aktualizavimas</text:p>
          </table:table-cell>
          <table:table-cell table:style-name="TableCell4336">
            <text:p text:style-name="P4337">Metinis</text:p>
          </table:table-cell>
          <table:table-cell table:style-name="TableCell4338">
            <text:p text:style-name="P4339">LR fitosanitarijos įstatymas, LRV 2001-04-10 nutarimas Nr. 402</text:p>
          </table:table-cell>
          <table:table-cell table:style-name="TableCell4340">
            <text:p text:style-name="P4341">Registrų duomenys</text:p>
          </table:table-cell>
          <table:table-cell table:style-name="TableCell4342">
            <text:p text:style-name="P4343">I ketvirtis</text:p>
          </table:table-cell>
          <table:table-cell table:style-name="TableCell4344">
            <text:p text:style-name="P4345">Apskritys</text:p>
          </table:table-cell>
          <table:table-cell table:style-name="TableCell4346">
            <text:p text:style-name="P4347">Skelbiama internete (www. vaat. lt), Augalų apsauga (leidinys)</text:p>
          </table:table-cell>
        </table:table-row>
        <table:table-row table:style-name="TableRow4348">
          <table:table-cell table:style-name="TableCell4349">
            <text:p text:style-name="P4350">12. 25.</text:p>
          </table:table-cell>
          <table:table-cell table:style-name="TableCell4351">
            <text:p text:style-name="P4352">Augalų apsaugos produktų naudojimas</text:p>
          </table:table-cell>
          <table:table-cell table:style-name="TableCell4353">
            <text:p text:style-name="P4354">Metinis</text:p>
          </table:table-cell>
          <table:table-cell table:style-name="TableCell4355">
            <text:p text:style-name="P4356">LR cheminių medžiagų ir preparatų įstatymas, LR augalų apsaugos įstatymas</text:p>
          </table:table-cell>
          <table:table-cell table:style-name="TableCell4357">
            <text:p text:style-name="P4358">Valstybinių augalų apsaugos inspektorių surinkti duomenys</text:p>
          </table:table-cell>
          <table:table-cell table:style-name="TableCell4359">
            <text:p text:style-name="P4360">I ketvirtis</text:p>
          </table:table-cell>
          <table:table-cell table:style-name="TableCell4361">
            <text:p text:style-name="P4362">Savivaldybės</text:p>
          </table:table-cell>
          <table:table-cell table:style-name="TableCell4363">
            <text:p text:style-name="P4364">Augalų apsauga (leidinys), skelbiama internete (www. vaat. lt), FAO, suinteresuotoms institucijoms, Statistikos departamento publikacijoms</text:p>
          </table:table-cell>
        </table:table-row>
        <table:table-row table:style-name="TableRow4365">
          <table:table-cell table:style-name="TableCell4366">
            <text:p text:style-name="P4367">12. 26.</text:p>
          </table:table-cell>
          <table:table-cell table:style-name="TableCell4368">
            <text:p text:style-name="P4369">Į Lietuvos Respubliką įvežti augalų apsaugos produktų ne iš ES valstybių kiekiai ir jų likučiai</text:p>
          </table:table-cell>
          <table:table-cell table:style-name="TableCell4370">
            <text:p text:style-name="P4371">Metinis</text:p>
          </table:table-cell>
          <table:table-cell table:style-name="TableCell4372">
            <text:p text:style-name="P4373">LR žemės ūkio ministro 2004-03- 24 įsakymas Nr. 3D-118</text:p>
          </table:table-cell>
          <table:table-cell table:style-name="TableCell4374">
            <text:p text:style-name="P4375">Ištisinis juridinių ir fizinių asmenų, įvežančių augalų apsaugos produk- tus ne iš ES šalių, tyrimas</text:p>
          </table:table-cell>
          <table:table-cell table:style-name="TableCell4376">
            <text:p text:style-name="P4377">I ketvirtis</text:p>
          </table:table-cell>
          <table:table-cell table:style-name="TableCell4378">
            <text:p text:style-name="P4379">Šalis</text:p>
          </table:table-cell>
          <table:table-cell table:style-name="TableCell4380">
            <text:p text:style-name="P4381">Skelbiama internete (www. vaat. lt), Augalų apsauga (leidinys), suinteresuotoms institucijoms</text:p>
          </table:table-cell>
        </table:table-row>
        <table:table-row table:style-name="TableRow4382">
          <table:table-cell table:style-name="TableCell4383" table:number-columns-spanned="8">
            <text:p text:style-name="P4384">VĮ Lietuvos žemės ūkio ir maisto produktų rinkos reguliavimo agentūra</text:p>
          </table:table-cell>
          <table:covered-table-cell/>
          <table:covered-table-cell/>
          <table:covered-table-cell/>
          <table:covered-table-cell/>
          <table:covered-table-cell/>
          <table:covered-table-cell/>
          <table:covered-table-cell/>
        </table:table-row>
        <table:table-row table:style-name="TableRow4385">
          <table:table-cell table:style-name="TableCell4386">
            <text:p text:style-name="P4387">12. 27.</text:p>
          </table:table-cell>
          <table:table-cell table:style-name="TableCell4388">
            <text:p text:style-name="P4389">Informacija iš Lietuvos įmonių apie žemės ūkio ir maisto produktų intervencinius supirkimus bei paramos (vidaus rinkos rėmimo schemos bei suvartojimą skatinančios programos) priemonių vykdymą</text:p>
          </table:table-cell>
          <table:table-cell table:style-name="TableCell4390">
            <text:p text:style-name="P4391">Kas dvi savaites</text:p>
          </table:table-cell>
          <table:table-cell table:style-name="TableCell4392">
            <text:p text:style-name="P4393">LRV 1998-05-21 nutarimas Nr. 617, LRV 2004-02-06 nutarimas Nr. 135, LRV 2004-09-20 nutarimas Nr. 1192, Tarybos reglamentai Nr. 1784/2003, Nr. 2826/2000, Nr. 94/2002, Nr. 3149/92, Nr. 1260/2001, Nr. 0907/2000, Nr. 2707/2000</text:p>
          </table:table-cell>
          <table:table-cell table:style-name="TableCell4394">
            <text:p text:style-name="P4395">Administraciniai įrašai, LŽŪMPRRA informacija</text:p>
          </table:table-cell>
          <table:table-cell table:style-name="TableCell4396">
            <text:p text:style-name="P4397">3 dieną po ataskaitinio laikotarpio pabaigos</text:p>
          </table:table-cell>
          <table:table-cell table:style-name="TableCell4398">
            <text:p text:style-name="P4399">Šalis, apskritys, savivaldybės</text:p>
          </table:table-cell>
          <table:table-cell table:style-name="TableCell4400">
            <text:p text:style-name="P4401">„AgroRinka“ (leidinys), skelbiama internete (www. litfood. lt, www. litmarket. lt, www. ris. lt), LŽŪMPRA, ŽŪM poreikiams</text:p>
          </table:table-cell>
        </table:table-row>
        <table:table-row table:style-name="TableRow4402">
          <table:table-cell table:style-name="TableCell4403" table:number-columns-spanned="8">
            <text:p text:style-name="P4404">Lietuvos agrarinės ekonomikos institutas (LAEI)</text:p>
          </table:table-cell>
          <table:covered-table-cell/>
          <table:covered-table-cell/>
          <table:covered-table-cell/>
          <table:covered-table-cell/>
          <table:covered-table-cell/>
          <table:covered-table-cell/>
          <table:covered-table-cell/>
        </table:table-row>
        <table:table-row table:style-name="TableRow4405">
          <table:table-cell table:style-name="TableCell4406">
            <text:p text:style-name="P4407">12. 28.</text:p>
          </table:table-cell>
          <table:table-cell table:style-name="TableCell4408">
            <text:p text:style-name="P4409">Ūkių veiklos apskaitos rezultatai</text:p>
          </table:table-cell>
          <table:table-cell table:style-name="TableCell4410">
            <text:p text:style-name="P4411">Metinis</text:p>
          </table:table-cell>
          <table:table-cell table:style-name="TableCell4412">
            <text:p text:style-name="P4413">LRV 2001-04-18 nutarimas Nr. 435, Tarybos reglamentai Nr. 2237/77, Nr. 79/65/EEC, Nr. 1915/83</text:p>
          </table:table-cell>
          <table:table-cell table:style-name="TableCell4414">
            <text:p text:style-name="P4415">Respondentinių ūkių veiklos apskaitos dokumentai</text:p>
          </table:table-cell>
          <table:table-cell table:style-name="TableCell4416">
            <text:p text:style-name="P4417">IV ketvirtis</text:p>
          </table:table-cell>
          <table:table-cell table:style-name="TableCell4418">
            <text:p text:style-name="P4419">Apskritys</text:p>
          </table:table-cell>
          <table:table-cell table:style-name="TableCell4420">
            <text:p text:style-name="P4421">Žemės ūkio respondentinių įmonių duomenys 2004 (leidinys)</text:p>
          </table:table-cell>
        </table:table-row>
        <table:table-row table:style-name="TableRow4422">
          <table:table-cell table:style-name="TableCell4423" table:number-columns-spanned="8">
            <text:p text:style-name="P4424">13. INFORMACINĖS VISUOMENĖS PLĖTROS KOMITETAS PRIE LIETUVOS RESPUBLIKOS VYRIAUSYBĖS</text:p>
          </table:table-cell>
          <table:covered-table-cell/>
          <table:covered-table-cell/>
          <table:covered-table-cell/>
          <table:covered-table-cell/>
          <table:covered-table-cell/>
          <table:covered-table-cell/>
          <table:covered-table-cell/>
        </table:table-row>
        <table:table-row table:style-name="TableRow4425">
          <table:table-cell table:style-name="TableCell4426">
            <text:p text:style-name="P4427">13. 1.</text:p>
          </table:table-cell>
          <table:table-cell table:style-name="TableCell4428">
            <text:p text:style-name="P4429">Pagrindinių viešojo administravimo paslaugų, kurios pasiekiamos internetu, tyrimas</text:p>
          </table:table-cell>
          <table:table-cell table:style-name="TableCell4430">
            <text:p text:style-name="P4431">Metinis</text:p>
          </table:table-cell>
          <table:table-cell table:style-name="TableCell4432">
            <text:p text:style-name="P4433">LRV 2004-11-25 nutarimas Nr. 1468</text:p>
          </table:table-cell>
          <table:table-cell table:style-name="TableCell4434">
            <text:p text:style-name="P4435">Ištisinis tyrimas</text:p>
          </table:table-cell>
          <table:table-cell table:style-name="TableCell4436">
            <text:p text:style-name="P4437">Birželis</text:p>
          </table:table-cell>
          <table:table-cell table:style-name="TableCell4438">
            <text:p text:style-name="P4439">Šalis</text:p>
          </table:table-cell>
          <table:table-cell table:style-name="TableCell4440">
            <text:p text:style-name="P4441">Suinteresuotoms institucijoms ir tarptautinėms organizacijoms</text:p>
          </table:table-cell>
        </table:table-row>
        <table:table-row table:style-name="TableRow4442">
          <table:table-cell table:style-name="TableCell4443">
            <text:p text:style-name="P4444">13. 2.</text:p>
          </table:table-cell>
          <table:table-cell table:style-name="TableCell4445">
            <text:p text:style-name="P4446">Elektroninės valdžios paslaugų, teikiamų internetu, naudojimo tyrimas</text:p>
          </table:table-cell>
          <table:table-cell table:style-name="TableCell4447">
            <text:p text:style-name="P4448">Metinis</text:p>
          </table:table-cell>
          <table:table-cell table:style-name="TableCell4449">
            <text:p text:style-name="P4450">LRV 2004-11-25 nutarimas Nr. 1468</text:p>
          </table:table-cell>
          <table:table-cell table:style-name="TableCell4451">
            <text:p text:style-name="P4452">Atrankinis tyrimas</text:p>
          </table:table-cell>
          <table:table-cell table:style-name="TableCell4453">
            <text:p text:style-name="P4454">Birželis</text:p>
          </table:table-cell>
          <table:table-cell table:style-name="TableCell4455">
            <text:p text:style-name="P4456">Šalis</text:p>
          </table:table-cell>
          <table:table-cell table:style-name="TableCell4457">
            <text:p text:style-name="P4458">Suinteresuotoms institucijoms ir tarptautinėms organizacijoms</text:p>
          </table:table-cell>
        </table:table-row>
        <table:table-row table:style-name="TableRow4459">
          <table:table-cell table:style-name="TableCell4460" table:number-columns-spanned="8">
            <text:p text:style-name="P4461">14. LIETUVOS RESPUBLIKOS RYŠIŲ REGULIAVIMO TARNYBA</text:p>
          </table:table-cell>
          <table:covered-table-cell/>
          <table:covered-table-cell/>
          <table:covered-table-cell/>
          <table:covered-table-cell/>
          <table:covered-table-cell/>
          <table:covered-table-cell/>
          <table:covered-table-cell/>
        </table:table-row>
        <table:table-row table:style-name="TableRow4462">
          <table:table-cell table:style-name="TableCell4463">
            <text:p text:style-name="P4464">14. 1.</text:p>
          </table:table-cell>
          <table:table-cell table:style-name="TableCell4465">
            <text:p text:style-name="P4466">Informacija apie elektroninių ryšių veiklą</text:p>
          </table:table-cell>
          <table:table-cell table:style-name="TableCell4467">
            <text:p text:style-name="P4468">Metinis, ketvirtinis</text:p>
          </table:table-cell>
          <table:table-cell table:style-name="TableCell4469">
            <text:p text:style-name="P4470">LR elektroninių ryšių įstatymas, Eurostato modulis 49202</text:p>
          </table:table-cell>
          <table:table-cell table:style-name="TableCell4471">
            <text:p text:style-name="P4472">Ataskaitos apie vykdytą elektro- ninių ryšių veiklą</text:p>
          </table:table-cell>
          <table:table-cell table:style-name="TableCell4473">
            <text:p text:style-name="P4474">Balandis, 60 dieną po ataskaitinio ketvirčio pabaigos</text:p>
          </table:table-cell>
          <table:table-cell table:style-name="TableCell4475">
            <text:p text:style-name="P4476">Apskritys – tik metinė, šalis</text:p>
          </table:table-cell>
          <table:table-cell table:style-name="TableCell4477">
            <text:p text:style-name="P4478">Ryšių reguliavomo tarnybos funkcijoms vykdyti, Statistikos departamento publikacijoms</text:p>
          </table:table-cell>
        </table:table-row>
        <table:table-row table:style-name="TableRow4479">
          <table:table-cell table:style-name="TableCell4480" table:number-columns-spanned="8">
            <text:p text:style-name="P4481">15. KŪNO KULTŪROS IR SPORTO DEPARTAMENTAS PRIE LIETUVOS RESPUBLIKOS VYRIAUSYBĖS</text:p>
          </table:table-cell>
          <table:covered-table-cell/>
          <table:covered-table-cell/>
          <table:covered-table-cell/>
          <table:covered-table-cell/>
          <table:covered-table-cell/>
          <table:covered-table-cell/>
          <table:covered-table-cell/>
        </table:table-row>
        <table:table-row table:style-name="TableRow4482">
          <table:table-cell table:style-name="TableCell4483">
            <text:p text:style-name="P4484">15. 1.</text:p>
          </table:table-cell>
          <table:table-cell table:style-name="TableCell4485">
            <text:p text:style-name="P4486">Lietuvos sporto įstaigų, įmonių, organizacijų veiklos rodikliai</text:p>
          </table:table-cell>
          <table:table-cell table:style-name="TableCell4487">
            <text:p text:style-name="P4488">Metinis</text:p>
          </table:table-cell>
          <table:table-cell table:style-name="TableCell4489">
            <text:p text:style-name="P4490">LR kūno kultūros ir sporto įstatymas, kūno kultūros ir sporto departamento nuostatai (LRV 1996-08-23 nutarimas Nr. 1012, LRV 2002- 12-11 nutarimo Nr. 1948 redakcija)</text:p>
          </table:table-cell>
          <table:table-cell table:style-name="TableCell4491">
            <text:p text:style-name="P4492">Ataskaitos KKS-1, SK-1, SF-1, SMĮ-1, SMĮ-2</text:p>
          </table:table-cell>
          <table:table-cell table:style-name="TableCell4493">
            <text:p text:style-name="P4494">Balandis</text:p>
          </table:table-cell>
          <table:table-cell table:style-name="TableCell4495">
            <text:p text:style-name="P4496">Savivaldybės</text:p>
          </table:table-cell>
          <table:table-cell table:style-name="TableCell4497">
            <text:p text:style-name="P4498">Lietuvos sporto statistikos metraštis (leidinys), Lietuvos sportas skaičiais (lankstinukas anglų ir lietuvių kalbomis), Statistikos departamento publikacijoms, suinteresuotoms institucijoms, skelbiama internete (www. kksd. lt)</text:p>
          </table:table-cell>
        </table:table-row>
        <table:table-row table:style-name="TableRow4499">
          <table:table-cell table:style-name="TableCell4500" table:number-columns-spanned="8">
            <text:p text:style-name="P4501">16. VALSTYBINĖ TABAKO IR ALKOHOLIO KONTROLĖS TARNYBA PRIE LIETUVOS RESPUBLIKOS VYRIAUSYBĖS</text:p>
          </table:table-cell>
          <table:covered-table-cell/>
          <table:covered-table-cell/>
          <table:covered-table-cell/>
          <table:covered-table-cell/>
          <table:covered-table-cell/>
          <table:covered-table-cell/>
          <table:covered-table-cell/>
        </table:table-row>
        <table:table-row table:style-name="TableRow4502">
          <table:table-cell table:style-name="TableCell4503">
            <text:p text:style-name="P4504">16. 1.</text:p>
          </table:table-cell>
          <table:table-cell table:style-name="TableCell4505">
            <text:p text:style-name="P4506">Alkoholio produktų gamyba ir realizavimas</text:p>
          </table:table-cell>
          <table:table-cell table:style-name="TableCell4507">
            <text:p text:style-name="P4508">Mėnesinis</text:p>
          </table:table-cell>
          <table:table-cell table:style-name="TableCell4509">
            <text:p text:style-name="P4510">LRV 2001-01-22 nutarimas Nr. 67</text:p>
          </table:table-cell>
          <table:table-cell table:style-name="TableCell4511">
            <text:p text:style-name="P4512">Įmonių, turinčių licencijas gaminti alkoholio produk-tus, duomenys</text:p>
          </table:table-cell>
          <table:table-cell table:style-name="TableCell4513">
            <text:p text:style-name="P4514">Iki antro mėne- sio 10 dienos po ataskaitinio mė-nesio pabaigos</text:p>
          </table:table-cell>
          <table:table-cell table:style-name="TableCell4515">
            <text:p text:style-name="P4516">Šalis</text:p>
          </table:table-cell>
          <table:table-cell table:style-name="TableCell4517">
            <text:p text:style-name="P4518">Suinteresuotoms valstybės institucijoms, Statistikos departamento publikacijoms</text:p>
          </table:table-cell>
        </table:table-row>
        <table:table-row table:style-name="TableRow4519">
          <table:table-cell table:style-name="TableCell4520" table:number-columns-spanned="8">
            <text:p text:style-name="P4521">17. LIETUVOS RESPUBLIKOS DRAUDIMO PRIEŽIŪROS KOMISIJA PRIE LIETUVOS RESPUBLIKOS VYRIAUSYBĖS</text:p>
          </table:table-cell>
          <table:covered-table-cell/>
          <table:covered-table-cell/>
          <table:covered-table-cell/>
          <table:covered-table-cell/>
          <table:covered-table-cell/>
          <table:covered-table-cell/>
          <table:covered-table-cell/>
        </table:table-row>
        <table:table-row table:style-name="TableRow4522">
          <table:table-cell table:style-name="TableCell4523">
            <text:p text:style-name="P4524">17. 1.</text:p>
          </table:table-cell>
          <table:table-cell table:style-name="TableCell4525">
            <text:p text:style-name="P4526">Akumuliuota draudimo įmonių finansinė atskaitomybė</text:p>
          </table:table-cell>
          <table:table-cell table:style-name="TableCell4527">
            <text:p text:style-name="P4528">Ketvirtinis</text:p>
          </table:table-cell>
          <table:table-cell table:style-name="TableCell4529">
            <text:p text:style-name="P4530">Tarybos direktyva 674/1991/EEB</text:p>
          </table:table-cell>
          <table:table-cell table:style-name="TableCell4531">
            <text:p text:style-name="P4532">Draudimo įmonių duomenys</text:p>
          </table:table-cell>
          <table:table-cell table:style-name="TableCell4533">
            <text:p text:style-name="P4534">Per 90 dienų po ataskaitinio ketvirčio pabaigos, metiniai duome- nys iki rugpjūčio 1 d.</text:p>
          </table:table-cell>
          <table:table-cell table:style-name="TableCell4535">
            <text:p text:style-name="P4536">Šalis</text:p>
          </table:table-cell>
          <table:table-cell table:style-name="TableCell4537">
            <text:p text:style-name="P4538">Skelbiama internete (www. dpk. lt), Statistikos departamentui skaičiavimams, Draudimas Lietuvoje 2003 (leidinys)</text:p>
          </table:table-cell>
        </table:table-row>
        <table:table-row table:style-name="TableRow4539">
          <table:table-cell table:style-name="TableCell4540">
            <text:p text:style-name="P4541">17. 2.</text:p>
          </table:table-cell>
          <table:table-cell table:style-name="TableCell4542">
            <text:p text:style-name="P4543">Lietuvos draudimo įmonių valdomas investicijų portfelis</text:p>
          </table:table-cell>
          <table:table-cell table:style-name="TableCell4544">
            <text:p text:style-name="P4545">Ketvirtinis</text:p>
          </table:table-cell>
          <table:table-cell table:style-name="TableCell4546">
            <text:p text:style-name="P4547">LR draudimo įstatymas</text:p>
          </table:table-cell>
          <table:table-cell table:style-name="TableCell4548">
            <text:p text:style-name="P4549">Draudimo įmonių duomenys</text:p>
          </table:table-cell>
          <table:table-cell table:style-name="TableCell4550">
            <text:p text:style-name="P4551">Per 90 dienų po ataskaitinio ketvirčio pabaigos, metiniai duome- nys iki rugpjūčio 1 d.</text:p>
          </table:table-cell>
          <table:table-cell table:style-name="TableCell4552">
            <text:p text:style-name="P4553">Šalis</text:p>
          </table:table-cell>
          <table:table-cell table:style-name="TableCell4554">
            <text:p text:style-name="P4555">Skelbiama internete (www. dpk. lt), Draudimas Lietuvoje 2003 (leidinys)</text:p>
          </table:table-cell>
        </table:table-row>
        <table:table-row table:style-name="TableRow4556">
          <table:table-cell table:style-name="TableCell4557">
            <text:p text:style-name="P4558">17. 3.</text:p>
          </table:table-cell>
          <table:table-cell table:style-name="TableCell4559">
            <text:p text:style-name="P4560">Draudimo struktūrinė statistika</text:p>
          </table:table-cell>
          <table:table-cell table:style-name="TableCell4561">
            <text:p text:style-name="P4562">Metinis</text:p>
          </table:table-cell>
          <table:table-cell table:style-name="TableCell4563">
            <text:p text:style-name="P4564">Komisijos reglamentas (EB) Nr. 1228/1999, Eurostato modulis 44100</text:p>
          </table:table-cell>
          <table:table-cell table:style-name="TableCell4565">
            <text:p text:style-name="P4566">Draudimo įmonių duomenys</text:p>
          </table:table-cell>
          <table:table-cell table:style-name="TableCell4567">
            <text:p text:style-name="P4568">Spalio 1 d.</text:p>
          </table:table-cell>
          <table:table-cell table:style-name="TableCell4569">
            <text:p text:style-name="P4570">Šalis</text:p>
          </table:table-cell>
          <table:table-cell table:style-name="TableCell4571">
            <text:p text:style-name="P4572">Statistikos departamentui skaičiavimams</text:p>
          </table:table-cell>
        </table:table-row>
        <table:table-row table:style-name="TableRow4573">
          <table:table-cell table:style-name="TableCell4574">
            <text:p text:style-name="P4575">17. 4.</text:p>
          </table:table-cell>
          <table:table-cell table:style-name="TableCell4576">
            <text:p text:style-name="P4577">Lietuvos draudimo įmonių statistiniai veiklos rodikliai</text:p>
          </table:table-cell>
          <table:table-cell table:style-name="TableCell4578">
            <text:p text:style-name="P4579">Metinis, ketvirtinis, mėnesinis</text:p>
          </table:table-cell>
          <table:table-cell table:style-name="TableCell4580">
            <text:p text:style-name="P4581">LR draudimo įstaty-mas, Valstybinės draudimo priežiūros tarnybos prie FM 2002-09-24 nutarimas Nr. 490 ir 2001- 12-14 nutarimas Nr. 281</text:p>
          </table:table-cell>
          <table:table-cell table:style-name="TableCell4582">
            <text:p text:style-name="P4583">Draudimo įmonių duomenys</text:p>
          </table:table-cell>
          <table:table-cell table:style-name="TableCell4584">
            <text:p text:style-name="P4585">Spalio 1 d., per 90 dienų po ketvirčio pabaigos, per 45 dienas po mėnesio pabaigos</text:p>
          </table:table-cell>
          <table:table-cell table:style-name="TableCell4586">
            <text:p text:style-name="P4587">Šalis</text:p>
          </table:table-cell>
          <table:table-cell table:style-name="TableCell4588">
            <text:p text:style-name="P4589">Skelbiama internete (www. dpk. lt), Draudimas Lietuvoje 2003 (leidinys)</text:p>
          </table:table-cell>
        </table:table-row>
        <table:table-row table:style-name="TableRow4590">
          <table:table-cell table:style-name="TableCell4591">
            <text:p text:style-name="P4592">17. 5.</text:p>
          </table:table-cell>
          <table:table-cell table:style-name="TableCell4593">
            <text:p text:style-name="P4594">Lietuvos draudimo brokerių statistiniai veiklos rezultatai</text:p>
          </table:table-cell>
          <table:table-cell table:style-name="TableCell4595">
            <text:p text:style-name="P4596">Ketvirtinis</text:p>
          </table:table-cell>
          <table:table-cell table:style-name="TableCell4597">
            <text:p text:style-name="P4598">LR draudimo įstatymas</text:p>
          </table:table-cell>
          <table:table-cell table:style-name="TableCell4599">
            <text:p text:style-name="P4600">Draudimo brokerių duomenys</text:p>
          </table:table-cell>
          <table:table-cell table:style-name="TableCell4601">
            <text:p text:style-name="P4602">Per 90 dienų po ataskaitinio ketvirčio pabaigos</text:p>
          </table:table-cell>
          <table:table-cell table:style-name="TableCell4603">
            <text:p text:style-name="P4604">Šalis</text:p>
          </table:table-cell>
          <table:table-cell table:style-name="TableCell4605">
            <text:p text:style-name="P4606">Skelbiama internete (www. dpk. lt), Draudimas Lietuvoje 2003 (leidinys)</text:p>
          </table:table-cell>
        </table:table-row>
        <table:table-row table:style-name="TableRow4607">
          <table:table-cell table:style-name="TableCell4608">
            <text:p text:style-name="P4609">17. 6.</text:p>
          </table:table-cell>
          <table:table-cell table:style-name="TableCell4610">
            <text:p text:style-name="P4611">Lietuvos draudimo rinkos apžvalga</text:p>
          </table:table-cell>
          <table:table-cell table:style-name="TableCell4612">
            <text:p text:style-name="P4613">Metinis</text:p>
          </table:table-cell>
          <table:table-cell table:style-name="TableCell4614">
            <text:p text:style-name="P4615"/>
          </table:table-cell>
          <table:table-cell table:style-name="TableCell4616">
            <text:p text:style-name="P4617">Ištisinis tyrimas</text:p>
          </table:table-cell>
          <table:table-cell table:style-name="TableCell4618">
            <text:p text:style-name="P4619">Iki lapkričio 1 d.</text:p>
          </table:table-cell>
          <table:table-cell table:style-name="TableCell4620">
            <text:p text:style-name="P4621">Šalis</text:p>
          </table:table-cell>
          <table:table-cell table:style-name="TableCell4622">
            <text:p text:style-name="P4623">Draudimas Lietuvoje 2003 (leidinys)</text:p>
          </table:table-cell>
        </table:table-row>
        <table:table-row table:style-name="TableRow4624">
          <table:table-cell table:style-name="TableCell4625">
            <text:p text:style-name="P4626">17. 7.</text:p>
          </table:table-cell>
          <table:table-cell table:style-name="TableCell4627">
            <text:p text:style-name="P4628">Akumuliuota pensijų fondų finansinė atskaitomybė</text:p>
          </table:table-cell>
          <table:table-cell table:style-name="TableCell4629">
            <text:p text:style-name="P4630">Ketvirtinis</text:p>
          </table:table-cell>
          <table:table-cell table:style-name="TableCell4631">
            <text:p text:style-name="P4632">LRV 2004-01-13 nutarimas Nr. 30</text:p>
          </table:table-cell>
          <table:table-cell table:style-name="TableCell4633">
            <text:p text:style-name="P4634">Gyvybės drau- dimo įmonių (pensijų kaupimo bendrovių) duomenys</text:p>
          </table:table-cell>
          <table:table-cell table:style-name="TableCell4635">
            <text:p text:style-name="P4636">Per 90 dienų po ataskaitinio ketvirčio pabaigos, metiniai duome- nys iki rugpjūčio 1 d.</text:p>
          </table:table-cell>
          <table:table-cell table:style-name="TableCell4637">
            <text:p text:style-name="P4638">Šalis</text:p>
          </table:table-cell>
          <table:table-cell table:style-name="TableCell4639">
            <text:p text:style-name="P4640">Statistikos departamentui skaičiavimams</text:p>
          </table:table-cell>
        </table:table-row>
        <table:table-row table:style-name="TableRow4641">
          <table:table-cell table:style-name="TableCell4642">
            <text:p text:style-name="P4643">17. 8.</text:p>
          </table:table-cell>
          <table:table-cell table:style-name="TableCell4644">
            <text:p text:style-name="P4645">Pensijų kaupimo struktūrinė statistika</text:p>
          </table:table-cell>
          <table:table-cell table:style-name="TableCell4646">
            <text:p text:style-name="P4647">Mėnesinis</text:p>
          </table:table-cell>
          <table:table-cell table:style-name="TableCell4648">
            <text:p text:style-name="P4649">Tarybos direktyvos 1669/ 2003/EEB, 1670/2003/EEB Eurostato modulis 44101</text:p>
          </table:table-cell>
          <table:table-cell table:style-name="TableCell4650">
            <text:p text:style-name="P4651">Gyvybės drau- dimo įmonių (pensijų kaupimo bendrovių) duomenys</text:p>
          </table:table-cell>
          <table:table-cell table:style-name="TableCell4652">
            <text:p text:style-name="P4653">Per 45 dienas po ataskaitinio mėnesio pabaigos</text:p>
          </table:table-cell>
          <table:table-cell table:style-name="TableCell4654">
            <text:p text:style-name="P4655">šalis</text:p>
          </table:table-cell>
          <table:table-cell table:style-name="TableCell4656">
            <text:p text:style-name="P4657">Skelbiama internete (www. dpk. lt),</text:p>
          </table:table-cell>
        </table:table-row>
        <table:table-row table:style-name="TableRow4658">
          <table:table-cell table:style-name="TableCell4659" table:number-columns-spanned="8">
            <text:p text:style-name="P4660">18. LIETUVOS RESPUBLIKOS VERTYBINIŲ POPIERIŲ KOMISIJA</text:p>
          </table:table-cell>
          <table:covered-table-cell/>
          <table:covered-table-cell/>
          <table:covered-table-cell/>
          <table:covered-table-cell/>
          <table:covered-table-cell/>
          <table:covered-table-cell/>
          <table:covered-table-cell/>
        </table:table-row>
        <table:table-row table:style-name="TableRow4661">
          <table:table-cell table:style-name="TableCell4662">
            <text:p text:style-name="P4663">18. 1.</text:p>
          </table:table-cell>
          <table:table-cell table:style-name="TableCell4664">
            <text:p text:style-name="P4665">Vertybinių popierių rinkos apžvalga</text:p>
          </table:table-cell>
          <table:table-cell table:style-name="TableCell4666">
            <text:p text:style-name="P4667">Metinis</text:p>
          </table:table-cell>
          <table:table-cell table:style-name="TableCell4668">
            <text:p text:style-name="P4669">LR vertybinių popierių rinkos įstatymas</text:p>
          </table:table-cell>
          <table:table-cell table:style-name="TableCell4670">
            <text:p text:style-name="P4671">Ištisinis tyrimas</text:p>
          </table:table-cell>
          <table:table-cell table:style-name="TableCell4672">
            <text:p text:style-name="P4673">Liepos 1 d.</text:p>
          </table:table-cell>
          <table:table-cell table:style-name="TableCell4674">
            <text:p text:style-name="P4675">Šalis</text:p>
          </table:table-cell>
          <table:table-cell table:style-name="TableCell4676">
            <text:p text:style-name="P4677">Skelbiama internete (www. vpk. lt), 2004 metų darbo ataskaita ir vertybinių popierių rinkos plėtros tendencijos (leidinys)</text:p>
          </table:table-cell>
        </table:table-row>
        <table:table-row table:style-name="TableRow4678">
          <table:table-cell table:style-name="TableCell4679">
            <text:p text:style-name="P4680">18. 2.</text:p>
          </table:table-cell>
          <table:table-cell table:style-name="TableCell4681">
            <text:p text:style-name="P4682">Kapitalo rinkos duomenys</text:p>
          </table:table-cell>
          <table:table-cell table:style-name="TableCell4683">
            <text:p text:style-name="P4684">Ketvirtinis</text:p>
          </table:table-cell>
          <table:table-cell table:style-name="TableCell4685">
            <text:p text:style-name="P4686">LR vertybinių popierių rinkos įstatymas</text:p>
          </table:table-cell>
          <table:table-cell table:style-name="TableCell4687">
            <text:p text:style-name="P4688">Ištisinis tyrimas</text:p>
          </table:table-cell>
          <table:table-cell table:style-name="TableCell4689">
            <text:p text:style-name="P4690">Per mėnesį ataskaitiniam ketvirčiui pasibaigus</text:p>
          </table:table-cell>
          <table:table-cell table:style-name="TableCell4691">
            <text:p text:style-name="P4692">Šalis</text:p>
          </table:table-cell>
          <table:table-cell table:style-name="TableCell4693">
            <text:p text:style-name="P4694">Skelbiam internete (www. vpk. lt)</text:p>
          </table:table-cell>
        </table:table-row>
        <table:table-row table:style-name="TableRow4695">
          <table:table-cell table:style-name="TableCell4696">
            <text:p text:style-name="P4697">18. 3.</text:p>
          </table:table-cell>
          <table:table-cell table:style-name="TableCell4698">
            <text:p text:style-name="P4699">Valdymo įmonių balansų, pelno (nuostolių) ataskaitų suvestiniai duomenys</text:p>
          </table:table-cell>
          <table:table-cell table:style-name="TableCell4700">
            <text:p text:style-name="P4701">Ketvirtinis, metinis</text:p>
          </table:table-cell>
          <table:table-cell table:style-name="TableCell4702">
            <text:p text:style-name="P4703">LR kolektyvinio investavimo subjektų įstatymas, LR papildomo savanoriško pensijų kaupimo įstatymas</text:p>
          </table:table-cell>
          <table:table-cell table:style-name="TableCell4704">
            <text:p text:style-name="P4705">Valdymo įmonių duomenys</text:p>
          </table:table-cell>
          <table:table-cell table:style-name="TableCell4706">
            <text:p text:style-name="P4707">Per 70 dienų ketvirčiui pasibaigus, metiniai iki gegužės 20 d.</text:p>
          </table:table-cell>
          <table:table-cell table:style-name="TableCell4708">
            <text:p text:style-name="P4709">Šalis</text:p>
          </table:table-cell>
          <table:table-cell table:style-name="TableCell4710">
            <text:p text:style-name="P4711">Statistikos departamentui skaičiavimams</text:p>
          </table:table-cell>
        </table:table-row>
        <table:table-row table:style-name="TableRow4712">
          <table:table-cell table:style-name="TableCell4713">
            <text:p text:style-name="P4714">18. 4.</text:p>
          </table:table-cell>
          <table:table-cell table:style-name="TableCell4715">
            <text:p text:style-name="P4716">Pensijų fondų balansų, grynųjų aktyvų pokyčių ataskaitų suvestiniai duomenys</text:p>
          </table:table-cell>
          <table:table-cell table:style-name="TableCell4717">
            <text:p text:style-name="P4718">Ketvirtinis, metinis</text:p>
          </table:table-cell>
          <table:table-cell table:style-name="TableCell4719">
            <text:p text:style-name="P4720">LR papildomo savanoriško pensijų kaupimo įstatymas</text:p>
          </table:table-cell>
          <table:table-cell table:style-name="TableCell4721">
            <text:p text:style-name="P4722">Valdymo įmonių duomenys</text:p>
          </table:table-cell>
          <table:table-cell table:style-name="TableCell4723">
            <text:p text:style-name="P4724">Per 70 dienų ketvirčiui pasibaigus, metiniai iki gegužės 20 d.</text:p>
          </table:table-cell>
          <table:table-cell table:style-name="TableCell4725">
            <text:p text:style-name="P4726">Šalis</text:p>
          </table:table-cell>
          <table:table-cell table:style-name="TableCell4727">
            <text:p text:style-name="P4728">Lietuvos bankui, Statistikos departamentui skaičiavimams</text:p>
          </table:table-cell>
        </table:table-row>
        <table:table-row table:style-name="TableRow4729">
          <table:table-cell table:style-name="TableCell4730">
            <text:p text:style-name="P4731">18. 5.</text:p>
          </table:table-cell>
          <table:table-cell table:style-name="TableCell4732">
            <text:p text:style-name="P4733">Ataskaitiniai duomenys apie įmokas ir išmokas už akcijų paketus</text:p>
          </table:table-cell>
          <table:table-cell table:style-name="TableCell4734">
            <text:p text:style-name="P4735">Mėnesinis</text:p>
          </table:table-cell>
          <table:table-cell table:style-name="TableCell4736">
            <text:p text:style-name="P4737">LR vertybinių popierių rinkos įstatymas</text:p>
          </table:table-cell>
          <table:table-cell table:style-name="TableCell4738">
            <text:p text:style-name="P4739">LR vertybinių popierių komi- sijos duomenys</text:p>
          </table:table-cell>
          <table:table-cell table:style-name="TableCell4740">
            <text:p text:style-name="P4741">Per 25 kalendo- rines dienas po ataskaitinio mėnesio pabaigos</text:p>
          </table:table-cell>
          <table:table-cell table:style-name="TableCell4742">
            <text:p text:style-name="P4743">Šalis</text:p>
          </table:table-cell>
          <table:table-cell table:style-name="TableCell4744">
            <text:p text:style-name="P4745">Lietuvos bankui</text:p>
          </table:table-cell>
        </table:table-row>
        <table:table-row table:style-name="TableRow4746">
          <table:table-cell table:style-name="TableCell4747">
            <text:p text:style-name="P4748">18. 6.</text:p>
          </table:table-cell>
          <table:table-cell table:style-name="TableCell4749">
            <text:p text:style-name="P4750">Įmonių skolos vertybinių popierių registro ataskaitiniai duomenys</text:p>
          </table:table-cell>
          <table:table-cell table:style-name="TableCell4751">
            <text:p text:style-name="P4752">Mėnesinis</text:p>
          </table:table-cell>
          <table:table-cell table:style-name="TableCell4753">
            <text:p text:style-name="P4754">LR vertybinių popierių rinkos įstatymas</text:p>
          </table:table-cell>
          <table:table-cell table:style-name="TableCell4755">
            <text:p text:style-name="P4756">Emitentų duomenys</text:p>
          </table:table-cell>
          <table:table-cell table:style-name="TableCell4757">
            <text:p text:style-name="P4758">Per 25 kalendo- rines dienas po ataskaitinio mėnesio pabaigos</text:p>
          </table:table-cell>
          <table:table-cell table:style-name="TableCell4759">
            <text:p text:style-name="P4760">Šalis</text:p>
          </table:table-cell>
          <table:table-cell table:style-name="TableCell4761">
            <text:p text:style-name="P4762">Lietuvos bankui</text:p>
          </table:table-cell>
        </table:table-row>
        <table:table-row table:style-name="TableRow4763">
          <table:table-cell table:style-name="TableCell4764">
            <text:p text:style-name="P4765">18. 7.</text:p>
          </table:table-cell>
          <table:table-cell table:style-name="TableCell4766">
            <text:p text:style-name="P4767">Ataskaitiniai duomenys apie įmokas ir išmokas bei vertybinių popierių viešosios apyvartos tarpininkų gautas ketvirčio pajamas</text:p>
          </table:table-cell>
          <table:table-cell table:style-name="TableCell4768">
            <text:p text:style-name="P4769">Ketvirtinis</text:p>
          </table:table-cell>
          <table:table-cell table:style-name="TableCell4770">
            <text:p text:style-name="P4771">LR vertybinių popierių rinkos įstatymas</text:p>
          </table:table-cell>
          <table:table-cell table:style-name="TableCell4772">
            <text:p text:style-name="P4773">Viešosios apyvartos tarpininkų duomenys</text:p>
          </table:table-cell>
          <table:table-cell table:style-name="TableCell4774">
            <text:p text:style-name="P4775">Per 60 kalendo- rinių dienų po ataskaitinio ketvirčio pabaigos</text:p>
          </table:table-cell>
          <table:table-cell table:style-name="TableCell4776">
            <text:p text:style-name="P4777">Šalis</text:p>
          </table:table-cell>
          <table:table-cell table:style-name="TableCell4778">
            <text:p text:style-name="P4779">Lietuvos bankui</text:p>
          </table:table-cell>
        </table:table-row>
        <table:table-row table:style-name="TableRow4780">
          <table:table-cell table:style-name="TableCell4781" table:number-columns-spanned="8">
            <text:p text:style-name="P4782">19. LIETUVOS BANKAS</text:p>
          </table:table-cell>
          <table:covered-table-cell/>
          <table:covered-table-cell/>
          <table:covered-table-cell/>
          <table:covered-table-cell/>
          <table:covered-table-cell/>
          <table:covered-table-cell/>
          <table:covered-table-cell/>
        </table:table-row>
        <table:table-row table:style-name="TableRow4783">
          <table:table-cell table:style-name="TableCell4784">
            <text:p text:style-name="P4785">19. 1.</text:p>
          </table:table-cell>
          <table:table-cell table:style-name="TableCell4786">
            <text:p text:style-name="P4787">Lietuvos Respublikos mokėjimų balansas</text:p>
          </table:table-cell>
          <table:table-cell table:style-name="TableCell4788">
            <text:p text:style-name="P4789">Metinis, ketvirtinis, mėnesinis</text:p>
          </table:table-cell>
          <table:table-cell table:style-name="TableCell4790">
            <text:p text:style-name="P4791">LR Lietuvos banko įstatymas, LB valdybos 2003-10- 23 nutarimas Nr. 106, ECB, TVF reikalavimai, Eurostato modulis 54100</text:p>
          </table:table-cell>
          <table:table-cell table:style-name="TableCell4792">
            <text:p text:style-name="P4793">Įvairių statistinių ir administracinių šaltinių duomenys</text:p>
          </table:table-cell>
          <table:table-cell table:style-name="TableCell4794">
            <text:p text:style-name="P4795">Per 85 dienas po ataskaitinio laikotarpio pabaigos</text:p>
          </table:table-cell>
          <table:table-cell table:style-name="TableCell4796">
            <text:p text:style-name="P4797">Šalis</text:p>
          </table:table-cell>
          <table:table-cell table:style-name="TableCell4798">
            <text:p text:style-name="P4799">Lietuvos Respublikos mokėjimų balansas (leidiniai), skelbiama internete (www. lb. lt), ECB, Eurostui</text:p>
          </table:table-cell>
        </table:table-row>
        <table:table-row table:style-name="TableRow4800">
          <table:table-cell table:style-name="TableCell4801">
            <text:p text:style-name="P4802">19. 2.</text:p>
          </table:table-cell>
          <table:table-cell table:style-name="TableCell4803">
            <text:p text:style-name="P4804">Lietuvos Respublikos tarptautinių investicijų balansas</text:p>
          </table:table-cell>
          <table:table-cell table:style-name="TableCell4805">
            <text:p text:style-name="P4806">Metinis, ketvirtinis</text:p>
          </table:table-cell>
          <table:table-cell table:style-name="TableCell4807">
            <text:p text:style-name="P4808">LR Lietuvos banko įstatymas, LB valdybos 2003-10- 23 nutarimas Nr. 106, ECB, TVF reikalavimai, Eurostato modulis 52301</text:p>
          </table:table-cell>
          <table:table-cell table:style-name="TableCell4809">
            <text:p text:style-name="P4810">Įvairių statistinių ir administracinių šaltinių duomenys</text:p>
          </table:table-cell>
          <table:table-cell table:style-name="TableCell4811">
            <text:p text:style-name="P4812">Per 85 dienas po ataskaitinio laikotarpio pabaigos</text:p>
          </table:table-cell>
          <table:table-cell table:style-name="TableCell4813">
            <text:p text:style-name="P4814">Šalis</text:p>
          </table:table-cell>
          <table:table-cell table:style-name="TableCell4815">
            <text:p text:style-name="P4816">Lietuvos Respublikos tarptautinių investicijų balansas (leidiniai), skelbiama internete (www. lb. lt), ECB, Eurostatui</text:p>
          </table:table-cell>
        </table:table-row>
        <table:table-row table:style-name="TableRow4817">
          <table:table-cell table:style-name="TableCell4818">
            <text:p text:style-name="P4819">19. 3.</text:p>
          </table:table-cell>
          <table:table-cell table:style-name="TableCell4820">
            <text:p text:style-name="P4821">Tiesioginės užsienio investicijos</text:p>
          </table:table-cell>
          <table:table-cell table:style-name="TableCell4822">
            <text:p text:style-name="P4823">Metinis, ketvirtinis</text:p>
          </table:table-cell>
          <table:table-cell table:style-name="TableCell4824">
            <text:p text:style-name="P4825">LR Lietuvos banko įstatymas, Eurostato modulis 54300, TVF reikalavimai</text:p>
          </table:table-cell>
          <table:table-cell table:style-name="TableCell4826">
            <text:p text:style-name="P4827">Visi įmanomi duomenų šaltiniai (sudedamosios tiesioginių užsienio investicijų dalys, srautai)</text:p>
          </table:table-cell>
          <table:table-cell table:style-name="TableCell4828">
            <text:p text:style-name="P4829">Per 85 dienas po ataskaitinio laikotarpio pabaigos</text:p>
          </table:table-cell>
          <table:table-cell table:style-name="TableCell4830">
            <text:p text:style-name="P4831">Šalis</text:p>
          </table:table-cell>
          <table:table-cell table:style-name="TableCell4832">
            <text:p text:style-name="P4833">Lietuvos tiesioginės užsienio investicijos, Lietuvos Respublikos mokėjimų balansas (leidiniai), skelbiama internete (www. lb. lt)</text:p>
          </table:table-cell>
        </table:table-row>
        <table:table-row table:style-name="TableRow4834">
          <table:table-cell table:style-name="TableCell4835">
            <text:p text:style-name="P4836">19. 4.</text:p>
          </table:table-cell>
          <table:table-cell table:style-name="TableCell4837">
            <text:p text:style-name="P4838">Pinigų statistika</text:p>
          </table:table-cell>
          <table:table-cell table:style-name="TableCell4839">
            <text:p text:style-name="P4840">Mėnesinis</text:p>
          </table:table-cell>
          <table:table-cell table:style-name="TableCell4841">
            <text:p text:style-name="P4842">LR banko įstatymas, LB valdybos 2003-05- 08 nutarimas Nr. 46, ECB reikalavimai, Eurostato modulis 52301</text:p>
          </table:table-cell>
          <table:table-cell table:style-name="TableCell4843">
            <text:p text:style-name="P4844">PFI ataskaitos PFI- 01, 03</text:p>
          </table:table-cell>
          <table:table-cell table:style-name="TableCell4845">
            <text:p text:style-name="P4846">Per 15 darbo dienų po ataskaitinio laikotarpio</text:p>
          </table:table-cell>
          <table:table-cell table:style-name="TableCell4847">
            <text:p text:style-name="P4848">Šalis</text:p>
          </table:table-cell>
          <table:table-cell table:style-name="TableCell4849">
            <text:p text:style-name="P4850">LB biuletenis, skelbiama internete (www. lb. lt), duomenys ECB</text:p>
          </table:table-cell>
        </table:table-row>
        <table:table-row table:style-name="TableRow4851">
          <table:table-cell table:style-name="TableCell4852">
            <text:p text:style-name="P4853">19. 5.</text:p>
          </table:table-cell>
          <table:table-cell table:style-name="TableCell4854">
            <text:p text:style-name="P4855">Paskolų ir indėlių palūkanų normų statistika</text:p>
          </table:table-cell>
          <table:table-cell table:style-name="TableCell4856">
            <text:p text:style-name="P4857">Mėnesinis</text:p>
          </table:table-cell>
          <table:table-cell table:style-name="TableCell4858">
            <text:p text:style-name="P4859">LR banko įstatymas, LB valdybos 2003- 12-24 nutarimas Nr. 139, ECB reikalavimai, Eurostato modulis 52301</text:p>
          </table:table-cell>
          <table:table-cell table:style-name="TableCell4860">
            <text:p text:style-name="P4861">PFI ataskaitos PFI- 02</text:p>
          </table:table-cell>
          <table:table-cell table:style-name="TableCell4862">
            <text:p text:style-name="P4863">Per 11 darbo dienų po ataskaitinio laikotarpio</text:p>
          </table:table-cell>
          <table:table-cell table:style-name="TableCell4864">
            <text:p text:style-name="P4865">Šalis</text:p>
          </table:table-cell>
          <table:table-cell table:style-name="TableCell4866">
            <text:p text:style-name="P4867">LB biuletenis, skelbiama internete (www. lb. lt), duomenys ECB</text:p>
          </table:table-cell>
        </table:table-row>
        <table:table-row table:style-name="TableRow4868">
          <table:table-cell table:style-name="TableCell4869">
            <text:p text:style-name="P4870">19. 6.</text:p>
          </table:table-cell>
          <table:table-cell table:style-name="TableCell4871">
            <text:p text:style-name="P4872">LR finansinių sąskaitų statistika</text:p>
          </table:table-cell>
          <table:table-cell table:style-name="TableCell4873">
            <text:p text:style-name="P4874">Ketvirtinis</text:p>
          </table:table-cell>
          <table:table-cell table:style-name="TableCell4875">
            <text:p text:style-name="P4876">ECB rekomendacija ECB/2002/7 dėl Europos centrinio banko statistinės atskaitomybės reikalavimų ketvirtinių finansinių sąskaitų srityje</text:p>
          </table:table-cell>
          <table:table-cell table:style-name="TableCell4877">
            <text:p text:style-name="P4878">Akumuliuoti draudimo įmonių balansai, pinigų ir bankų statistika, mokėjimų balan- so, vertybinių popierių statistikos duomenys, papildoma infor- macija iš ūkio subjektų</text:p>
          </table:table-cell>
          <table:table-cell table:style-name="TableCell4879">
            <text:p text:style-name="P4880">Per 3 mėn. po ataskaitinio laikotarpio</text:p>
          </table:table-cell>
          <table:table-cell table:style-name="TableCell4881">
            <text:p text:style-name="P4882">Šalis</text:p>
          </table:table-cell>
          <table:table-cell table:style-name="TableCell4883">
            <text:p text:style-name="P4884">Lietuvos ketvirtinės finansinės sąskaitos, duomenys ECB</text:p>
          </table:table-cell>
        </table:table-row>
        <table:table-row table:style-name="TableRow4885">
          <table:table-cell table:style-name="TableCell4886">
            <text:p text:style-name="P4887">19. 7.</text:p>
          </table:table-cell>
          <table:table-cell table:style-name="TableCell4888">
            <text:p text:style-name="P4889">Vertybinių popierių išleidimo statistika</text:p>
          </table:table-cell>
          <table:table-cell table:style-name="TableCell4890">
            <text:p text:style-name="P4891">Mėnesinis</text:p>
          </table:table-cell>
          <table:table-cell table:style-name="TableCell4892">
            <text:p text:style-name="P4893">ECB gairės ECB/ 2003/2, Eurostato modulis 52301</text:p>
          </table:table-cell>
          <table:table-cell table:style-name="TableCell4894">
            <text:p text:style-name="P4895">Lietuvos centrinio vertybinių popierių depozitoriumo, Vertybinių popierių komi- sijos, Finansų ministerijos duomenys</text:p>
          </table:table-cell>
          <table:table-cell table:style-name="TableCell4896">
            <text:p text:style-name="P4897">Per 5 savaites po ataskaitinio laikotarpio</text:p>
          </table:table-cell>
          <table:table-cell table:style-name="TableCell4898">
            <text:p text:style-name="P4899">Šalis</text:p>
          </table:table-cell>
          <table:table-cell table:style-name="TableCell4900">
            <text:p text:style-name="P4901">Duomenys ECB</text:p>
          </table:table-cell>
        </table:table-row>
        <table:table-row table:style-name="TableRow4902">
          <table:table-cell table:style-name="TableCell4903">
            <text:p text:style-name="P4904">19. 8.</text:p>
          </table:table-cell>
          <table:table-cell table:style-name="TableCell4905">
            <text:p text:style-name="P4906">Pinigų finansinių institucijų struktūrinė statistika</text:p>
          </table:table-cell>
          <table:table-cell table:style-name="TableCell4907">
            <text:p text:style-name="P4908">Metinis</text:p>
          </table:table-cell>
          <table:table-cell table:style-name="TableCell4909">
            <text:p text:style-name="P4910">ECB reikalavimai, Eurostato moduliai 44101, 52301</text:p>
          </table:table-cell>
          <table:table-cell table:style-name="TableCell4911">
            <text:p text:style-name="P4912">Pinigų statistikos duomenys</text:p>
          </table:table-cell>
          <table:table-cell table:style-name="TableCell4913">
            <text:p text:style-name="P4914">Per 4 mėnesius po ataskaitinių metų</text:p>
          </table:table-cell>
          <table:table-cell table:style-name="TableCell4915">
            <text:p text:style-name="P4916">Šalis</text:p>
          </table:table-cell>
          <table:table-cell table:style-name="TableCell4917">
            <text:p text:style-name="P4918">Suvestiniai duomenys ECB, Statistikos departameto publikacijoms</text:p>
          </table:table-cell>
        </table:table-row>
        <table:table-row table:style-name="TableRow4919">
          <table:table-cell table:style-name="TableCell4920">
            <text:p text:style-name="P4921">19. 9.</text:p>
          </table:table-cell>
          <table:table-cell table:style-name="TableCell4922">
            <text:p text:style-name="P4923">LR bendroji užsienio skola</text:p>
          </table:table-cell>
          <table:table-cell table:style-name="TableCell4924">
            <text:p text:style-name="P4925">Ketvirtinis, metinis</text:p>
          </table:table-cell>
          <table:table-cell table:style-name="TableCell4926">
            <text:p text:style-name="P4927">Lietuvos banko įstatymas, ECB, TVF reikalavimai, Eurostato modulis 52301</text:p>
          </table:table-cell>
          <table:table-cell table:style-name="TableCell4928">
            <text:p text:style-name="P4929">Įvairių statistinių ir administracinių šaltinių duomenys</text:p>
          </table:table-cell>
          <table:table-cell table:style-name="TableCell4930">
            <text:p text:style-name="P4931">Per 85 dienas po ataskaitinio laikotarpio</text:p>
          </table:table-cell>
          <table:table-cell table:style-name="TableCell4932">
            <text:p text:style-name="P4933">Šalis</text:p>
          </table:table-cell>
          <table:table-cell table:style-name="TableCell4934">
            <text:p text:style-name="P4935">LB biuletenis, skelbiama internete (www. lb. lt)</text:p>
          </table:table-cell>
        </table:table-row>
        <table:table-row table:style-name="TableRow4936">
          <table:table-cell table:style-name="TableCell4937" table:number-columns-spanned="8">
            <text:p text:style-name="P4938">20. VALSTYBINĖ LIGONIŲ KASA</text:p>
          </table:table-cell>
          <table:covered-table-cell/>
          <table:covered-table-cell/>
          <table:covered-table-cell/>
          <table:covered-table-cell/>
          <table:covered-table-cell/>
          <table:covered-table-cell/>
          <table:covered-table-cell/>
        </table:table-row>
        <table:table-row table:style-name="TableRow4939">
          <table:table-cell table:style-name="TableCell4940">
            <text:p text:style-name="P4941">20. 1.</text:p>
          </table:table-cell>
          <table:table-cell table:style-name="TableCell4942">
            <text:p text:style-name="P4943">Privalomojo sveikatos draudimo fondo (PSDF) biudžeto finansinė ataskaita (pajamos, išlaidos)</text:p>
          </table:table-cell>
          <table:table-cell table:style-name="TableCell4944">
            <text:p text:style-name="P4945">Metinis, ketvirtinis</text:p>
          </table:table-cell>
          <table:table-cell table:style-name="TableCell4946">
            <text:p text:style-name="P4947">LR sveikatos draudimo įstatymas</text:p>
          </table:table-cell>
          <table:table-cell table:style-name="TableCell4948">
            <text:p text:style-name="P4949">Teritorinių ligonių kasų (PSDF) biudžeto pajamų išlaidų vykdymo apyskaita ir forma Nr. 1 – PSDF pagal atskirus išlaidų straipsnius</text:p>
          </table:table-cell>
          <table:table-cell table:style-name="TableCell4950">
            <text:p text:style-name="P4951">Kovas, 60 dieną po ataskaitinio ketvirčio pabaigos</text:p>
          </table:table-cell>
          <table:table-cell table:style-name="TableCell4952">
            <text:p text:style-name="P4953">Šalis</text:p>
          </table:table-cell>
          <table:table-cell table:style-name="TableCell4954">
            <text:p text:style-name="P4955">Skelbiama internete (www. vlk. lt), nacionalinėms sąskaitoms sudaryti</text:p>
          </table:table-cell>
        </table:table-row>
        <table:table-row table:style-name="TableRow4956">
          <table:table-cell table:style-name="TableCell4957" table:number-columns-spanned="8">
            <text:p text:style-name="P4958">21. VALSTYBINIS PATENTŲ BIURAS</text:p>
          </table:table-cell>
          <table:covered-table-cell/>
          <table:covered-table-cell/>
          <table:covered-table-cell/>
          <table:covered-table-cell/>
          <table:covered-table-cell/>
          <table:covered-table-cell/>
          <table:covered-table-cell/>
        </table:table-row>
        <table:table-row table:style-name="TableRow4959">
          <table:table-cell table:style-name="TableCell4960">
            <text:p text:style-name="P4961">21. 1.</text:p>
          </table:table-cell>
          <table:table-cell table:style-name="TableCell4962">
            <text:p text:style-name="P4963">Duomenys apie pramoninės nuosavybės objektų įteisinimą</text:p>
          </table:table-cell>
          <table:table-cell table:style-name="TableCell4964">
            <text:p text:style-name="P4965">Metinis</text:p>
          </table:table-cell>
          <table:table-cell table:style-name="TableCell4966">
            <text:p text:style-name="P4967">LR patentų įstatymas, LR patentų registro nuostatai</text:p>
          </table:table-cell>
          <table:table-cell table:style-name="TableCell4968">
            <text:p text:style-name="P4969">Registrų duomenys</text:p>
          </table:table-cell>
          <table:table-cell table:style-name="TableCell4970">
            <text:p text:style-name="P4971">Kovas</text:p>
          </table:table-cell>
          <table:table-cell table:style-name="TableCell4972">
            <text:p text:style-name="P4973">Šalis</text:p>
          </table:table-cell>
          <table:table-cell table:style-name="TableCell4974">
            <text:p text:style-name="Normal"><text:span text:style-name="T4975">Valstybinio patentų biuro metinė ataskaita</text:span></text:p>
          </table:table-cell>
        </table:table-row>
      </table:table>
      <text:p text:style-name="P49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10:39:00Z</meta:creation-date>
    <dc:date>2017-02-03T10:39:00Z</dc:date>
    <meta:template xlink:href="Normal.dotm" xlink:type="simple"/>
    <meta:editing-cycles>2</meta:editing-cycles>
    <meta:editing-duration>PT0S</meta:editing-duration>
    <meta:document-statistic meta:page-count="25" meta:paragraph-count="5205" meta:word-count="16140" meta:character-count="119723" meta:row-count="10878" meta:non-whitespace-character-count="108788"/>
  </office:meta>
</office:document-meta>
</file>