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KOVO 27 D. NUTARIMO NR. 359 „DĖL FONDO BANKRUTUOJANČIŲ IR BANKRUTAVUSIŲ ĮMONIŲ DARBUOTOJŲ REIKALAVIMAMS, SUSIJUSIEMS SU DARBO SANTYKIAIS, TENKINTI TARYBOS PATVIRTINIMO“ DALINIO PAKEITIMO</text:p>
      <text:p text:style-name="P14"/>
      <text:p text:style-name="P15">1998 m. spalio 16 d. Nr. 124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8 m. kovo 27 d. nutarimą Nr. 359 „Dėl Fondo bankrutuojančių ir bankrutavusių įmonių darbuotojų reikalavimams, susijusiems su darbo santykiais, tenkinti tarybos patvirtinimo“ (Žin., 1998, Nr.<text:s/></text:span><text:a xlink:href="https://www.e-tar.lt/portal/lt/legalAct/TAR.DF6B4D608D13" office:target-frame-name="_blank" xlink:show="new"><text:span text:style-name="T24">31-831</text:span></text:a><text:span text:style-name="T25">, Nr.<text:s/></text:span><text:a xlink:href="https://www.e-tar.lt/portal/lt/legalAct/TAR.DC69832C0D1C" office:target-frame-name="_blank" xlink:show="new"><text:span text:style-name="T26">64-1851</text:span></text:a><text:span text:style-name="T27">) – išbraukti iš nurodytuoju nutarimu patvirtintos Fondo bankrutuojančių ir bankrutavusių įmonių darbuotojų reikalavimams, susijusiems su darbo santykiais, tenkinti tarybos Z. Kabailą ir įrašyti į ją J. Viesulą – Lietuvos verslininkų darbdavių konfederacijos tarybos narį.</text:span></text:p>
      <text:p text:style-name="P28"/>
      <text:p text:style-name="P29"/>
      <text:p text:style-name="Normal"/>
      <text:p text:style-name="P30">MINISTRAS PIRMININKAS<text:tab/>GEDIMINAS VAGNORIUS</text:p>
      <text:p text:style-name="P31"/>
      <text:p text:style-name="P32"/>
      <text:p text:style-name="P33"/>
      <text:p text:style-name="P34">SOCIALINĖS APSAUGOS IR DARBO MINISTRĖ<text:tab/>IRENA DEGUTIENĖ</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09:13:00Z</meta:creation-date>
    <dc:date>2018-11-27T09:13:00Z</dc:date>
    <meta:template xlink:href="Normal.dotm" xlink:type="simple"/>
    <meta:editing-cycles>2</meta:editing-cycles>
    <meta:editing-duration>PT0S</meta:editing-duration>
    <meta:document-statistic meta:page-count="1" meta:paragraph-count="2" meta:word-count="176" meta:character-count="1183" meta:row-count="8" meta:non-whitespace-character-count="1009"/>
  </office:meta>
</office:document-meta>
</file>