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7 M. SAUSIO 15 D. ĮSAKYMO NR. D1-37 „DĖL VIEŠOSIOS ĮSTAIGOS BŪSTO IR URBANISTINĖS PLĖTROS AGENTŪROS PERTVARKYMO Į BIUDŽETINĘ ĮSTAIGĄ“ PAKEITIMO</text:p>
      <text:p text:style-name="P6"/>
      <text:p text:style-name="P7">2009 m. sausio 26 d. Nr. D1-32</text:p>
      <text:p text:style-name="P8">Vilnius</text:p>
      <text:p text:style-name="P9"/>
      <text:p text:style-name="P10"><text:span text:style-name="T11">Pakeičiu</text:span><text:s/>Būsto ir urbanistinės plėtros agentūros nuostatus, patvirtintus Lietuvos Respublikos aplinkos ministro 2007 m. sausio 15 d. įsakymu Nr. D1-37 „Dėl viešosios įstaigos Būsto agentūros pertvarkymo į biudžetinę įstaigą Būsto ir urbanistinės plėtros agentūrą“ (Žin., 2007, Nr.<text:s/><text:a xlink:href="https://www.e-tar.lt/portal/lt/legalAct/TAR.1218EEAB8888" office:target-frame-name="_blank" xlink:show="new"><text:span text:style-name="T12">31-1137</text:span></text:a>, Nr.<text:s/><text:a xlink:href="https://www.e-tar.lt/portal/lt/legalAct/TAR.1DD6DE8ACE22" office:target-frame-name="_blank" xlink:show="new"><text:span text:style-name="T13">58-2275</text:span></text:a>):</text:p>
      <text:p text:style-name="P14">1. Išdėstau 2 punktą taip:</text:p>
      <text:p text:style-name="P15">„2. Agentūros veikla organizuojama vadovaujantis Lietuvos Respublikos aplinkos ministro patvirtintais metiniais veiklos planais. Agentūros metiniai veiklos planai skelbiami Agentūros interneto tinklalapyje. Savo veikloje Agentūra vadovaujasi Lietuvos Respublikos Konstitucija, Lietuvos Respublikos įstatymais, Lietuvos Respublikos tarptautinėmis sutartimis, Lietuvos Respublikos Prezidento dekretais, Lietuvos Respublikos Vyriausybės nutarimais, Lietuvos Respublikos Ministro Pirmininko potvarkiais, Lietuvos Respublikos aplinkos ministro įsakymais, kitais teisės aktais ir šiais nuostatais.“</text:p>
      <text:p text:style-name="P16">2. Išdėstau 4 punktą taip:</text:p>
      <text:p text:style-name="P17">„4. Agentūra yra viešasis juridinis asmuo, turintis atsiskaitomąją sąskaitą banke, antspaudą su savo pavadinimu. Agentūros buveinės adresas – Švitrigailos g. 7/A. Vivulskio g. 16, Vilnius.“</text:p>
      <text:p text:style-name="P18">3. Išdėstau 9 punktą taip:</text:p>
      <text:p text:style-name="P19">„9. Agentūros struktūrą tvirtina Agentūros direktorius, suderinęs su Lietuvos Respublikos aplinkos ministru, vadovaudamasis įstatymais ar jų pagrindu priimtais teisės aktais ir atsižvelgdamas į nustatytus Agentūros tikslus ir uždavinius, metinius veiklos planus ir patvirtintą valstybės tarnautojų ir darbuotojų, dirbančių pagal darbo sutartis (toliau – darbuotojai), pareigybių skaičių.“</text:p>
      <text:p text:style-name="P20">4. Išdėstau 10.3 punktą taip:</text:p>
      <text:p text:style-name="P21">„10.3. tvirtina Agentūros vidaus tvarkos taisykles, valstybės tarnautojų ir kitų darbuotojų pareigybių sąrašą ir pareigybių aprašymus.“</text:p>
      <text:p text:style-name="P22">5. Išdėstau 12 punktą taip:</text:p>
      <text:p text:style-name="P23">„12. Agentūra finansuojama iš Lietuvos Respublikos valstybės biudžeto pagal Lietuvos Respublikos aplinkos ministro patvirtintas sąmatas. Agentūra jai skirtas lėšas naudoja Lietuvos Respublikos įstatymų ir kitų teisės aktų nustatyta tvarka.“</text:p>
      <text:p text:style-name="P24">6. Išdėstau 16 punktą taip:</text:p>
      <text:p text:style-name="P25">„16. Agentūros veiklą kontroliuoja Lietuvos Respublikos aplinkos ministras, kitos valstybės įgaliotos institucijos įstatymų ir kitų teisės aktų nustatyta tvarka. Agentūros metinių veiklos planų vykdymą vertina Lietuvos Respublikos aplinkos ministerijos Vidaus audito tarnyba.“</text:p>
      <text:p text:style-name="P26"/>
      <text:p text:style-name="P27"/>
      <text:p text:style-name="P28">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3T05:52:00Z</meta:creation-date>
    <dc:date>2016-04-13T05:52:00Z</dc:date>
    <meta:template xlink:href="Normal" xlink:type="simple"/>
    <meta:editing-cycles>2</meta:editing-cycles>
    <meta:editing-duration>PT0S</meta:editing-duration>
    <meta:document-statistic meta:page-count="1" meta:paragraph-count="23" meta:word-count="348" meta:character-count="2835" meta:row-count="96" meta:non-whitespace-character-count="2510"/>
  </office:meta>
</office:document-meta>
</file>