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4 M. VASARIO 2 D. ĮSAKYMO NR. A1-28 „DĖL ĮSTAIGOS ATLIKTI ATITIKTIES ĮVERTINIMO PROCEDŪRAS, NUSTATYTAS TECHNINIAME REGLAMENTE „MAŠINŲ SAUGA“, PASKYRIMO“ PAKEITIMO</text:p>
      <text:p text:style-name="P7"/>
      <text:p text:style-name="P8">2005 m. rugsėjo 6 d. Nr. A1-244</text:p>
      <text:p text:style-name="P9">Vilnius</text:p>
      <text:p text:style-name="P10"/>
      <text:p text:style-name="P11"/>
      <text:p text:style-name="P12"><text:span text:style-name="T13">Atsižvelgdama į Nacionalinio akreditacijos biuro prie Lietuvos Respublikos aplinkos ministerijos direktoriaus 2005 m. liepos 14 d. įsakymą Nr. V-72 „Dėl Valstybinės mašinų bandymo stoties mašinų sertifikacijos įstaigos kompetencijos patvirtinimo“,</text:span></text:p>
      <text:p text:style-name="P14"><text:span text:style-name="T15">pakeičiu</text:span><text:span text:style-name="T16"><text:s/>„Valstybinės mašinų bandymo stoties kompetencijos sritį, atliekant mašinų atitikties įvertinimo procedūras: techninės bylos saugojimą, techninės bylos sertifikavimą ir EB tipo tyrimą“, patvirtintą socialinės apsaugos ir darbo ministro 2004 m. vasario 2 d. įsakymu Nr. A1-28 „Dėl įstaigos atlikti atitikties įvertinimo procedūras, nustatytas techniniame reglamente „Mašinų sauga“, paskyrimo“ (Žin., 2004, Nr.<text:s/></text:span><text:a xlink:href="https://www.e-tar.lt/portal/lt/legalAct/TAR.EDB6185C5EBE" office:target-frame-name="_blank" xlink:show="new"><text:span text:style-name="T17">22-670</text:span></text:a><text:span text:style-name="T18">), ir išbraukiu 8 eilutę „Nešiojamieji grandininiai medienos apdirbimo pjūklai (A dalies 8 p.)“ bei 10 eilutę „Apsaugai ir atjungiamieji transmisijos velenai su universaliaisiais lankstais, kaip aprašyta I priedo 3.4.7 punkte (A dalies 14 p.)“.</text:span></text:p>
      <text:p text:style-name="P19"/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6T06:54:00Z</meta:creation-date>
    <dc:date>2016-10-06T06:54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3" meta:character-count="1373" meta:row-count="32" meta:non-whitespace-character-count="1206"/>
  </office:meta>
</office:document-meta>
</file>