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AKCINĖS BENDROVĖS „LIETUVOS ŽEMĖS ŪKIO BANKAS“ AKCINIO KAPITALO VALSTYBĖS DALIES PADIDINIMO</text:p>
      <text:p text:style-name="P12"/>
      <text:p text:style-name="P13">1995 m. gruodžio 20 d. Nr. I-1142</text:p>
      <text:p text:style-name="P14">Vilnius</text:p>
      <text:p text:style-name="P15"/>
      <text:p text:style-name="P16"><text:span text:style-name="T17">Siekdamas padidinti akcinės bendro</text:span><text:span text:style-name="T18">vės „Lietuvos žemės ūkio bankas“ kapitalą iki nustatyto normatyvo dydžio, kad jos kapitalų struktūra atitiktų tarptautinius apskaitos standartus bei Pasaulio banko reikalavimus ir kad Lietuvos žemės ūkio bankas galėtų aptarnauti valstybės gaunamas paskolas</text:span><text:span text:style-name="T19"><text:s/>žemės ūkiui plėtoti, remdamasis Lietuvos Respublikos valstybės investicijų į bankų akcijas įstatymo (Žin., 1995, Nr.<text:s/></text:span><text:a xlink:href="https://www.e-tar.lt/portal/lt/legalAct/TAR.99BA90B5A327" office:target-frame-name="_blank" xlink:show="new"><text:span text:style-name="T20">59-1466</text:span></text:a><text:span text:style-name="T21">) 3 straipsnio antrąja dalimi, Lietuvos Respublikos<text:s/></text:span><text:span text:style-name="T22">Seimas<text:s/></text:span><text:span text:style-name="T23">nutari</text:span><text:span text:style-name="T24">a:</text:span></text:p>
      <text:p text:style-name="P25"><text:span text:style-name="T26">1</text:span><text:span text:style-name="T27">. Padidinti akcinės bendrovės „Lietuvos žemės ūkio bankas“ akcinio kapitalo valstybės dalį iki 93 procentų.</text:span></text:p>
      <text:p text:style-name="P28"><text:span text:style-name="T29">2</text:span><text:span text:style-name="T30">. Naujai išleistoms banko akcijoms apmokėti naudoti Lietuvos Respublikos paramos žemės ūkiui fondo ir kitų šaltinių lėšas.</text:span></text:p>
      <text:p text:style-name="P31"><text:span text:style-name="T32">3</text:span><text:span text:style-name="T33">. Nustatyti, kad Lietuvos žemės ūkio banko kredito ištekliai, gauti pagal šio nutarimo 2 punktą investavus į šio banko akcijas Lietuvos Respublikos paramos žemės ūkiui fondo lėšas, naudojami tokioms pat reikmėms bei tokiomis pat sąlygomis, kokios nus</text:span><text:span text:style-name="T34">tatytos Paramos žemės ūkiui fondo nuostatose.</text:span></text:p>
      <text:p text:style-name="P35"/>
      <text:p text:style-name="P36"/>
      <text:p text:style-name="P37"><text:span text:style-name="T38">LIETUVOS RESPUBLIKOS SEIMO PIRMININKAS</text:span><text:span text:style-name="T39"><text:tab/>ČESLOVAS JURŠĖNAS</text:span></text:p>
      <text:p text:style-name="P40">______________</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2:33:00Z</meta:creation-date>
    <dc:date>2015-07-04T02:33:00Z</dc:date>
    <meta:template xlink:href="Normal" xlink:type="simple"/>
    <meta:editing-cycles>2</meta:editing-cycles>
    <meta:editing-duration>PT0S</meta:editing-duration>
    <meta:document-statistic meta:page-count="1" meta:paragraph-count="13" meta:word-count="187" meta:character-count="1360" meta:row-count="43" meta:non-whitespace-character-count="1186"/>
  </office:meta>
</office:document-meta>
</file>