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style>
    <style:style style:name="T204" style:parent-style-name="DefaultParagraphFont" style:family="text">
      <style:text-properties fo:color="#000000"/>
    </style:style>
  </office:automatic-styles>
  <office:body>
    <office:text text:use-soft-page-breaks="true">
      <text:p text:style-name="P1"><text:span text:style-name="T4"/><text:span text:style-name="T5">LIETUVOS RESPUBLIKOS UŽSIENIO REIKALŲ MINISTRO</text:span></text:p>
      <text:p text:style-name="P6">Į S A K Y M A S</text:p>
      <text:p text:style-name="P7"/>
      <text:p text:style-name="P8">DĖL PRAŠYMUS IŠDUOTI VIZAS PRIIMANČIŲ IŠORĖS PASLAUGŲ TEIKĖJŲ ATRANKOS KOMISIJOS NUOSTATŲ PATVIRTINIMO</text:p>
      <text:p text:style-name="P9"/>
      <text:p text:style-name="P10">2011 m. liepos 12 d. Nr. V-126</text:p>
      <text:p text:style-name="P11">Vilnius</text:p>
      <text:p text:style-name="P12"/>
      <text:p text:style-name="P13"><text:span text:style-name="T14">Vadovaudamasi</text:span><text:span text:style-name="T15">s Dokumentų vizai gauti pateikimo, vizos išdavimo, panaikinimo, konsultavimosi, bendradarbiavimo su išorės paslaugų teikėjais, komercinio tarpininko akreditavimo ir kvietimo patvirtinimo tvarkos aprašo, patvirtinto Lietuvos Respublikos vidaus reikalų minis</text:span><text:span text:style-name="T16">tro ir Lietuvos Respublikos užsienio reikalų ministro 2004 m. rugsėjo 2 d. įsakymu Nr. 1V-280/V-109 (Žin., 2004, Nr.<text:s/></text:span><text:a xlink:href="https://www.e-tar.lt/portal/lt/legalAct/TAR.A19A407DE7CD" office:target-frame-name="_blank" xlink:show="new"><text:span text:style-name="T17">136-4961</text:span></text:a><text:span text:style-name="T18">; 2009, Nr.<text:s/></text:span><text:a xlink:href="https://www.e-tar.lt/portal/lt/legalAct/TAR.E454D126DC15" office:target-frame-name="_blank" xlink:show="new"><text:span text:style-name="T19">36-1392</text:span></text:a><text:span text:style-name="T20">; 2011, Nr.<text:s/></text:span><text:a xlink:href="https://www.e-tar.lt/portal/lt/legalAct/TAR.74E929166715" office:target-frame-name="_blank" xlink:show="new"><text:span text:style-name="T21">38-1832</text:span></text:a><text:span text:style-name="T22">), 29 punktu,</text:span></text:p>
      <text:p text:style-name="P23"><text:span text:style-name="T24">t v i r t i n u Prašymus išduoti vizas priimančių išorės paslaugų teikėjų atrankos komisijos nuo</text:span><text:span text:style-name="T25">status (pridedama).</text:span></text:p>
      <text:p text:style-name="P26"/>
      <text:p text:style-name="P27"/>
      <text:p text:style-name="P28"><text:span text:style-name="T29">Užsienio reikalų ministras</text:span><text:span text:style-name="T30"><text:tab/>Audronius Ažubalis</text:span></text:p>
      <text:p text:style-name="P31"/>
      <text:p text:style-name="P32"><text:span text:style-name="T33">_________________</text:span></text:p>
      <text:p text:style-name="P34"/>
      <text:soft-page-break/>
      <text:p text:style-name="P35"><text:span text:style-name="T36">PATVIRTINTA</text:span></text:p>
      <text:p text:style-name="P37">Lietuvos Respublikos užsienio reikalų ministro<text:s/></text:p>
      <text:p text:style-name="P38">2011 m. liepos 12 d. įsakymu Nr. V-126</text:p>
      <text:p text:style-name="P39"/>
      <text:p text:style-name="P40"><text:span text:style-name="T41">PRAŠYMUS IŠDUOTI VIZAS PRIIMANČIŲ IŠORĖS PASLAUGŲ TEIKĖJŲ A</text:span><text:span text:style-name="T42">TRANKOS KOMIS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ašymus išduoti vizas priimančių išorės paslaugų teikėjų (toliau – Teikėjai) atrankos komisijos (toliau – Komisija) nuostatai reglamentuoja Komisijos sudarymo ir darbo organizavimo, Teikėjų<text:s/></text:span><text:span text:style-name="T52">atrankos paskelbimo ir vykdymo tvarką, bendradarbiavimo su Teikėjais vertinimą.</text:span></text:p>
      <text:p text:style-name="P53"><text:span text:style-name="T54">2</text:span><text:span text:style-name="T55">. Komisija savo veikloje vadovaujasi Lietuvos Respublikos Konstitucija, tarptautinėmis sutartimis, 2009 m. liepos 13 d. Europos Parlamento ir Tarybos reglamentu (EB) Nr. 8</text:span><text:span text:style-name="T56">10/2009, nustatančiu Bendrijos vizų kodeksą (Vizų kodeksas), Dokumentų vizai gauti pateikimo, vizos išdavimo, panaikinimo, konsultavimosi, bendradarbiavimo su išorės paslaugų teikėjais, komercinio tarpininko akreditavimo ir kvietimo patvirtinimo tvarkos ap</text:span><text:span text:style-name="T57">rašu, patvirtintu Lietuvos Respublikos vidaus reikalų ministro ir Lietuvos Respublikos užsienio reikalų ministro 2004 m. rugsėjo 2 d. įsakymu Nr. 1V-280/V-109 (Žin., 2004, Nr.<text:s/></text:span><text:a xlink:href="https://www.e-tar.lt/portal/lt/legalAct/TAR.A19A407DE7CD" office:target-frame-name="_blank" xlink:show="new"><text:span text:style-name="T58">1</text:span><text:span text:style-name="T59">36-4961</text:span></text:a><text:span text:style-name="T60">; 2009, Nr.<text:s/></text:span><text:a xlink:href="https://www.e-tar.lt/portal/lt/legalAct/TAR.E454D126DC15" office:target-frame-name="_blank" xlink:show="new"><text:span text:style-name="T61">36-1392</text:span></text:a><text:span text:style-name="T62">; 2011, Nr.<text:s/></text:span><text:a xlink:href="https://www.e-tar.lt/portal/lt/legalAct/TAR.74E929166715" office:target-frame-name="_blank" xlink:show="new"><text:span text:style-name="T63">38-1832</text:span></text:a><text:span text:style-name="T64">) (toliau – tvarkos aprašas), kitais teisės aktais ir</text:span><text:span text:style-name="T65"><text:s/>šiais nuostatais.</text:span></text:p>
      <text:p text:style-name="P66"><text:span text:style-name="T67">3</text:span><text:span text:style-name="T68">. Komisija savo sprendimus priima savarankiškai ir nešališkai.</text:span></text:p>
      <text:p text:style-name="P69"/>
      <text:p text:style-name="P70"><text:span text:style-name="T71">II</text:span><text:span text:style-name="T72">.<text:s/></text:span><text:span text:style-name="T73">KOMISIJOS sudarymas, SUDĖTIS IR DARBO ORGANIZAVIMAS</text:span></text:p>
      <text:p text:style-name="P74"/>
      <text:p text:style-name="P75"><text:span text:style-name="T76">4</text:span><text:span text:style-name="T77">. Teikėjų atrankai organizuoti ir vykdyti sudaroma Komisija, kurios sudėtį tvirtina Lietuvos Respubl</text:span><text:span text:style-name="T78">ikos užsienio reikalų ministras įsakymu. Komisiją sudaro Užsienio reikalų ministerijos ir Vidaus reikalų ministerijos atstovai. Įsakyme dėl Komisijos sudarymo nurodomas Komisijos pirmininkas, Komisijos pirmininko pavaduotojas ir Komisijos sekretorius (-iai</text:span><text:span text:style-name="T79">).<text:s/></text:span><text:span text:style-name="T80">Komisijos pirmininku skiriamas Užsienio reikalų ministerijos kancleris, Komisijos pirmininko pavaduotoju – Užsienio reikalų ministerijos Konsulinio departamento (toliau – Konsulinis departamentas) direktorius.</text:span></text:p>
      <text:p text:style-name="P81"><text:span text:style-name="T82">5</text:span><text:span text:style-name="T83">. Komisijos pirmininko pavedimu į Komi</text:span><text:span text:style-name="T84">sijos posėdžius kaip ekspertai gali būti kviečiami dalyvauti Lietuvos Respublikos diplomatinių atstovybių ir konsulinių įstaigų (toliau – Lietuvos vizų tarnybos užsienyje) ir kitų Lietuvos Respublikos institucijų atstovai.</text:span></text:p>
      <text:p text:style-name="P85"><text:span text:style-name="T86">6</text:span><text:span text:style-name="T87">. Komisijos veiklos forma yr</text:span><text:span text:style-name="T88">a posėdžiai ir apklausos raštu. Komisijos posėdžius inicijuoja ir jiems pirmininkauja Komisijos pirmininkas, o jo nesant – Komisijos pirmininko pavaduotojas. Komisijos posėdis laikomas teisėtu, jei jame dalyvauja ne mažiau kaip du trečdaliai visų Komisijos</text:span><text:span text:style-name="T89"><text:s/>narių.</text:span></text:p>
      <text:p text:style-name="P90"><text:span text:style-name="T91">7</text:span><text:span text:style-name="T92">. Komisijos posėdžių datą, laiką ir vietą Komisijos nariams praneša Komisijos sekretorius. Komisijos sekretorius nėra Komisijos narys.</text:span></text:p>
      <text:p text:style-name="P93"><text:span text:style-name="T94">8</text:span><text:span text:style-name="T95">. Konsulinis departamentas rengia Komisijos posėdžių darbotvarkės projektus. Komisijos pirmininkui (jo<text:s/></text:span><text:span text:style-name="T96">nesant – Komisijos pirmininko pavaduotojui) pritarus Komisijos posėdžio darbotvarkei, Konsulinis departamentas parengia posėdžio medžiagą.</text:span></text:p>
      <text:p text:style-name="P97"><text:span text:style-name="T98">9</text:span><text:span text:style-name="T99">. Atskirais atvejais, kai reikia skubaus sprendimo ir nėra galimybės susirinkti Komisijai, Komisijos pirmininko<text:s/></text:span><text:span text:style-name="T100">(jo nesant – Komisijos pirmininko pavaduotojo) sprendimu gali būti vykdomos Komisijos narių apklausos raštu (toliau – apklausos raštu). Apklausos raštu klausimus Komisijos sekretorius išsiunčia visiems Komisijos nariams ir nurodo terminą, iki kurio Komisij</text:span><text:span text:style-name="T101">os nariai raštu turi atsakyti į pateiktus klausimus. Apklausa raštu yra teisėta, kai į apklausos klausimus iki nurodyto termino atsako ne mažiau kaip du trečdaliai visų Komisijos narių.</text:span></text:p>
      <text:p text:style-name="P102"><text:span text:style-name="T103">10</text:span><text:span text:style-name="T104">. Komisijos posėdyje sprendimai priimami balsų dauguma. Kai vykd</text:span><text:span text:style-name="T105">oma apklausa raštu, sprendimas laikomas priimtu, jei už jį balsavo daugiau kaip pusė atsakiusiųjų į klausimus. Balsams pasiskirsčius po lygiai, lemia Komisijos pirmininko (jo nesant – Komisijos pirmininko pavaduotojo) balsas. Komisijos sekretorius posėdyje</text:span><text:span text:style-name="T106"><text:s/>dalyvauja be balso teisės.</text:span></text:p>
      <text:p text:style-name="P107"><text:span text:style-name="T108">11</text:span><text:span text:style-name="T109">. Komisijos posėdyje ir apklausos raštu būdu priimti sprendimai įforminami posėdžio protokolu, kurį pasirašo Komisijos pirmininkas ir Komisijos sekretorius.</text:span></text:p>
      <text:p text:style-name="P110"><text:span text:style-name="T111">12</text:span><text:span text:style-name="T112">. Komisijos posėdžiai šaukiami pagal poreikį (</text:span><text:span text:style-name="T113">ad hoc).</text:span></text:p>
      <text:p text:style-name="P114"/>
      <text:p text:style-name="P115"><text:span text:style-name="T116">III</text:span><text:span text:style-name="T117">.<text:s/></text:span><text:span text:style-name="T118">TEIKĖJŲ ATRANKOS PASKELBIMAS</text:span></text:p>
      <text:p text:style-name="P119"/>
      <text:p text:style-name="P120"><text:span text:style-name="T121">13</text:span><text:span text:style-name="T122">. Komisijos posėdį inicijuoja Komisijos pirmininkas, kuriam tai siūlo Konsulinis departamentas, gavęs tvarkos aprašo 28 punkte nurodytą Lietuvos vizų tarnybos užsienyje siūlymą dėl bendradarbiavimo su Teikėjais.</text:span></text:p>
      <text:p text:style-name="P123"><text:span text:style-name="T124">14</text:span><text:span text:style-name="T125">. Komisija, vadovaudamasi Konsulinio departamento pateikta informacija, sprendžia dėl Teikėjų atrankos skelbimo vienoje ar keliose užsienio valstybėse. Sprendimas dėl Teikėjų atrankos skelbimo turi būti motyvuotas.</text:span></text:p>
      <text:p text:style-name="P126"><text:span text:style-name="T127">15</text:span><text:span text:style-name="T128">. Jeigu priimamas sprendimas<text:s/></text:span><text:span text:style-name="T129">skelbti Teikėjų atranką, Komisija tvirtina kvietimą dalyvauti Teikėjų atrankoje.</text:span></text:p>
      <text:p text:style-name="P130"><text:span text:style-name="T131">16</text:span><text:span text:style-name="T132">. Konsulinis departamentas imasi veiksmų, kad informacija apie kvietimą dalyvauti Teikėjų atrankoje būtų paskelbta „Valstybės žinių“ priede „Informaciniai pranešimai“, i</text:span><text:span text:style-name="T133">r perduoda minėtą informaciją atitinkamoms Lietuvos vizų tarnyboms užsienyje. Šios informaciją apie kvietimą dalyvauti Teikėjų atrankoje išplatina užsienio valstybėse, kuriose numatoma bendradarbiauti su Teikėjais.</text:span></text:p>
      <text:p text:style-name="P134"/>
      <text:p text:style-name="P135"><text:span text:style-name="T136">IV</text:span><text:span text:style-name="T137">.<text:s/></text:span><text:span text:style-name="T138">TEIKĖJŲ ATRANKOS VYKDYMAS</text:span></text:p>
      <text:p text:style-name="P139"/>
      <text:p text:style-name="P140"><text:span text:style-name="T141">1</text:span><text:span text:style-name="T142">7</text:span><text:span text:style-name="T143">. Pasibaigus paraiškų dalyvauti Teikėjų atrankoje (toliau – paraiška) terminui, organizuojamas Komisijos posėdis, nepriklausomai nuo to, ar buvo gauta paraiškų, ar ne. Jei nebuvo gauta nė viena paraiška, Komisija sprendžia dėl papildomos atrankos skelbi</text:span><text:span text:style-name="T144">mo tikslingumo ar kitų veiksmų.</text:span></text:p>
      <text:p text:style-name="P145"><text:span text:style-name="T146">18</text:span><text:span text:style-name="T147">. Jei buvo gauta paraiškų, Konsulinis departamentas sudaro pretendentų sąrašą ir pateikia jį Komisijai.</text:span></text:p>
      <text:p text:style-name="P148"><text:span text:style-name="T149">19</text:span><text:span text:style-name="T150">. Teikėjų atranką vykdo Komisija.</text:span></text:p>
      <text:p text:style-name="P151"><text:span text:style-name="T152">20</text:span><text:span text:style-name="T153">. Komisija paraiškas vertina vadovaudamasi tvarkos aprašu.</text:span></text:p>
      <text:p text:style-name="P154"><text:span text:style-name="T155">21</text:span><text:span text:style-name="T156">.<text:s/></text:span><text:span text:style-name="T157">Komisija paraiškų vertinimo metu, prieš priimdama sprendimą dėl Teikėjų atrankos rezultatų, gali priimti sprendimą papildomai įvertinti vieno ar kelių Teikėjų veiklą. Tokiu atveju gali būti organizuojami papildomi Komisijos posėdžiai.</text:span></text:p>
      <text:p text:style-name="P158"><text:span text:style-name="T159">22</text:span><text:span text:style-name="T160">. Komisija, pri</text:span><text:span text:style-name="T161">ėmusi sprendimą papildomai įvertinti vieno ar kelių Teikėjų veiklą, gali:</text:span></text:p>
      <text:p text:style-name="P162"><text:span text:style-name="T163">22.1</text:span><text:span text:style-name="T164">. paprašyti vieną ar kelis Teikėjus pateikti papildomą informaciją arba atvykti asmeniškai pokalbio;</text:span></text:p>
      <text:p text:style-name="P165"><text:span text:style-name="T166">22.2</text:span><text:span text:style-name="T167">. rekomenduoti Užsienio reikalų ministerijos ir/ar Lietuvos vizų<text:s/></text:span><text:span text:style-name="T168">tarnybos užsienyje atstovams tiesiogiai susipažinti su vieno ar kelių Teikėjų darbu, prašymų išduoti Šengeno vizą priėmimo centrų darbo sąlygomis, pobūdžiu, patalpų būkle, darbuotojų skaičiumi, kompetencija ir kvalifikacija, bendradarbiavimu su kitomis Šen</text:span><text:span text:style-name="T169">geno valstybėmis ir kita veikla.</text:span></text:p>
      <text:p text:style-name="P170"><text:span text:style-name="T171">23</text:span><text:span text:style-name="T172">. Komisijos sprendime dėl Teikėjų atrankos rezultatų nurodomi visų atrankoje dalyvavusių pretendentų paraiškų vertinimo rezultatai. Komisija gali priimti sprendimą atrinkti vieną Teikėją bendradarbiauti keliose užsi</text:span><text:span text:style-name="T173">enio valstybėse.</text:span></text:p>
      <text:p text:style-name="P174"><text:span text:style-name="T175">24</text:span><text:span text:style-name="T176">. Konsulinis departamentas apie Komisijos sprendimą dėl Teikėjų atrankos rezultatų per dešimt darbo dienų nuo jo priėmimo dienos informuoja visus paraiškas pateikusius<text:s/></text:span><text:soft-page-break/><text:span text:style-name="T177">pretendentus jų paraiškoje nurodytu būdu.</text:span></text:p>
      <text:p text:style-name="P178"><text:span text:style-name="T179">25</text:span><text:span text:style-name="T180">. Vadovaudamasis<text:s/></text:span><text:span text:style-name="T181">tvarkos aprašo 38 punktu, Konsulinis departamentas parengia sutarties dėl bendradarbiavimo su Teikėjų atrankos laimėtoju (toliau – Sutartis) projektą. Sutartis sudaroma ne anksčiau kaip po 45 dienų nuo Komisijos sprendimo dėl Teikėjų atrankos rezultatų. Su</text:span><text:span text:style-name="T182">tarties kopiją Konsulinis departamentas perduoda Europos Komisijai.</text:span></text:p>
      <text:p text:style-name="P183"/>
      <text:p text:style-name="P184"><text:span text:style-name="T185">V</text:span><text:span text:style-name="T186">.<text:s/></text:span><text:span text:style-name="T187">BENDRADARBIAVIMO SU TEIKĖJAIS VERTINIMAS</text:span></text:p>
      <text:p text:style-name="P188"/>
      <text:p text:style-name="P189"><text:span text:style-name="T190">26</text:span><text:span text:style-name="T191">. Komisija prireikus, bet ne rečiau kaip kartą per metus pirmus dvejus metus po Sutarties pasirašymo ir ne rečiau kaip kartą per t</text:span><text:span text:style-name="T192">rejus metus praėjus dvejiems metams po Sutarties pasirašymo, vertina bendradarbiavimą su Teikėjais, vadovaudamasi Konsulinio departamento pateikta informacija.</text:span></text:p>
      <text:p text:style-name="P193">Konsulinis departamentas informaciją Komisijai rengia atsižvelgdamas į Lietuvos vizų tarnybos užsienyje teikiamas ataskaitas dėl bendradarbiavimo su Teikėjais.</text:p>
      <text:p text:style-name="P194"><text:span text:style-name="T195">Lietuvos vizų tarnybos užsienyje ataskaitas dėl bendradarbiavimo su Teikėjais Konsuliniam departamentui teikia prireikus, bet ne rečiau kaip kartą per metus, kai tvarkos aprašo 39 punkte nusta</text:span><text:span text:style-name="T196">tyta tvarka tikrina Teikėjų vykdomą veiklą. Ataskaitoje nurodoma, ar Teikėjas laikosi visų sutartyje numatytų sąlygų ir reikalavimų, ar bendradarbiavimas su Teikėjais vyksta sklandžiai, ar nenustatyta problemų vykdant patikrinimus Teikėjo Šengeno vizų priė</text:span><text:span text:style-name="T197">mimų centruose, ir kita svarbi informacija.</text:span></text:p>
      <text:p text:style-name="P198"><text:span text:style-name="T199">27</text:span><text:span text:style-name="T200">. Komisija, nustačiusi, kad bendradarbiavimas su Teikėju vyksta netinkamai, yra nebetikslingas ar kitais atvejais, gali priimti sprendimą rekomenduoti nutraukti bendradarbiavimą su Teikėju.</text:span></text:p>
      <text:p text:style-name="P201"/>
      <text:p text:style-name="P202"><text:span text:style-name="T203">___________</text:span><text:span text:style-name="T204">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8-04-11T07:27:00Z</meta:creation-date>
    <dc:date>2018-04-11T07:27:00Z</dc:date>
    <meta:template xlink:href="Normal.dotm" xlink:type="simple"/>
    <meta:editing-cycles>2</meta:editing-cycles>
    <meta:editing-duration>PT0S</meta:editing-duration>
    <meta:document-statistic meta:page-count="4" meta:paragraph-count="76" meta:word-count="1209" meta:character-count="9628" meta:row-count="274" meta:non-whitespace-character-count="8495"/>
  </office:meta>
</office:document-meta>
</file>