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VERTYBINIŲ POPIERIŲ REGISTRAVIMO IR PLATINIMO TAISYKLIŲ PAPILDYMO</text:p>
      <text:p text:style-name="P9"/>
      <text:p text:style-name="P10">2000 m. lapkričio 16 d. Nr. 23</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pildyti Lietuvos Respublikos vertybinių popierių komisijos 1998 m. gruodžio 22 d. nutarimu Nr. 35 patvirtintų Vertybinių popierių registravimo ir platinimo taisyklių (Žin., 1999, Nr.<text:s/></text:span><text:a xlink:href="https://www.e-tar.lt/portal/lt/legalAct/TAR.A8AFC84D5E8D" office:target-frame-name="_blank" xlink:show="new"><text:span text:style-name="T19">24-690</text:span></text:a><text:span text:style-name="T20">, Nr.<text:s/></text:span><text:a xlink:href="https://www.e-tar.lt/portal/lt/legalAct/TAR.51C916D30DE2" office:target-frame-name="_blank" xlink:show="new"><text:span text:style-name="T21">76-2298</text:span></text:a><text:span text:style-name="T22">) 1 priedo 12 punktą 12.3 papunkčiu:</text:span></text:p>
      <text:p text:style-name="P23"><text:span text:style-name="T24">„</text:span><text:span text:style-name="T25">12.3</text:span><text:span text:style-name="T26">. jei emitentas Lietuvos Respublikos Vyriausybės nustatyta tvarka yra priverstinai išregistruojamas iš Lietuvos Respublikos įmonių rejestro, Komisija panaikina šio emitento vertybinių popierių įregistravimą vadovaudamasi Lietuvos Respublikos statistikos departamento „Valstybės žiniose“ skelbiamu išregistruojamų įmonių sąrašu“.</text:span></text:p>
      <text:p text:style-name="P27"/>
      <text:p text:style-name="P28"/>
      <text:p text:style-name="P29"/>
      <text:p text:style-name="P30"><text:span text:style-name="T31">pirmininko pavaduotoja</text:span><text:span text:style-name="T32"><text:tab/>I. Judi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7:45:00Z</meta:creation-date>
    <dc:date>2019-09-12T07:45:00Z</dc:date>
    <meta:template xlink:href="Normal.dotm" xlink:type="simple"/>
    <meta:editing-cycles>2</meta:editing-cycles>
    <meta:editing-duration>PT0S</meta:editing-duration>
    <meta:document-statistic meta:page-count="1" meta:paragraph-count="6" meta:word-count="122" meta:character-count="1033" meta:row-count="26" meta:non-whitespace-character-count="917"/>
  </office:meta>
</office:document-meta>
</file>