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MEDINIO KULTŪROS PAVELDO IŠSAUGOJIMO</text:p>
      <text:p text:style-name="P12"/>
      <text:p text:style-name="P13">2002 m. rugsėjo 13 d. Nr. 88</text:p>
      <text:p text:style-name="P14">Vilnius</text:p>
      <text:p text:style-name="P15"/>
      <text:p text:style-name="P16"><text:span text:style-name="T17">Valstybinė paminklosaugos komisija išvažiuojamųjų posėdžių metu<text:s/></text:span><text:span text:style-name="T18">lankėsi Kuršių nerijos, Dzūkijos, Aukštaitijos nacionaliniuose parkuose ir kitose valstybės saugomose teritorijose, susipažino su mediniais kultūros paveldo objektais – kaimų gyvenvietėmis, sodybomis, statiniais, įvertino jų būklę, aiškinosi priežiūros, tv</text:span><text:span text:style-name="T19">arkymo, naudojimo problemas.<text:s/></text:span></text:p>
      <text:p text:style-name="P20"><text:span text:style-name="T21">Komisija konstatuoja, kad atsakingos už kultūros paveldo apsaugą žinybos vadovaujasi apskaitos dokumentacija, neatskleidžiančia medinio paveldo tikrosios vertės Lietuvos teritorijos apgyvendinimo ir agrarinės kultūros raidai</text:span><text:span text:style-name="T22"><text:s/>pažinti. Apsaugos reikalavimai nustatomi neatsižvelgiant į objektų būklę bei išsaugojimo savoje aplinkoje galimybes. Vietos žinybos nesugeba užtikrinti šių objektų išsaugojimo keičiantis nuosavybei bei formuojantis naujoms socialinėms, ekonominėms sąlygom</text:span><text:span text:style-name="T23">s. Medinės statybos tradicijas išsaugoję vietos amatininkai dėl atestavimo tvarkos ir kitų teisinių kliūčių, taip pat dėl administracinių gebėjimų trūkumo nepanaudojami medinio paveldo remontui, atnaujinimui ir naujų pastatų valstybiniuose parkuose statyba</text:span><text:span text:style-name="T24">i bei kultūriniam kraštovaizdžiui puoselėti. Trūkstant rekomendacijų ir metodinių nurodymų, nepasinaudojama realia galimybe gauti paramą pagal tarptautinių fondų finansuojamas programas medinio paveldo tvarkymui.</text:span></text:p>
      <text:p text:style-name="P25"><text:span text:style-name="T26">Komisija atkreipė dėmesį į tai, kad, keičia</text:span><text:span text:style-name="T27">ntis valstybiniuose (nacionaliniuose ir regioniniuose) parkuose demografinei aplinkai, kompleksų, statinių, jų dalių naudojimo paskirčiai, medinio kultūros paveldo praradimai neišvengiamai įtakos išskirtinį tų teritorijų kraštovaizdžio savitumą.</text:span></text:p>
      <text:p text:style-name="P28"><text:span text:style-name="T29">Valstybinė</text:span><text:span text:style-name="T30"><text:s/>paminklosaugos komisija, vertindama medinių kultūros paveldo objektų reikšmę Lietuvos kraštovaizdžiui ir jų įtaką nacionalinių parkų bei kitų saugomų teritorijų raiškai, remdamasi savo nuostatų 6 ir 7 str.,<text:s/></text:span><text:span text:style-name="T31">nusprendži</text:span><text:span text:style-name="T32">a:</text:span></text:p>
      <text:p text:style-name="P33"><text:span text:style-name="T34">1</text:span><text:span text:style-name="T35">. Siūlyti Lietuvos Respublikos</text:span><text:span text:style-name="T36"><text:s/>Vyriausybei:</text:span></text:p>
      <text:p text:style-name="P37"><text:span text:style-name="T38">1.1</text:span><text:span text:style-name="T39">. Pavesti Lietuvos Respublikos kultūros ir Aplinkos ministerijoms, atsižvelgiant į medinio paveldo apsaugos specifiškumą, parengti supaprastintą tokio paveldo renovavimo, atstatymo ir statybos darbų projektų rengimo, derinimo ir įgyvendi</text:span><text:span text:style-name="T40">nimo tvarką, įgalinančią naudotis vietines tradicijas išsaugojusių meistrų paslaugomis.</text:span></text:p>
      <text:p text:style-name="P41"><text:span text:style-name="T42">1.2</text:span><text:span text:style-name="T43">. Įpareigoti Kultūros ministeriją kartu su Ūkio ir Finansų ministerijomis bei Turizmo departamentu parengti kultūrinio turizmo plėtros programą ir priemones bei<text:s/></text:span><text:span text:style-name="T44">valstybinės paramos teikimo tvarką asmenims, savo lėšomis prižiūrintiems, renovuojantiems ar atstatantiems kultūrinio turizmo, rekreacijos, mokslo ir kitokių visuomenei naudingų veiklų išteklius – medinio kultūros paveldo objektus.</text:span></text:p>
      <text:p text:style-name="P45"><text:span text:style-name="T46">1.3</text:span><text:span text:style-name="T47">. Įpareigoti Kult</text:span><text:span text:style-name="T48">ūros ministerijos Kultūros vertybių apsaugos departamentą ir Valstybinę saugomų teritorijų tarnybą prie Aplinkos ministerijos parengti verčių nustatymo kriterijus medinio kultūros paveldo objektams, atsižvelgiant į jų vertę Lietuvos apgyvendinimo proceso,<text:s/></text:span><text:span text:style-name="T49">agrarinės ir etninės kultūros raidos pažinimui ir jų tąsai, bei tokio paveldo išsaugojimą užtikrinančius reglamentus.</text:span></text:p>
      <text:p text:style-name="P50"><text:span text:style-name="T51">2</text:span><text:span text:style-name="T52">. Siūlyti Kultūros ministerijai kiekvienų metų biudžete numatyti lėšų unikalių medinio paveldo objektų, kuriuos savoje aplinkoje iš</text:span><text:span text:style-name="T53">saugoti nerealu, perkėlimui į Liaudies buities muziejų.<text:s/></text:span></text:p>
      <text:p text:style-name="P54"><text:span text:style-name="T55">3</text:span><text:span text:style-name="T56">. Rekomenduoti valstybinių parkų direkcijoms, vietos savivaldos institucijoms ir vietos bendruomenėms:</text:span></text:p>
      <text:p text:style-name="P57"><text:span text:style-name="T58">3.1</text:span><text:span text:style-name="T59">. Aktyviau dalyvauti SAPARD ir kitose tarptautinių fondų finansuojamose programose ir<text:s/></text:span><text:span text:style-name="T60">gauti paramą tradicinių kaimo amatų atgaivinimui bei plėtrai, profesiniam meistrų, dirbančių su mediniu paveldu, mokymui, medinio paveldo pastatų renovavimui pritaikant juos produktyviam ūkininkavimui, kaimo turizmui, rekreacinei ar kitokiai alternatyviai<text:s/></text:span><text:span text:style-name="T61">kaimo vietovėje veiklai, nuostolių, patiriamų dėl apsaugos reikalavimų laikymosi, kompensavimui.</text:span></text:p>
      <text:p text:style-name="P62"><text:span text:style-name="T63">3.2</text:span><text:span text:style-name="T64">. Steigti ir išlaikyti regioninius ir vietinius buities muziejus ir į juos perkelti tuos vertingus nykstančius medinio paveldo objektus, kurių nebegalim</text:span><text:span text:style-name="T65">a išsaugoti savoje aplinkoje.<text:s/></text:span></text:p>
      <text:p text:style-name="P66"/>
      <text:p text:style-name="P67"/>
      <text:p text:style-name="P68"><text:span text:style-name="T69">VALSTYBINĖS PAMINKLOSAUGOS</text:span></text:p>
      <text:p text:style-name="P70">KOMISIJOS PIRMININKĖ<text:tab/>GRAŽINA DRĖMAITĖ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38:00Z</meta:creation-date>
    <dc:date>2015-08-31T18:38:00Z</dc:date>
    <meta:template xlink:href="Normal" xlink:type="simple"/>
    <meta:editing-cycles>2</meta:editing-cycles>
    <meta:editing-duration>PT0S</meta:editing-duration>
    <meta:document-statistic meta:page-count="2" meta:paragraph-count="22" meta:word-count="482" meta:character-count="4162" meta:row-count="88" meta:non-whitespace-character-count="3702"/>
  </office:meta>
</office:document-meta>
</file>