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3 M. SAUSIO 7 D. ĮSAKYMO NR. V-7 „DĖL REIKALAVIMŲ VAISTINĖMS PATVIRTINIMO“ PAKEITIMO</text:p>
      <text:p text:style-name="P12"/>
      <text:p text:style-name="P13">2006 m. lapkričio 6 d. Nr. V-907</text:p>
      <text:p text:style-name="P14">Vilnius</text:p>
      <text:p text:style-name="P15"/>
      <text:p text:style-name="P16"/>
      <text:p text:style-name="P17">Vadovaudamasis Lietuvos Respublikos farmacijos įstatymo (Žin., 2006, Nr.<text:s/><text:a xlink:href="https://www.e-tar.lt/portal/lt/legalAct/TAR.FF33B3BF23DD" office:target-frame-name="_blank" xlink:show="new"><text:span text:style-name="T18">78-3056</text:span></text:a>) 35 straipsniu,<text:s/></text:p>
      <text:p text:style-name="P19"><text:span text:style-name="T20">pakeičiu</text:span><text:s/>Reikalavimus vaistinėms, patvirtintus Lietuvos Respublikos sveikatos apsaugos ministro 2003 m. sausio 7 d. įsakymu Nr. V-7 „Dėl Reikalavimų vaistinėms patvirtinimo“ (Žin., 2003, Nr.<text:s/><text:a xlink:href="https://www.e-tar.lt/portal/lt/legalAct/TAR.B7423D0F54B3" office:target-frame-name="_blank" xlink:show="new"><text:span text:style-name="T21">3-77</text:span></text:a>):</text:p>
      <text:p text:style-name="P22">1. Išdėstau 2 punktą taip:</text:p>
      <text:p text:style-name="P23">„2. Reikalavimuose vartojamos sąvokos:</text:p>
      <text:p text:style-name="P24"><text:span text:style-name="T25">oficina –<text:s/></text:span>vaistinės patalpa, kurioje parduodami (išduodami) vaistiniai preparatai ir kitos vaistinių prekės;</text:p>
      <text:p text:style-name="P26"><text:span text:style-name="T27">vaistinės filialas<text:s/></text:span>– juridinio asmens, turinčio teisę vykdyti vaistinės veiklą, padalinys, turintis teisę vykdyti vaistinės veiklą kitoje veiklos vietoje (patalpose kitu veiklos adresu), negu jį įsteigęs juridinis asmuo, ir kuriam keliami tokie patys vaistinės veiklos reikalavimai kaip jį įsteigusiai vaistinei.</text:p>
      <text:p text:style-name="P28">Kitos Reikalavimuose vartojamos sąvokos atitinka Lietuvos Respublikos farmacijos įstatyme (Žin., 2006, Nr.<text:s/><text:a xlink:href="https://www.e-tar.lt/portal/lt/legalAct/TAR.FF33B3BF23DD" office:target-frame-name="_blank" xlink:show="new"><text:span text:style-name="T29">78-3056</text:span></text:a>) vartojamas sąvokas.“.</text:p>
      <text:p text:style-name="P30">2. Pripažįstu netekusiu galios 3 punktą.</text:p>
      <text:p text:style-name="P31">3. Išdėstau 5.1 punktą taip:</text:p>
      <text:p text:style-name="P32">„5.1. visuomenės vaistinės ar jos filialo bendras patalpų plotas – ne mažesnis kaip 60 kv. m;“.</text:p>
      <text:p text:style-name="P33">4. Išdėstau 5.2 punktą taip:</text:p>
      <text:p text:style-name="P34">„5.2. visuomenės vaistinės kaimo vietovėje ar jos filialo kaimo vietovėje, labdaros vaistinės bendras patalpų plotas – ne mažesnis kaip 30 kv. m;“.</text:p>
      <text:p text:style-name="P35">5. Išdėstau 11.5.1 punktą:</text:p>
      <text:p text:style-name="P36">„11.5.1. visuomenės vaistinės ar jos filialo oficinos plotas – ne mažesnis kaip 25 kv. m;“.</text:p>
      <text:p text:style-name="P37">6. Išdėstau 11.5.2 punktą:</text:p>
      <text:p text:style-name="P38">„11.5.2. visuomenės vaistinės kaimo vietovėje ar jos filialo kaimo vietovėje, labdaros vaistinės oficinos – ne mažesnis kaip 15 kv. m;“.</text:p>
      <text:p text:style-name="P39"/>
      <text:p text:style-name="P40"/>
      <text:p text:style-name="P41"/>
      <text:p text:style-name="P42"><text:span text:style-name="T43">SVEIKATOS APSAUGOS MINISTRAS</text:span><text:span text:style-name="T44"><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15T10:03:00Z</meta:creation-date>
    <dc:date>2015-09-15T10:03:00Z</dc:date>
    <meta:template xlink:href="Normal" xlink:type="simple"/>
    <meta:editing-cycles>2</meta:editing-cycles>
    <meta:editing-duration>PT0S</meta:editing-duration>
    <meta:document-statistic meta:page-count="1" meta:paragraph-count="33" meta:word-count="312" meta:character-count="2138" meta:row-count="103" meta:non-whitespace-character-count="1859"/>
  </office:meta>
</office:document-meta>
</file>