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4"/><text:span text:style-name="T5">LIETUVOS RESPUBLIKOS VYRIAUSIOSIOS RINKIMŲ KOMISIJOS</text:span></text:p>
      <text:p text:style-name="P6">SPRENDIMAS</text:p>
      <text:p text:style-name="P7"/>
      <text:p text:style-name="P8">DĖL VYRIAUSIOSIOS RINKIMŲ KOMISIJOS SPRENDIMŲ PRIPAŽINIMO NETEKUSIAIS GALIOS</text:p>
      <text:p text:style-name="P9"/>
      <text:p text:style-name="P10">2010 m. rugsėjo 15 d. Nr. Sp-70</text:p>
      <text:p text:style-name="P11">Vilnius</text:p>
      <text:p text:style-name="P12"/>
      <text:p text:style-name="P13"><text:span text:style-name="T14">Vyriausioji rinkimų komisija, vadovau</text:span><text:span text:style-name="T15">damasi Vyriausiosios rinkimų komisijos įstatymo (Žin., 2002, Nr.<text:s/></text:span><text:a xlink:href="https://www.e-tar.lt/portal/lt/legalAct/TAR.AF228880894E" office:target-frame-name="_blank" xlink:show="new"><text:span text:style-name="T16">68-2774</text:span></text:a><text:span text:style-name="T17">) 12 straipsnio 5 dalimi,<text:s/></text:span><text:span text:style-name="T18">nusprendži</text:span><text:span text:style-name="T19">a:</text:span></text:p>
      <text:p text:style-name="P20"><text:span text:style-name="T21">1</text:span><text:span text:style-name="T22">. Įsigaliojus Vyriausiosios rinkimų komisijos 2010 m. rugsėjo</text:span><text:span text:style-name="T23"><text:s/>7 d. sprendimui Nr. Sp-58 „Dėl Politinės reklamos žymėjimo tvarkos aprašo patvirtinimo“ netenka galios Vyriausiosios rinkimų komisijos sprendimai:</text:span></text:p>
      <text:p text:style-name="P24"><text:span text:style-name="T25">1.1</text:span><text:span text:style-name="T26">. 2009 m. kovo 21 d. Nr. 63 „Dėl politinės reklamos žymėjimo radijo, televizijos programose tvarkos“;</text:span></text:p>
      <text:p text:style-name="P27"><text:span text:style-name="T28">1.2</text:span><text:span text:style-name="T29">. 2009 m. kovo 21 d. Nr. 64 „Dėl politinės reklamos žymėjimo periodinės spaudos leidiniuose tvarkos“.</text:span></text:p>
      <text:p text:style-name="P30"><text:span text:style-name="T31">2</text:span><text:span text:style-name="T32">. Įsigaliojus Vyriausiosios rinkimų komisijos 2010 m. rugsėjo 15 d. sprendimams Nr. Sp-61 „Dėl politinės kampanijos finansavimo ataskaitos ir</text:span><text:span text:style-name="T33"><text:s/>jos priedų formų bei pildymo ir pateikimo tvarkos aprašo patvirtinimo“ ir Nr. Sp-62 „Dėl politinės kampanijos finansavimo apskaitos žiniaraščio formos bei jo užpildymo ir pateikimo tvarkos aprašo patvirtinimo“* netenka galios Vyriausiosios rinkimų komisij</text:span><text:span text:style-name="T34">os sprendimai:</text:span></text:p>
      <text:p text:style-name="P35"><text:span text:style-name="T36">2.1</text:span><text:span text:style-name="T37">. 2004 m. rugsėjo 13 d. Nr. 326 „Dėl politinės kampanijos finansavimo ataskaitos ir apskaitos žiniaraščio formų bei jų pildymo tvarkos patvirtinimo“;</text:span></text:p>
      <text:p text:style-name="P38"><text:span text:style-name="T39">2.2</text:span><text:span text:style-name="T40">. 2008 m. liepos 17 d. Nr. 41 „Dėl atstovaujamųjų politinės kampanijos dalyvių<text:s/></text:span><text:span text:style-name="T41">ataskaitos formos ir ataskaitos pildymo tvarkos“;</text:span></text:p>
      <text:p text:style-name="P42"><text:span text:style-name="T43">2.3</text:span><text:span text:style-name="T44">. 2008 m. rugpjūčio 11 d. Nr. 61 „Dėl politinių kampanijų finansavimo galutinių ataskaitų pateikimo tvarkos aprašo“.</text:span></text:p>
      <text:p text:style-name="P45"><text:span text:style-name="T46">3</text:span><text:span text:style-name="T47">. Įsigaliojus Vyriausiosios rinkimų komisijos 2010 m. rugsėjo 15 d.<text:s/></text:span><text:span text:style-name="T48">sprendimui Nr. Sp-65 „Dėl viešosios informacijos rengėjo ar skleidėjo deklaracijos formos bei jos užpildymo ir pateikimo tvarkos aprašo patvirtinimo“ netenka galios Vyriausiosios rinkimų komisijos 2007 m. sausio 16 d. sprendimas Nr. 45 „Dėl Viešosios infor</text:span><text:span text:style-name="T49">macijos rengėjo ar platintojo (skleidėjo) deklaracijos pateikimo Vyriausiajai rinkimų komisijai tvarkos patvirtinimo“.</text:span></text:p>
      <text:p text:style-name="P50"><text:span text:style-name="T51">4</text:span><text:span text:style-name="T52">. Paskelbti šį sprendimą „Valstybės žiniose“.</text:span></text:p>
      <text:p text:style-name="P53"/>
      <text:p text:style-name="P54"/>
      <text:p text:style-name="P55"><text:span text:style-name="T56">Pirmininkas<text:s/></text:span><text:span text:style-name="T57"><text:tab/>Zenonas Vaigauskas</text:span></text:p>
      <text:p text:style-name="P58"/>
      <text:p text:style-name="P59"><text:span text:style-name="T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09-30T21:50:00Z</meta:creation-date>
    <dc:date>2015-09-30T21:50:00Z</dc:date>
    <meta:template xlink:href="Normal" xlink:type="simple"/>
    <meta:editing-cycles>2</meta:editing-cycles>
    <meta:editing-duration>PT0S</meta:editing-duration>
    <meta:document-statistic meta:page-count="1" meta:paragraph-count="20" meta:word-count="291" meta:character-count="2218" meta:row-count="72" meta:non-whitespace-character-count="1947"/>
  </office:meta>
</office:document-meta>
</file>