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left" style:position="2.4583in"/>
        </style:tab-stops>
      </style:paragraph-properties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SPALIO 30 D. NUTARIMO NR. 1289 „DĖL LIETUVOS RESPUBLIKOS DERYBINIŲ POZICIJŲ DERYBOSE DĖL NARYSTĖS EUROPOS SĄJUNGOJE PATVIRTINIMO“ DALINIO PAKEITIMO</text:p>
      <text:p text:style-name="P15"/>
      <text:p text:style-name="P16">2002 m. vasario 8 d. Nr. 19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derybinės pozicijos „Muitų sąjunga“ (25 derybinis skyrius), patvirtintos Lietuvos Respublikos Vyriausybės 2000<text:s/></text:span><text:span text:style-name="T25">m. spalio 30 d. nutarimu Nr. 1289 „Dėl Lietuvos Respublikos derybinių pozicijų derybose dėl narystės Europos Sąjungoje patvirtinimo“ (Žin., 2000, Nr.<text:s/></text:span><text:a xlink:href="https://www.e-tar.lt/portal/lt/legalAct/TAR.6E7CFE854530" office:target-frame-name="_blank" xlink:show="new"><text:span text:style-name="T26">94-2935</text:span></text:a><text:span text:style-name="T27">; 2001, Nr.<text:s/></text:span><text:a xlink:href="https://www.e-tar.lt/portal/lt/legalAct/TAR.E2A462F28033" office:target-frame-name="_blank" xlink:show="new"><text:span text:style-name="T28">45-1592</text:span></text:a><text:span text:style-name="T29">, Nr.<text:s/></text:span><text:a xlink:href="https://www.e-tar.lt/portal/lt/legalAct/TAR.F07A32E7A6C4" office:target-frame-name="_blank" xlink:show="new"><text:span text:style-name="T30">74-2595</text:span></text:a><text:span text:style-name="T31">), priedą „Muitų sąjungos teisės aktų derinimo planas“ ir išdėstyti dešimtąją pastraip</text:span><text:span text:style-name="T32">ą taip:</text:span></text:p>
      <text:p text:style-name="P33"><text:span text:style-name="T34">„Lietuvos Respublikos Vyriausybės nutarimo dėl Muitinio tranzito procedūros atlikimo tvarkos projektą (naują redakciją) numatoma parengti ir pateikti Lietuvos Respublikos Vyriausybei 2002 metų I ketvirtį, nutarimas turėtų įsigalioti 2002 metų II ke</text:span><text:span text:style-name="T35">tvirtį“.</text:span></text:p>
      <text:p text:style-name="P36"/>
      <text:p text:style-name="Normal"/>
      <text:p text:style-name="P37">MINISTRAS PIRMININKAS<text:tab/>ALGIRDAS BRAZAUSKAS</text:p>
      <text:p text:style-name="P38"/>
      <text:p text:style-name="P39">UŽSIENIO REIKALŲ MINISTRAS<text:tab/>ANTANAS VALION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58:00Z</meta:creation-date>
    <dc:date>2015-07-04T14:58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361" meta:row-count="56" meta:non-whitespace-character-count="1196"/>
  </office:meta>
</office:document-meta>
</file>