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LIETUVOS RESPUBLIKOS ĮSTATYMO „DĖL BUVUSIŲ LIETUVOS TSR VALSTYBINIŲ PROFESINIŲ SĄJUNGŲ TURTO“ PAKEITIMO IR PAPILDYMO</text:p>
      <text:p text:style-name="P11"/>
      <text:p text:style-name="P12">1995 m. birželio 27 d. Nr. I-969</text:p>
      <text:p text:style-name="P13">Vilnius</text:p>
      <text:p text:style-name="P14"/>
      <text:p text:style-name="P15"><text:span text:style-name="T16">Pakeisti ir papildyti Lietuvos Respublikos įstatymą „Dėl buvusių Lietuvos TSR valstybinių profesinių sąjungų turto“ (Žin., 1993, Nr.<text:s/></text:span><text:a xlink:href="https://www.e-tar.lt/portal/lt/legalAct/TAR.7B2A8006AB08" office:target-frame-name="_blank" xlink:show="new"><text:span text:style-name="T17">20-486</text:span></text:a><text:span text:style-name="T18">; 1995, Nr.<text:s/></text:span><text:a xlink:href="https://www.e-tar.lt/portal/lt/legalAct/TAR.DE810D9A3D35" office:target-frame-name="_blank" xlink:show="new"><text:span text:style-name="T19">19-437</text:span></text:a><text:span text:style-name="T20">):</text:span></text:p>
      <text:p text:style-name="P21"><text:span text:style-name="T22">1</text:span><text:span text:style-name="T23">. 3 straipsnio 2 punkte vietoj žodžių „per 5 metus perduoda turtą veikiančioms ir besisteigiančioms profesinėms sąjungoms“ įrašyti žodžius „veikia iki 2006 metų birželio 1 dienos“.</text:span></text:p>
      <text:p text:style-name="P24"><text:span text:style-name="T25">2</text:span><text:span text:style-name="T26">. 5 straipsnyje vietoj žodžio „nutarimas“ įrašyti žodį „įstatymas“.</text:span></text:p>
      <text:p text:style-name="P27"><text:span text:style-name="T28">3</text:span><text:span text:style-name="T29">. 6 straipsnį pakeisti taip:</text:span></text:p>
      <text:p text:style-name="P30"><text:span text:style-name="T31">1</text:span><text:span text:style-name="T32">) vietoj žodžių „ne profesinėms sąjungoms“ įrašyti žodžius „išskyrus šio straipsnio antrojoje dalyje nurodytus atvejus“;</text:span></text:p>
      <text:p text:style-name="P33"><text:span text:style-name="T34">2</text:span><text:span text:style-name="T35">) papildyti antrąja dalimi:</text:span></text:p>
      <text:p text:style-name="P36"><text:span text:style-name="T37">„Specialiojo fondo veikiančioms ir besisteigiančioms profesinėms sąjungoms remti taryba po 1999 m. sausio 1 d. Specialiojo fondo veikiančioms ir besisteigiančioms profesinėms sąjungoms remti valdomą ir naudojamą turtą, o po 2006 m. sausio 1 d. – Fondo lėšas privalo perduoti Lietuvos profesinių sąjungų nuosavybėn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text:tab/>ALGIRDAS BRAZ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3T08:14:00Z</meta:creation-date>
    <dc:date>2019-09-23T08:1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2" meta:character-count="1390" meta:row-count="72" meta:non-whitespace-character-count="1239"/>
  </office:meta>
</office:document-meta>
</file>