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text-position="sub 62.5%"/>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text-position="sub 62.5%"/>
    </style:style>
    <style:style style:name="T66" style:parent-style-name="DefaultParagraphFont" style:family="text">
      <style:text-properties style:text-position="sub 62.5%"/>
    </style:style>
    <style:style style:name="T67" style:parent-style-name="DefaultParagraphFont" style:family="text">
      <style:text-properties style:text-position="sub 62.5%"/>
    </style:style>
    <style:style style:name="T68" style:parent-style-name="DefaultParagraphFont" style:family="text">
      <style:text-properties style:text-position="sub 62.5%"/>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position="sub 62.5%"/>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b 62.5%"/>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position="sub 62.5%"/>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text-position="sub 62.5%"/>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text-position="sub 62.5%"/>
    </style:style>
    <style:style style:name="T80" style:parent-style-name="DefaultParagraphFont" style:family="text">
      <style:text-properties style:text-position="sub 62.5%"/>
    </style:style>
    <style:style style:name="T81" style:parent-style-name="DefaultParagraphFont" style:family="text">
      <style:text-properties style:text-position="sub 62.5%"/>
    </style:style>
    <style:style style:name="T82" style:parent-style-name="DefaultParagraphFont" style:family="text">
      <style:text-properties style:text-position="sub 62.5%"/>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b 62.5%"/>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b 62.5%"/>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text-position="sub 62.5%"/>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b 62.5%"/>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b 62.5%"/>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T96" style:parent-style-name="DefaultParagraphFont" style:family="text">
      <style:text-properties style:text-position="sub 62.5%"/>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style:text-position="sub 62.5%"/>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b 62.5%"/>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position="sub 62.5%"/>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b 62.5%"/>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T110" style:parent-style-name="DefaultParagraphFont" style:family="text">
      <style:text-properties style:text-position="sub 62.5%"/>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text-position="sub 62.5%"/>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b 62.5%"/>
    </style:style>
    <style:style style:name="T128" style:parent-style-name="DefaultParagraphFont" style:family="text">
      <style:text-properties style:text-position="sub 62.5%"/>
    </style:style>
    <style:style style:name="T129" style:parent-style-name="DefaultParagraphFont" style:family="text">
      <style:text-properties style:text-position="sub 62.5%"/>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break-before="page" fo:text-indent="3.543in"/>
    </style:style>
    <style:style style:name="P145" style:parent-style-name="Normal" style:family="paragraph">
      <style:paragraph-properties fo:text-indent="3.543in"/>
    </style:style>
    <style:style style:name="P146" style:parent-style-name="Normal" style:family="paragraph">
      <style:paragraph-properties fo:widows="0" fo:orphans="0" fo:text-indent="3.543in" fo:background-color="#FFFFFF"/>
    </style:style>
    <style:style style:name="P147" style:parent-style-name="Normal" style:family="paragraph">
      <style:paragraph-properties fo:widows="0" fo:orphans="0" fo:text-indent="3.543in" fo:background-color="#FFFFFF"/>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text-align="center"/>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widows="0" fo:orphans="0" fo:break-before="page"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widows="0" fo:orphans="0" fo:text-indent="3.543in" fo:background-color="#FFFFFF"/>
    </style:style>
    <style:style style:name="P204" style:parent-style-name="Normal" style:family="paragraph">
      <style:paragraph-properties fo:widows="0" fo:orphans="0" fo:text-indent="3.543in" fo:background-color="#FFFFFF"/>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0.4923in" fo:background-color="#FFFFFF"/>
      <style:text-properties style:font-weight-complex="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widows="0" fo:orphans="0" fo:text-align="justify" fo:text-indent="0.4923in" fo:background-color="#FFFFFF"/>
      <style:text-properties fo:font-size="10pt" style:font-size-asian="10pt"/>
    </style:style>
    <style:style style:name="P213" style:parent-style-name="Normal" style:family="paragraph">
      <style:paragraph-properties fo:widows="0" fo:orphans="0" fo:text-align="justify" fo:background-color="#FFFFFF"/>
    </style:style>
    <style:style style:name="P214" style:parent-style-name="Normal" style:family="paragraph">
      <style:paragraph-properties fo:widows="0" fo:orphans="0" fo:text-align="justify" fo:background-color="#FFFFFF">
        <style:tab-stops>
          <style:tab-stop style:type="center" style:position="0.6666in"/>
        </style:tab-stops>
      </style:paragraph-properties>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widows="0" fo:orphans="0" fo:text-align="center" fo:background-color="#FFFFFF"/>
      <style:text-properties fo:font-weight="bold" style:font-weight-asian="bold" style:font-weight-complex="bold"/>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text-align="center" fo:background-color="#FFFFFF">
        <style:tab-stops>
          <style:tab-stop style:type="center" style:position="2.6666in"/>
        </style:tab-stops>
      </style:paragraph-properties>
      <style:text-properties fo:font-size="10pt" style:font-size-asian="10pt"/>
    </style:style>
    <style:style style:name="P222" style:parent-style-name="Normal" style:family="paragraph">
      <style:paragraph-properties fo:text-align="justify" fo:text-indent="0.4923in"/>
    </style:style>
    <style:style style:name="TableColumn224" style:family="table-column">
      <style:table-column-properties style:column-width="1.35in"/>
    </style:style>
    <style:style style:name="TableColumn225" style:family="table-column">
      <style:table-column-properties style:column-width="0.8097in"/>
    </style:style>
    <style:style style:name="TableColumn226" style:family="table-column">
      <style:table-column-properties style:column-width="1.35in"/>
    </style:style>
    <style:style style:name="TableColumn227" style:family="table-column">
      <style:table-column-properties style:column-width="1.2145in"/>
    </style:style>
    <style:style style:name="TableColumn228" style:family="table-column">
      <style:table-column-properties style:column-width="0.9451in"/>
    </style:style>
    <style:style style:name="TableColumn229" style:family="table-column">
      <style:table-column-properties style:column-width="1.0798in"/>
    </style:style>
    <style:style style:name="Table223" style:family="table">
      <style:table-properties style:width="6.7493in" style:rel-width="100%" fo:margin-left="0in" table:align="left"/>
    </style:style>
    <style:style style:name="TableRow230" style:family="table-row">
      <style:table-row-properties style:min-row-height="0.0159in"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314" style:parent-style-name="Normal" style:family="paragraph">
      <style:paragraph-properties fo:widows="0" fo:orphans="0" fo:text-align="justify" fo:background-color="#FFFFFF">
        <style:tab-stops>
          <style:tab-stop style:type="center" style:position="3.0833in"/>
          <style:tab-stop style:type="center" style:position="5.3333in"/>
        </style:tab-stops>
      </style:paragraph-properties>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fo:text-indent="0.4923in">
        <style:tab-stops>
          <style:tab-stop style:type="left" style:position="2.5in"/>
        </style:tab-stops>
      </style:paragraph-properties>
    </style:style>
    <style:style style:name="P317" style:parent-style-name="Normal" style:family="paragraph">
      <style:paragraph-properties fo:text-align="justify">
        <style:tab-stops>
          <style:tab-stop style:type="left" style:position="2.5in"/>
          <style:tab-stop style:type="right" style:leader-style="solid" style:leader-text="_" style:position="3.6666in"/>
          <style:tab-stop style:type="left" style:position="4.25in"/>
          <style:tab-stop style:type="right" style:leader-style="solid" style:leader-text="_" style:position="6.6666in"/>
        </style:tab-stops>
      </style:paragraph-properties>
    </style:style>
    <style:style style:name="P318" style:parent-style-name="Normal" style:family="paragraph">
      <style:paragraph-properties fo:widows="0" fo:orphans="0" fo:text-align="justify" fo:text-indent="0.4923in" fo:background-color="#FFFFFF">
        <style:tab-stops>
          <style:tab-stop style:type="center" style:position="3in"/>
          <style:tab-stop style:type="center" style:position="5.4166in"/>
        </style:tab-stops>
      </style:paragraph-properties>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style:style>
    <style:style style:name="P321"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322" style:parent-style-name="Normal" style:family="paragraph">
      <style:paragraph-properties fo:text-align="center"/>
    </style:style>
    <style:style style:name="P323" style:parent-style-name="Normal" style:family="paragraph">
      <style:paragraph-properties fo:widows="0" fo:orphans="0" fo:break-before="page" fo:text-indent="3.543in" fo:background-color="#FFFFFF"/>
    </style:style>
    <style:style style:name="P324" style:parent-style-name="Normal" style:family="paragraph">
      <style:paragraph-properties fo:widows="0" fo:orphans="0" fo:text-indent="3.543in" fo:background-color="#FFFFFF"/>
    </style:style>
    <style:style style:name="P325" style:parent-style-name="Normal" style:family="paragraph">
      <style:paragraph-properties fo:widows="0" fo:orphans="0" fo:text-indent="3.543in" fo:background-color="#FFFFFF"/>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text-align="center">
        <style:tab-stops>
          <style:tab-stop style:type="right" style:leader-style="solid" style:leader-text="_" style:position="6.693in"/>
        </style:tab-stops>
      </style:paragraph-properties>
    </style:style>
    <style:style style:name="P333" style:parent-style-name="Normal" style:family="paragraph">
      <style:paragraph-properties fo:widows="0" fo:orphans="0" fo:text-align="center" fo:background-color="#FFFFFF"/>
      <style:text-properties fo:font-size="10pt" style:font-size-asian="10pt"/>
    </style:style>
    <style:style style:name="P334" style:parent-style-name="Normal" style:family="paragraph">
      <style:paragraph-properties fo:widows="0" fo:orphans="0" fo:text-align="justify" fo:background-color="#FFFFFF"/>
    </style:style>
    <style:style style:name="P335" style:parent-style-name="Normal" style:family="paragraph">
      <style:paragraph-properties fo:widows="0" fo:orphans="0" fo:text-align="justify" fo:background-color="#FFFFFF"/>
    </style:style>
    <style:style style:name="P336" style:parent-style-name="Normal" style:family="paragraph">
      <style:paragraph-properties fo:widows="0" fo:orphans="0" fo:text-align="justify" fo:background-color="#FFFFFF">
        <style:tab-stops>
          <style:tab-stop style:type="center" style:position="0.5833in"/>
        </style:tab-stops>
      </style:paragraph-properties>
      <style:text-properties fo:font-size="10pt" style:font-size-asian="10pt"/>
    </style:style>
    <style:style style:name="P337" style:parent-style-name="Normal" style:family="paragraph">
      <style:paragraph-properties fo:widows="0" fo:orphans="0" fo:text-align="center" fo:background-color="#FFFFFF"/>
      <style:text-properties fo:font-weight="bold" style:font-weight-asian="bold" style:font-weight-complex="bold"/>
    </style:style>
    <style:style style:name="P338" style:parent-style-name="Normal" style:family="paragraph">
      <style:paragraph-properties fo:widows="0" fo:orphans="0" fo:text-align="center" fo:background-color="#FFFFFF"/>
      <style:text-properties fo:font-weight="bold" style:font-weight-asian="bold" style:font-weight-complex="bold"/>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letter-spacing="-0.0041in"/>
    </style:style>
    <style:style style:name="P341" style:parent-style-name="Normal" style:family="paragraph">
      <style:paragraph-properties fo:text-align="center"/>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widows="0" fo:orphans="0" fo:text-align="center" fo:background-color="#FFFFFF">
        <style:tab-stops>
          <style:tab-stop style:type="center" style:position="2.75in"/>
        </style:tab-stops>
      </style:paragraph-properties>
      <style:text-properties fo:font-size="10pt" style:font-size-asian="10pt"/>
    </style:style>
    <style:style style:name="P344" style:parent-style-name="Normal" style:family="paragraph">
      <style:paragraph-properties fo:text-align="justify" fo:text-indent="0.4923in"/>
    </style:style>
    <style:style style:name="TableColumn346" style:family="table-column">
      <style:table-column-properties style:column-width="1.4402in"/>
    </style:style>
    <style:style style:name="TableColumn347" style:family="table-column">
      <style:table-column-properties style:column-width="1.7993in"/>
    </style:style>
    <style:style style:name="TableColumn348" style:family="table-column">
      <style:table-column-properties style:column-width="1.5291in"/>
    </style:style>
    <style:style style:name="TableColumn349" style:family="table-column">
      <style:table-column-properties style:column-width="1.9805in"/>
    </style:style>
    <style:style style:name="Table345" style:family="table">
      <style:table-properties style:width="6.7493in" style:rel-width="100%" fo:margin-left="0in" table:align="left"/>
    </style:style>
    <style:style style:name="TableRow350" style:family="table-row">
      <style:table-row-properties style:min-row-height="0.0159in"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59in"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Row369" style:family="table-row">
      <style:table-row-properties style:min-row-height="0.0159in"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380" style:parent-style-name="Normal" style:family="paragraph">
      <style:paragraph-properties fo:widows="0" fo:orphans="0" fo:text-align="justify" fo:background-color="#FFFFFF">
        <style:tab-stops>
          <style:tab-stop style:type="center" style:position="3.0833in"/>
          <style:tab-stop style:type="center" style:position="5.3333in"/>
        </style:tab-stops>
      </style:paragraph-properties>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fo:text-indent="0.4923in">
        <style:tab-stops>
          <style:tab-stop style:type="left" style:position="2.5in"/>
        </style:tab-stops>
      </style:paragraph-properties>
    </style:style>
    <style:style style:name="P383" style:parent-style-name="Normal" style:family="paragraph">
      <style:paragraph-properties fo:text-align="justify">
        <style:tab-stops>
          <style:tab-stop style:type="left" style:position="2.5in"/>
          <style:tab-stop style:type="right" style:leader-style="solid" style:leader-text="_" style:position="3.6666in"/>
          <style:tab-stop style:type="left" style:position="4.25in"/>
          <style:tab-stop style:type="right" style:leader-style="solid" style:leader-text="_" style:position="6.6666in"/>
        </style:tab-stops>
      </style:paragraph-properties>
    </style:style>
    <style:style style:name="P384" style:parent-style-name="Normal" style:family="paragraph">
      <style:paragraph-properties fo:widows="0" fo:orphans="0" fo:text-align="justify" fo:text-indent="0.4923in" fo:background-color="#FFFFFF">
        <style:tab-stops>
          <style:tab-stop style:type="center" style:position="3in"/>
          <style:tab-stop style:type="center" style:position="5.4166in"/>
        </style:tab-stops>
      </style:paragraph-properties>
      <style:text-properties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style:style>
    <style:style style:name="P387" style:parent-style-name="Normal" style:family="paragraph">
      <style:paragraph-properties fo:widows="0" fo:orphans="0" fo:text-align="justify" fo:background-color="#FFFFFF">
        <style:tab-stops>
          <style:tab-stop style:type="center" style:position="0.9166in"/>
        </style:tab-stops>
      </style:paragraph-properties>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widows="0" fo:orphans="0" fo:break-before="page" fo:text-indent="3.543in" fo:background-color="#FFFFFF"/>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text-align="center"/>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break-before="page"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widows="0" fo:orphans="0" fo:text-indent="3.543in" fo:background-color="#FFFFFF"/>
    </style:style>
    <style:style style:name="P450" style:parent-style-name="Normal" style:family="paragraph">
      <style:paragraph-properties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P454" style:parent-style-name="Normal" style:family="paragraph">
      <style:paragraph-properties fo:text-align="center">
        <style:tab-stops>
          <style:tab-stop style:type="right" style:leader-style="solid" style:leader-text="_" style:position="6.6937in"/>
        </style:tab-stops>
      </style:paragraph-properties>
      <style:text-properties fo:text-transform="uppercase"/>
    </style:style>
    <style:style style:name="P455" style:parent-style-name="Normal" style:family="paragraph">
      <style:paragraph-properties fo:widows="0" fo:orphans="0" fo:text-align="center" fo:background-color="#FFFFFF"/>
      <style:text-properties fo:font-size="10pt" style:font-size-asian="10pt"/>
    </style:style>
    <style:style style:name="P456" style:parent-style-name="Normal" style:family="paragraph">
      <style:paragraph-properties fo:text-align="center"/>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P463" style:parent-style-name="Normal" style:family="paragraph">
      <style:paragraph-properties fo:widows="0" fo:orphans="0" fo:text-align="center" fo:background-color="#FFFFFF">
        <style:tab-stops>
          <style:tab-stop style:type="center" style:position="2.75in"/>
        </style:tab-stops>
      </style:paragraph-properties>
      <style:text-properties fo:font-size="10pt" style:font-size-asian="10pt"/>
    </style:style>
    <style:style style:name="P464" style:parent-style-name="Normal" style:family="paragraph">
      <style:paragraph-properties fo:text-align="justify" fo:text-indent="0.4923in"/>
    </style:style>
    <style:style style:name="TableColumn466" style:family="table-column">
      <style:table-column-properties style:column-width="0.8763in"/>
    </style:style>
    <style:style style:name="TableColumn467" style:family="table-column">
      <style:table-column-properties style:column-width="0.7881in"/>
    </style:style>
    <style:style style:name="TableColumn468" style:family="table-column">
      <style:table-column-properties style:column-width="0.7006in"/>
    </style:style>
    <style:style style:name="TableColumn469" style:family="table-column">
      <style:table-column-properties style:column-width="0.9638in"/>
    </style:style>
    <style:style style:name="TableColumn470" style:family="table-column">
      <style:table-column-properties style:column-width="0.877in"/>
    </style:style>
    <style:style style:name="TableColumn471" style:family="table-column">
      <style:table-column-properties style:column-width="0.9638in"/>
    </style:style>
    <style:style style:name="TableColumn472" style:family="table-column">
      <style:table-column-properties style:column-width="0.7006in"/>
    </style:style>
    <style:style style:name="TableColumn473" style:family="table-column">
      <style:table-column-properties style:column-width="0.8784in"/>
    </style:style>
    <style:style style:name="Table465" style:family="table">
      <style:table-properties style:width="6.7493in" style:rel-width="100%" fo:margin-left="0in" table:align="left"/>
    </style:style>
    <style:style style:name="TableRow474" style:family="table-row">
      <style:table-row-properties style:min-row-height="0.0159in" fo:keep-together="always"/>
    </style:style>
    <style:style style:name="TableCell475" style:family="table-cell">
      <style:table-cell-properties fo:border="0.003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03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03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03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03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03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03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03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fo:keep-together="always"/>
    </style:style>
    <style:style style:name="TableCell492" style:family="table-cell">
      <style:table-cell-properties fo:border="0.003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03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03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03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03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03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03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03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Row508" style:family="table-row">
      <style:table-row-properties style:min-row-height="0.0159in" fo:keep-together="always"/>
    </style:style>
    <style:style style:name="TableCell509" style:family="table-cell">
      <style:table-cell-properties fo:border="0.003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03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03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03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03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3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03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03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fo:keep-together="always"/>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3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fo:keep-together="always"/>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3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034in solid #000000" fo:background-color="#FFFFFF"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3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03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03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03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03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fo:keep-together="always"/>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3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034in solid #000000" fo:background-color="#FFFFFF"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3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03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03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03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03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fo:keep-together="always"/>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3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034in solid #000000" fo:background-color="#FFFFFF"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3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03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03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03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03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fo:keep-together="always"/>
    </style:style>
    <style:style style:name="TableCell578" style:family="table-cell">
      <style:table-cell-properties fo:border="0.003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fo:keep-together="always"/>
    </style:style>
    <style:style style:name="TableCell581" style:family="table-cell">
      <style:table-cell-properties fo:border="0.0034in solid #000000" fo:background-color="#FFFFFF"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03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03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03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03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034in solid #000000" fo:background-color="#FFFFFF"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34in solid #000000" fo:background-color="#FFFFFF"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3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fo:keep-together="always"/>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03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03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03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03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03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03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03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fo:keep-together="always"/>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03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fo:keep-together="always"/>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3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034in solid #000000" fo:background-color="#FFFFFF" fo:padding-top="0in" fo:padding-left="0.0277in" fo:padding-bottom="0in" fo:padding-right="0.0277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3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03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03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03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03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159in" fo:keep-together="always"/>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3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034in solid #000000" fo:background-color="#FFFFFF"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3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03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03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03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03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fo:keep-together="always"/>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03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034in solid #000000" fo:background-color="#FFFFFF"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3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03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3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03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03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fo:keep-together="always"/>
    </style:style>
    <style:style style:name="TableCell666" style:family="table-cell">
      <style:table-cell-properties fo:border="0.003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03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03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03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03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034in solid #000000" fo:background-color="#FFFFFF"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34in solid #000000" fo:background-color="#FFFFFF"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3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fo:keep-together="always"/>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03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fo:keep-together="always"/>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3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034in solid #000000" fo:background-color="#FFFFFF"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3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03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03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03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03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fo:keep-together="always"/>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3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034in solid #000000" fo:background-color="#FFFFFF"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3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03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03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03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03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fo:keep-together="always"/>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03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03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03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03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03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03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03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fo:keep-together="always"/>
    </style:style>
    <style:style style:name="TableCell735" style:family="table-cell">
      <style:table-cell-properties fo:border="0.003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03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03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03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03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034in solid #000000" fo:background-color="#FFFFFF"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34in solid #000000" fo:background-color="#FFFFFF"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3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fo:keep-together="always"/>
    </style:style>
    <style:style style:name="TableCell752" style:family="table-cell">
      <style:table-cell-properties fo:border="0.003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03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03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03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03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03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03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03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fo:keep-together="always"/>
    </style:style>
    <style:style style:name="TableCell769" style:family="table-cell">
      <style:table-cell-properties fo:border="0.003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3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fo:keep-together="always"/>
    </style:style>
    <style:style style:name="TableCell774" style:family="table-cell">
      <style:table-cell-properties fo:border="0.003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3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034in solid #000000" fo:background-color="#FFFFFF"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3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03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03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03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03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fo:keep-together="always"/>
    </style:style>
    <style:style style:name="TableCell791" style:family="table-cell">
      <style:table-cell-properties fo:border="0.003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03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034in solid #000000" fo:background-color="#FFFFFF"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3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03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03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03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03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fo:keep-together="always"/>
    </style:style>
    <style:style style:name="TableCell808" style:family="table-cell">
      <style:table-cell-properties fo:border="0.003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3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034in solid #000000" fo:background-color="#FFFFFF"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3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03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03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03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03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825" style:parent-style-name="Normal" style:family="paragraph">
      <style:paragraph-properties fo:widows="0" fo:orphans="0" fo:text-align="justify" fo:background-color="#FFFFFF">
        <style:tab-stops>
          <style:tab-stop style:type="center" style:position="3.0833in"/>
          <style:tab-stop style:type="center" style:position="5.4166in"/>
        </style:tab-stops>
      </style:paragraph-properties>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style:tab-stops>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829" style:parent-style-name="Normal" style:family="paragraph">
      <style:paragraph-properties fo:widows="0" fo:orphans="0" fo:text-align="justify" fo:background-color="#FFFFFF">
        <style:tab-stops>
          <style:tab-stop style:type="center" style:position="3.1666in"/>
          <style:tab-stop style:type="center" style:position="5.4166in"/>
        </style:tab-stops>
      </style:paragraph-properties>
      <style:text-properties fo:font-size="10pt" style:font-size-asian="10pt"/>
    </style:style>
    <style:style style:name="P830" style:parent-style-name="Normal" style:family="paragraph">
      <style:paragraph-properties fo:text-align="justify"/>
    </style:style>
    <style:style style:name="P831" style:parent-style-name="Normal" style:family="paragraph">
      <style:paragraph-properties fo:widows="0" fo:orphans="0" fo:text-align="justify" fo:background-color="#FFFFFF">
        <style:tab-stops>
          <style:tab-stop style:type="center" style:position="0.8333in"/>
        </style:tab-stops>
      </style:paragraph-properties>
      <style:text-properties fo:font-size="10pt" style:font-size-asian="10pt"/>
    </style:style>
    <style:style style:name="P832" style:parent-style-name="Normal" style:family="paragraph">
      <style:paragraph-properties fo:text-align="center"/>
    </style:style>
    <style:style style:name="P833" style:parent-style-name="Normal" style:family="paragraph">
      <style:paragraph-properties fo:widows="0" fo:orphans="0" fo:break-before="page" fo:text-indent="3.543in" fo:background-color="#FFFFFF"/>
    </style:style>
    <style:style style:name="P834" style:parent-style-name="Normal" style:family="paragraph">
      <style:paragraph-properties fo:widows="0" fo:orphans="0" fo:text-indent="3.543in" fo:background-color="#FFFFFF"/>
    </style:style>
    <style:style style:name="P835" style:parent-style-name="Normal" style:family="paragraph">
      <style:paragraph-properties fo:widows="0" fo:orphans="0" fo:text-indent="3.543in" fo:background-color="#FFFFFF"/>
    </style:style>
    <style:style style:name="P836" style:parent-style-name="Normal" style:family="paragraph">
      <style:paragraph-properties fo:widows="0" fo:orphans="0" fo:text-indent="3.543in" fo:background-color="#FFFFFF"/>
    </style:style>
    <style:style style:name="P837" style:parent-style-name="Normal" style:family="paragraph">
      <style:paragraph-properties fo:text-align="center"/>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style:style>
    <style:style style:name="P841" style:parent-style-name="Normal" style:family="paragraph">
      <style:paragraph-properties fo:text-align="center">
        <style:tab-stops>
          <style:tab-stop style:type="right" style:leader-style="solid" style:leader-text="_" style:position="6.693in"/>
        </style:tab-stops>
      </style:paragraph-properties>
    </style:style>
    <style:style style:name="P842" style:parent-style-name="Normal" style:family="paragraph">
      <style:paragraph-properties fo:widows="0" fo:orphans="0" fo:text-align="center" fo:background-color="#FFFFFF"/>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P849" style:parent-style-name="Normal" style:family="paragraph">
      <style:paragraph-properties fo:widows="0" fo:orphans="0" fo:text-align="center" fo:background-color="#FFFFFF"/>
    </style:style>
    <style:style style:name="P850" style:parent-style-name="Normal" style:family="paragraph">
      <style:paragraph-properties fo:widows="0" fo:orphans="0" fo:text-align="center" fo:background-color="#FFFFFF">
        <style:tab-stops>
          <style:tab-stop style:type="center" style:position="2.75in"/>
        </style:tab-stops>
      </style:paragraph-properties>
      <style:text-properties fo:font-size="10pt" style:font-size-asian="10pt"/>
    </style:style>
    <style:style style:name="P851" style:parent-style-name="Normal" style:family="paragraph">
      <style:paragraph-properties fo:text-align="justify" fo:text-indent="0.4923in"/>
    </style:style>
    <style:style style:name="TableColumn853" style:family="table-column">
      <style:table-column-properties style:column-width="0.9645in"/>
    </style:style>
    <style:style style:name="TableColumn854" style:family="table-column">
      <style:table-column-properties style:column-width="0.7881in"/>
    </style:style>
    <style:style style:name="TableColumn855" style:family="table-column">
      <style:table-column-properties style:column-width="0.7006in"/>
    </style:style>
    <style:style style:name="TableColumn856" style:family="table-column">
      <style:table-column-properties style:column-width="0.9638in"/>
    </style:style>
    <style:style style:name="TableColumn857" style:family="table-column">
      <style:table-column-properties style:column-width="0.877in"/>
    </style:style>
    <style:style style:name="TableColumn858" style:family="table-column">
      <style:table-column-properties style:column-width="0.877in"/>
    </style:style>
    <style:style style:name="TableColumn859" style:family="table-column">
      <style:table-column-properties style:column-width="0.7006in"/>
    </style:style>
    <style:style style:name="TableColumn860" style:family="table-column">
      <style:table-column-properties style:column-width="0.877in"/>
    </style:style>
    <style:style style:name="Table852" style:family="table">
      <style:table-properties style:width="6.7493in" style:rel-width="100%" fo:margin-left="0in" table:align="left"/>
    </style:style>
    <style:style style:name="TableRow861" style:family="table-row">
      <style:table-row-properties style:min-row-height="0.0159in" fo:keep-together="always"/>
    </style:style>
    <style:style style:name="TableCell862" style:family="table-cell">
      <style:table-cell-properties fo:border="0.003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03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03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03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03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03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03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03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fo:keep-together="always"/>
    </style:style>
    <style:style style:name="TableCell879" style:family="table-cell">
      <style:table-cell-properties fo:border="0.003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03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TableCell883" style:family="table-cell">
      <style:table-cell-properties fo:border="0.003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03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03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03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0.003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0.003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Row895" style:family="table-row">
      <style:table-row-properties style:min-row-height="0.0159in" fo:keep-together="always"/>
    </style:style>
    <style:style style:name="TableCell896" style:family="table-cell">
      <style:table-cell-properties fo:border="0.003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03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03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03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03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034in solid #000000" fo:background-color="#FFFFFF"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34in solid #000000" fo:background-color="#FFFFFF"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3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fo:keep-together="always"/>
    </style:style>
    <style:style style:name="TableCell913" style:family="table-cell">
      <style:table-cell-properties fo:border="0.003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fo:keep-together="always"/>
    </style:style>
    <style:style style:name="TableCell916" style:family="table-cell">
      <style:table-cell-properties fo:border="0.003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03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03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03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03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034in solid #000000" fo:background-color="#FFFFFF"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34in solid #000000" fo:background-color="#FFFFFF"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3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fo:keep-together="always"/>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3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fo:keep-together="always"/>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3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034in solid #000000" fo:background-color="#FFFFFF"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3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03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03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03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03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fo:keep-together="always"/>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3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034in solid #000000" fo:background-color="#FFFFFF"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3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03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03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03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03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fo:keep-together="always"/>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03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034in solid #000000" fo:background-color="#FFFFFF"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3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03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03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03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03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fo:keep-together="always"/>
    </style:style>
    <style:style style:name="TableCell985" style:family="table-cell">
      <style:table-cell-properties fo:border="0.003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03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03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03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03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034in solid #000000" fo:background-color="#FFFFFF"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34in solid #000000" fo:background-color="#FFFFFF"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3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fo:keep-together="always"/>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3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fo:keep-together="always"/>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3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03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03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03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03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03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03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fo:keep-together="always"/>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3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034in solid #000000" fo:background-color="#FFFFFF"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3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03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03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03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03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fo:keep-together="always"/>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3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034in solid #000000" fo:background-color="#FFFFFF"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3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03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03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03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03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fo:keep-together="always"/>
    </style:style>
    <style:style style:name="TableCell1054" style:family="table-cell">
      <style:table-cell-properties fo:border="0.003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03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03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03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03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034in solid #000000" fo:background-color="#FFFFFF"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34in solid #000000" fo:background-color="#FFFFFF" fo:padding-top="0in" fo:padding-left="0.0277in" fo:padding-bottom="0in" fo:padding-right="0.0277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3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fo:keep-together="always"/>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3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fo:keep-together="always"/>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3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03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03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03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03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03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03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fo:keep-together="always"/>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3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03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03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03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03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03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03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59in" fo:keep-together="always"/>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03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03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03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03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03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03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03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fo:keep-together="always"/>
    </style:style>
    <style:style style:name="TableCell1123" style:family="table-cell">
      <style:table-cell-properties fo:border="0.003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03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03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03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03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034in solid #000000" fo:background-color="#FFFFFF"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34in solid #000000" fo:background-color="#FFFFFF" fo:padding-top="0in" fo:padding-left="0.0277in" fo:padding-bottom="0in" fo:padding-right="0.0277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3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fo:keep-together="always"/>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3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fo:keep-together="always"/>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3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034in solid #000000" fo:background-color="#FFFFFF"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3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03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03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03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03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fo:keep-together="always"/>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3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034in solid #000000" fo:background-color="#FFFFFF"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3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03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03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03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03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59in" fo:keep-together="always"/>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3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03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03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03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03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03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03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text-align="justify" fo:text-indent="0.4923in"/>
    </style:style>
    <style:style style:name="TableColumn1193" style:family="table-column">
      <style:table-column-properties style:column-width="0.7645in"/>
    </style:style>
    <style:style style:name="TableColumn1194" style:family="table-column">
      <style:table-column-properties style:column-width="4.4555in"/>
    </style:style>
    <style:style style:name="TableColumn1195" style:family="table-column">
      <style:table-column-properties style:column-width="1.5291in"/>
    </style:style>
    <style:style style:name="Table1192" style:family="table">
      <style:table-properties style:width="6.7493in" style:rel-width="100%" fo:margin-left="0in" table:align="left"/>
    </style:style>
    <style:style style:name="TableRow1196" style:family="table-row">
      <style:table-row-properties style:min-row-height="0.0159in"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Row1221" style:family="table-row">
      <style:table-row-properties style:min-row-height="0.0159in"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59in"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Row1235" style:family="table-row">
      <style:table-row-properties style:min-row-height="0.0159in"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Row1242" style:family="table-row">
      <style:table-row-properties style:min-row-height="0.0159in"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59in"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1284" style:parent-style-name="Normal" style:family="paragraph">
      <style:paragraph-properties fo:widows="0" fo:orphans="0" fo:text-align="justify" fo:background-color="#FFFFFF">
        <style:tab-stops>
          <style:tab-stop style:type="center" style:position="3.1666in"/>
          <style:tab-stop style:type="center" style:position="5.4166in"/>
        </style:tab-stops>
      </style:paragraph-properties>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style:tab-stops>
          <style:tab-stop style:type="left" style:position="2.5in"/>
          <style:tab-stop style:type="right" style:leader-style="solid" style:leader-text="_" style:position="3.6666in"/>
          <style:tab-stop style:type="left" style:position="4.25in"/>
          <style:tab-stop style:type="right" style:leader-style="solid" style:leader-text="_" style:position="6.6666in"/>
        </style:tab-stops>
      </style:paragraph-properties>
    </style:style>
    <style:style style:name="P1288" style:parent-style-name="Normal" style:family="paragraph">
      <style:paragraph-properties fo:widows="0" fo:orphans="0" fo:text-align="justify" fo:background-color="#FFFFFF">
        <style:tab-stops>
          <style:tab-stop style:type="center" style:position="3.1666in"/>
          <style:tab-stop style:type="center" style:position="5.4166in"/>
        </style:tab-stops>
      </style:paragraph-properties>
      <style:text-properties fo:font-size="10pt" style:font-size-asian="10pt"/>
    </style:style>
    <style:style style:name="P1289" style:parent-style-name="Normal" style:family="paragraph">
      <style:paragraph-properties fo:text-align="justify"/>
    </style:style>
    <style:style style:name="P1290" style:parent-style-name="Normal" style:family="paragraph">
      <style:paragraph-properties fo:widows="0" fo:orphans="0" fo:text-align="justify" fo:background-color="#FFFFFF">
        <style:tab-stops>
          <style:tab-stop style:type="center" style:position="0.8333in"/>
        </style:tab-stops>
      </style:paragraph-properties>
      <style:text-properties fo:font-size="10pt" style:font-size-asian="10pt"/>
    </style:style>
    <style:style style:name="P1291" style:parent-style-name="Normal" style:family="paragraph">
      <style:paragraph-properties fo:text-align="center"/>
    </style:style>
    <style:style style:name="P1292" style:parent-style-name="Normal" style:family="paragraph">
      <style:paragraph-properties fo:widows="0" fo:orphans="0" fo:break-before="page" fo:text-indent="3.543in" fo:background-color="#FFFFFF"/>
    </style:style>
    <style:style style:name="P1293" style:parent-style-name="Normal" style:family="paragraph">
      <style:paragraph-properties fo:widows="0" fo:orphans="0" fo:text-indent="3.543in" fo:background-color="#FFFFFF"/>
    </style:style>
    <style:style style:name="P1294" style:parent-style-name="Normal" style:family="paragraph">
      <style:paragraph-properties fo:widows="0" fo:orphans="0" fo:text-indent="3.543in" fo:background-color="#FFFFFF"/>
    </style:style>
    <style:style style:name="P1295" style:parent-style-name="Normal" style:family="paragraph">
      <style:paragraph-properties fo:widows="0" fo:orphans="0" fo:text-indent="3.543in" fo:background-color="#FFFFFF"/>
    </style:style>
    <style:style style:name="P1296" style:parent-style-name="Normal" style:family="paragraph">
      <style:paragraph-properties fo:text-align="center"/>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style>
    <style:style style:name="P1300" style:parent-style-name="Normal" style:family="paragraph">
      <style:paragraph-properties fo:text-align="center">
        <style:tab-stops>
          <style:tab-stop style:type="right" style:leader-style="solid" style:leader-text="_" style:position="6.693in"/>
        </style:tab-stops>
      </style:paragraph-properties>
    </style:style>
    <style:style style:name="P1301" style:parent-style-name="Normal" style:family="paragraph">
      <style:paragraph-properties fo:widows="0" fo:orphans="0" fo:text-align="center" fo:background-color="#FFFFFF"/>
      <style:text-properties fo:font-size="10pt" style:font-size-asian="10pt"/>
    </style:style>
    <style:style style:name="P1302" style:parent-style-name="Normal" style:family="paragraph">
      <style:paragraph-properties fo:text-align="center"/>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style>
    <style:style style:name="P1308" style:parent-style-name="Normal" style:family="paragraph">
      <style:paragraph-properties fo:widows="0" fo:orphans="0" fo:text-align="center" fo:background-color="#FFFFFF"/>
    </style:style>
    <style:style style:name="P1309" style:parent-style-name="Normal" style:family="paragraph">
      <style:paragraph-properties fo:widows="0" fo:orphans="0" fo:text-align="center" fo:background-color="#FFFFFF">
        <style:tab-stops>
          <style:tab-stop style:type="center" style:position="2.75in"/>
        </style:tab-stops>
      </style:paragraph-properties>
      <style:text-properties fo:font-size="10pt" style:font-size-asian="10pt"/>
    </style:style>
    <style:style style:name="P1310" style:parent-style-name="Normal" style:family="paragraph">
      <style:paragraph-properties fo:text-align="justify" fo:text-indent="0.4923in"/>
    </style:style>
    <style:style style:name="TableColumn1312" style:family="table-column">
      <style:table-column-properties style:column-width="0.5333in"/>
    </style:style>
    <style:style style:name="TableColumn1313" style:family="table-column">
      <style:table-column-properties style:column-width="5.5062in"/>
    </style:style>
    <style:style style:name="TableColumn1314" style:family="table-column">
      <style:table-column-properties style:column-width="0.7097in"/>
    </style:style>
    <style:style style:name="Table1311" style:family="table">
      <style:table-properties style:width="6.7493in" style:rel-width="100%" fo:margin-left="0in" table:align="left"/>
    </style:style>
    <style:style style:name="TableRow1315" style:family="table-row">
      <style:table-row-properties style:min-row-height="0.0159in"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Row1320" style:family="table-row">
      <style:table-row-properties style:min-row-height="0.0159in"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59in"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59in"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Row1365" style:family="table-row">
      <style:table-row-properties style:min-row-height="0.0159in"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Row1372" style:family="table-row">
      <style:table-row-properties style:min-row-height="0.0159in"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59in"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9in"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style:tab-stops>
          <style:tab-stop style:type="right" style:leader-style="solid" style:leader-text="_" style:position="2.0833in"/>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1430" style:parent-style-name="Normal" style:family="paragraph">
      <style:paragraph-properties fo:widows="0" fo:orphans="0" fo:text-align="justify" fo:background-color="#FFFFFF">
        <style:tab-stops>
          <style:tab-stop style:type="center" style:position="3.1666in"/>
          <style:tab-stop style:type="center" style:position="5.3333in"/>
        </style:tab-stops>
      </style:paragraph-properties>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fo:text-indent="0.4923in">
        <style:tab-stops>
          <style:tab-stop style:type="left" style:position="2.5in"/>
          <style:tab-stop style:type="right" style:leader-style="solid" style:leader-text="_" style:position="3.75in"/>
          <style:tab-stop style:type="left" style:position="4.25in"/>
          <style:tab-stop style:type="right" style:leader-style="solid" style:leader-text="_" style:position="6.6666in"/>
        </style:tab-stops>
      </style:paragraph-properties>
    </style:style>
    <style:style style:name="P1433" style:parent-style-name="Normal" style:family="paragraph">
      <style:paragraph-properties fo:text-align="justify">
        <style:tab-stops>
          <style:tab-stop style:type="left" style:position="2.5in"/>
          <style:tab-stop style:type="right" style:leader-style="solid" style:leader-text="_" style:position="3.6666in"/>
          <style:tab-stop style:type="left" style:position="4.25in"/>
          <style:tab-stop style:type="right" style:leader-style="solid" style:leader-text="_" style:position="6.6666in"/>
        </style:tab-stops>
      </style:paragraph-properties>
    </style:style>
    <style:style style:name="P1434" style:parent-style-name="Normal" style:family="paragraph">
      <style:paragraph-properties fo:widows="0" fo:orphans="0" fo:text-align="justify" fo:background-color="#FFFFFF">
        <style:tab-stops>
          <style:tab-stop style:type="center" style:position="3.1666in"/>
          <style:tab-stop style:type="right" style:position="6in"/>
        </style:tab-stops>
      </style:paragraph-properties>
      <style:text-properties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widows="0" fo:orphans="0" fo:text-align="justify" fo:background-color="#FFFFFF">
        <style:tab-stops>
          <style:tab-stop style:type="center" style:position="0.8333in"/>
        </style:tab-stops>
      </style:paragraph-properties>
      <style:text-properties fo:font-size="10pt" style:font-size-asian="10pt"/>
    </style:style>
    <style:style style:name="P143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DĖL TEISĖS AKTŲ, NUMATYTŲ LIETUVOS RESPUBLIKOS SOCIALINĖS PARAMOS MOKINIAMS ĮSTATYME, PATVIRTINIMO</text:p>
      <text:p text:style-name="P12"/>
      <text:p text:style-name="P13">2006 m. spalio 12 d. Nr. A1-283</text:p>
      <text:p text:style-name="P14">Vilnius</text:p>
      <text:p text:style-name="P15"/>
      <text:p text:style-name="P16"/>
      <text:p text:style-name="P1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18">98-3810</text:span></text:a>) 1 punktu:</text:p>
      <text:p text:style-name="P19">1.<text:s/><text:span text:style-name="T20">Tvirtinu</text:span><text:s/>pridedamus:</text:p>
      <text:p text:style-name="P21">1.1. Valstybės biudžeto lėšų poreikio mokinių nemokamam maitinimui planavimo bei jų paskirstymo metodiką;</text:p>
      <text:p text:style-name="P22">1.2. Duomenų apie valstybės biudžeto lėšų poreikį socialinei paramai mokiniams teikimo tvarkos aprašą;</text:p>
      <text:p text:style-name="P23">1.3. Duomenų apie suteiktą socialinę paramą mokiniams teikimo tvarkos aprašą.</text:p>
      <text:p text:style-name="P24"/>
      <text:p text:style-name="P25">2. Šis įsakymas įsigalioja nuo 2007 m. sausio 1 d.</text:p>
      <text:p text:style-name="P26"/>
      <text:p text:style-name="P27"/>
      <text:p text:style-name="P28"/>
      <text:p text:style-name="P29"><text:span text:style-name="T30">SOCIALINĖS APSAUGOS IR DARBO MINISTRĖ</text:span><text:span text:style-name="T31"><text:tab/>VILIJA BLINKEVIČIŪTĖ</text:span></text:p>
      <text:p text:style-name="P32"/>
      <text:soft-page-break/>
      <text:p text:style-name="P33">PATVIRTINTA</text:p>
      <text:p text:style-name="P34">Lietuvos Respublikos socialinės apsaugos ir<text:s/></text:p>
      <text:p text:style-name="P35">darbo ministro 2006 m. spalio 12 d.<text:s/></text:p>
      <text:p text:style-name="P36">įsakymu Nr. A1-283</text:p>
      <text:p text:style-name="P37"/>
      <text:p text:style-name="P38"><text:span text:style-name="T39">VALSTYBĖS BIUDŽETO<text:s/></text:span><text:span text:style-name="T40">LĖŠŲ<text:s/></text:span><text:span text:style-name="T41">POREIKIO MOKINIŲ NEMOKAMAM MAITINIMUI PLANAVIMO BEI JŲ PASKIRSTYMO METODIKA</text:span></text:p>
      <text:p text:style-name="P42"/>
      <text:p text:style-name="P43"><text:span text:style-name="T44">I</text:span><text:span text:style-name="T45">.<text:s/></text:span><text:span text:style-name="T46">BENDROSIOS NUOSTATOS</text:span></text:p>
      <text:p text:style-name="P47"/>
      <text:p text:style-name="P48">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49">73-2755</text:span></text:a>), apskaičiavimo bei lėšų paskirstymo šią paramą teikiančioms mokykloms tvarką.</text:p>
      <text:p text:style-name="P50">2. Vadovaudamosi metodika, lėšų poreikį išlaidoms už įsigytus produktus (įskaitant prekių pirkimo pridėtinės vertės mokestį), kai mokiniai maitinami nemokamai (toliau vadinama – išlaidos už produktus), finansuoti nustato apskričių viršininkų administracijos bei Švietimo ir mokslo ministerija.</text:p>
      <text:p text:style-name="P51">3. Lietuvos Respublikos socialinės paramos mokiniams įstatyme nustatyti mokinių nemokamo maitinimo kainų dydžiai priklauso nuo minimalaus gyvenimo lygio (toliau vadinama – MGL) dydžio, nustatyto Lietuvos Respublikos Vyriausybės 1998 m. balandžio 1 d. nutarime Nr. 382 „Dėl biudžetinių įstaigų ir organizacijų darbuotojų darbo užmokesčio, valstybinės socialinio draudimo pensijos ir minimalių dydžių didinimo“ (Žin., 1998, Nr.<text:s/><text:a xlink:href="https://www.e-tar.lt/portal/lt/legalAct/TAR.8EFC1A975A93" office:target-frame-name="_blank" xlink:show="new"><text:span text:style-name="T52">32-869</text:span></text:a>). Patvirtinus naują MGL dydį, lėšų poreikis skaičiuojamas atsižvelgiant į naujai patvirtintą MGL dydį.</text:p>
      <text:p text:style-name="P53">4. Mokinių teisė gauti Lietuvos Respublikos socialinės paramos mokiniams įstatyme nustatytą socialinę paramą priklauso nuo valstybės remiamų pajamų (toliau vadinama – VRP) dydžio, nustatyto Lietuvos Respublikos Vyriausybės 2006 m. sausio 4 d. nutarime Nr. 1 „Dėl valstybės remiamų pajamų dydžio patvirtinimo“ (Žin., 2006, Nr.<text:s/><text:a xlink:href="https://www.e-tar.lt/portal/lt/legalAct/TAR.8AE5F0D1B01E" office:target-frame-name="_blank" xlink:show="new"><text:span text:style-name="T54">3-52</text:span></text:a>). Patvirtinus naują VRP dydį, socialinės paramos mokiniams gavėjų skaičius bei lėšų poreikis apskaičiuojamas atsižvelgiant į naujai patvirtintą VRP dydį.</text:p>
      <text:p text:style-name="P55"/>
      <text:p text:style-name="P56"><text:span text:style-name="T57">II</text:span><text:span text:style-name="T58">.<text:s/></text:span><text:span text:style-name="T59">LĖŠŲ<text:s/></text:span><text:span text:style-name="T60">POREIKIO APSKAIČIAVIMAS</text:span></text:p>
      <text:p text:style-name="P61"/>
      <text:p text:style-name="P62">5. Lėšų poreikis išlaidoms už produktus metams (P<text:span text:style-name="T63">m</text:span>) apskaičiuojamas pagal formulę:<text:s/></text:p>
      <text:p text:style-name="P64">P<text:span text:style-name="T65">m</text:span><text:s/>= P<text:span text:style-name="T66">a</text:span><text:s/>+ P<text:span text:style-name="T67">b</text:span><text:s/>+ P<text:span text:style-name="T68">c</text:span>,</text:p>
      <text:p text:style-name="P69">kur:</text:p>
      <text:p text:style-name="P70">P<text:span text:style-name="T71">a</text:span><text:s/>– lėšų poreikis išlaidoms už produktus pietums metams, litais;<text:s/></text:p>
      <text:p text:style-name="P72">P<text:span text:style-name="T73">b</text:span><text:s/>– lėšų poreikis išlaidoms už produktus pusryčiams metams, litais;</text:p>
      <text:p text:style-name="P74">P<text:span text:style-name="T75">c</text:span><text:s/>– lėšų poreikis išlaidoms už produktus maitinimui mokyklose organizuojamose dieninėse vasaros poilsio stovyklose metams, litais.</text:p>
      <text:p text:style-name="P76">5.1. Lėšų poreikis išlaidoms už produktus pietums metams (P<text:span text:style-name="T77">a</text:span>) apskaičiuojamas pagal formulę:<text:s/></text:p>
      <text:p text:style-name="P78">P<text:span text:style-name="T79">a</text:span><text:s/>= M<text:span text:style-name="T80">a<text:s/></text:span>x K<text:span text:style-name="T81">a</text:span><text:s/>x D<text:span text:style-name="T82">a</text:span>,</text:p>
      <text:p text:style-name="P83">kur:</text:p>
      <text:p text:style-name="P84">M<text:span text:style-name="T85">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86">K<text:span text:style-name="T87">a</text:span><text:s/>– prognozuojamos vienos dienos išlaidos už produktus vienam mokiniui pietums, litais;<text:s/></text:p>
      <text:p text:style-name="P88">D<text:span text:style-name="T89">a</text:span><text:s/>– prognozuojamas dienų, kuriomis skiriami nemokami pietūs, skaičius.</text:p>
      <text:p text:style-name="P90">5.2. Lėšų poreikis išlaidoms už produktus pusryčiams metams (P<text:span text:style-name="T91">b</text:span>) apskaičiuojamas pagal formulę:<text:s/></text:p>
      <text:soft-page-break/>
      <text:p text:style-name="P92">P<text:span text:style-name="T93">b</text:span><text:s/>= M<text:span text:style-name="T94">b<text:s/></text:span>x K<text:span text:style-name="T95">b<text:s/></text:span>x D<text:span text:style-name="T96">b</text:span>,</text:p>
      <text:p text:style-name="P97">kur:</text:p>
      <text:p text:style-name="P98">M<text:span text:style-name="T99">b</text:span><text:s/>– prognozuojamas nemokamus pusryčius gausiančių mokinių, besimokančių pagal priešmokyklinio ugdymo ar pagal bendrojo lavinimo (pradinio, pagrindinio, vidurinio ar specialiojo ugdymo) programas, išskyrus suaugusiųjų ugdymo programas, skaičius;</text:p>
      <text:p text:style-name="P100">K<text:span text:style-name="T101">b</text:span><text:s/>– prognozuojamos vienos dienos išlaidos už produktus vienam mokiniui pusryčiams, litais;<text:s/></text:p>
      <text:p text:style-name="P102">D<text:span text:style-name="T103">b</text:span><text:s/>– prognozuojamas dienų, kuriomis skiriami nemokami pusryčiai, skaičius.</text:p>
      <text:p text:style-name="P104">5.3. Lėšų poreikis išlaidoms už produktus maitinimui mokyklose organizuojamose dieninėse vasaros poilsio stovyklose metams (P<text:span text:style-name="T105">c</text:span>) apskaičiuojamas pagal formulę:</text:p>
      <text:p text:style-name="P106">P<text:span text:style-name="T107">c<text:s/></text:span>= M<text:span text:style-name="T108">c</text:span><text:s/>x K<text:span text:style-name="T109">c</text:span><text:s/>x D<text:span text:style-name="T110">c</text:span>,</text:p>
      <text:p text:style-name="P111">kur:</text:p>
      <text:p text:style-name="P112">M<text:span text:style-name="T113">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14">K<text:span text:style-name="T115">c</text:span><text:s/>– prognozuojamos vienos dienos išlaidos už produktus vienam mokiniui maitinimui mokyklose organizuojamose dieninėse vasaros poilsio stovyklose metams, litais;</text:p>
      <text:p text:style-name="P116">D<text:span text:style-name="T117">c</text:span><text:s/>– prognozuojamas dienų, kuriomis skiriamas nemokamas maitinimas mokyklose organizuojamose dieninėse vasaros poilsio stovyklose, skaičius.</text:p>
      <text:p text:style-name="P118">5.4. Apskaičiuojant pagal priešmokyklinio ugdymo ar pagal bendrojo lavinimo (pradinio, pagrindinio, vidurinio ar specialiojo ugdymo) programas, išskyrus suaugusiųjų ugdymo programas, besimokančių mokinių skaičių, kurie gaus nemokamus pietus (M<text:span text:style-name="T119">a</text:span>), nemokamus pusryčius (M<text:span text:style-name="T120">b</text:span>) bei nemokamą maitinimą mokyklose organizuojamose dieninėse vasaros poilsio stovyklose (M<text:span text:style-name="T121">c</text:span>), neįskaičiuojami vaikai, kurie mokosi ir pagal bendrojo, ir pagal profesinio mokymo programas, taip pat vaikai, kurie yra išlaikomi (nemokamai gauna nakvynę ir maistą) valstybės arba savivaldybės finansuojamose įstaigose arba kuriems įstatymų nustatyta tvarka yra įsteigta vaiko globa ar rūpyba. Rekomenduojama atsižvelgti į bendro vaikų skaičiaus ir paskutinius trejus metus mokyklas lankančių vaikų skaičiaus dinamiką, socialinės rizikos šeimose augančių vaikų skaičiaus kitimo tendencijas, atlikti nemokamą maitinimą gaunančių mokinių skaičiaus analizę per praėjusius trejus metus pagal kiekvieną nurodytą maitinimo rūšį, įvertinti socialinės pašalpos gavėjų skaičiaus, bedarbių skaičiaus kitimo ypatumus.</text:p>
      <text:p text:style-name="P122">5.5. Apskaičiuojant vienos dienos išlaidas už produktus vienam mokiniui pietums (K<text:span text:style-name="T123">a</text:span>), pusryčiams (K<text:span text:style-name="T124">b</text:span>) bei nemokamam maitinimui mokyklose organizuojamose dieninėse vasaros poilsio stovyklose (K<text:span text:style-name="T125">c</text:span>), būtina vadovautis Pusryčių bei pietų patiekalų gamybai reikalingų produktų rinkinių sąrašu pagal mokinių amžiaus grupes, tvirtinamu Lietuvos Respublikos sveikatos apsaugos ministro įsakymu. Taip pat rekomenduojama įvertinti produktų kainų kitimo prognozes. Jei atskirose mokyklose vienos dienos išlaidos už produktus vienam mokiniui yra skirtingos, turi būti apskaičiuojamas vienos dienos išlaidų už produktus vienam mokiniui svertinis vidurkis pagal kiekvieną nurodytą nemokamo maitinimo rūšį.</text:p>
      <text:p text:style-name="P126">5.6. Apskaičiuojant dienų, kuriomis mokyklose skiriami nemokami pietūs (D<text:span text:style-name="T127">a</text:span>), pusryčiai (D<text:span text:style-name="T128">b</text:span>) bei maitinimas mokyklose organizuojamose dieninėse vasaros poilsio stovyklose (D<text:span text:style-name="T129">c</text:span>), skaičių, rekomenduojama atlikti mokinių nemokamo maitinimo mokyklose dienų skaičiaus analizę pagal kiekvieną nurodytą maitinimo rūšį per praėjusius trejus metus. Taip pat įvertinti galimybes gauti finansavimą nemokamam maitinimui mokyklose organizuojamose dieninėse vasaros poilsio stovyklose pagal Vaikų vasaros poilsio programų finansavimo tvarkos aprašą, patvirtintą Lietuvos Respublikos švietimo ir mokslo ministro 2005 m. vasario 2 d. įsakymu Nr. ISAK-165 (Žin., 2005, Nr.<text:s/><text:a xlink:href="https://www.e-tar.lt/portal/lt/legalAct/TAR.111183C73965" office:target-frame-name="_blank" xlink:show="new"><text:span text:style-name="T130">18-591</text:span></text:a>). Jei tą patį mėnesį atskirose mokyklose vaikai maitinami skirtingą dienų skaičių, turi būti apskaičiuojamas dienų, kuriomis skiriamas maitinimas, skaičiaus svertinis vidurkis pagal kiekvieną nurodytą nemokamo maitinimo rūšį.</text:p>
      <text:p text:style-name="P131"/>
      <text:p text:style-name="P132"><text:span text:style-name="T133">III</text:span><text:span text:style-name="T134">.<text:s/></text:span><text:span text:style-name="T135">BAIGIAMOSIOS NUOSTATOS</text:span></text:p>
      <text:p text:style-name="P136"/>
      <text:p text:style-name="P137">6. Duomenis apie lėšų poreikį išlaidoms už produktus finansuoti apskričių viršininkų administracijos bei Švietimo ir mokslo ministerija pateikia Socialinės apsaugos ir darbo ministerijai iki kiekvienų kalendorinių metų liepos 1 dienos pagal Duomenų apie valstybės biudžeto lėšų poreikį socialinei paramai mokiniams teikimo tvarką, tvirtinamą Lietuvos Respublikos socialinės apsaugos ir darbo ministro įsakymu.</text:p>
      <text:p text:style-name="P138">7. Socialinės apsaugos ir darbo ministerija turi teisę:</text:p>
      <text:p text:style-name="P139">7.1. reikalauti pagrįsti pateiktus duomenis apie lėšų poreikį išlaidoms už produktus finansuoti;</text:p>
      <text:p text:style-name="P140">7.2. tikslinti pateiktus duomenis apie lėšų poreikį išlaidoms už produktus finansuoti, atsižvelgdama į lėšų poreikį sąlygojančių veiksnių kitimą: nemokamą maitinimą gavusių mokinių skaičių, vienos dienos išlaidas už produktus vienam mokiniui, maitinimo dienų skaičių ir kt.</text:p>
      <text:p text:style-name="P141">8. Lėšas, skirtas išlaidoms už produktu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už produktus vienam mokiniui, maitinimo dienų skaičių.</text:p>
      <text:p text:style-name="P142"/>
      <text:p text:style-name="P143">______________</text:p>
      <text:p text:style-name="P144"/>
      <text:soft-page-break/>
      <text:p text:style-name="P145">PATVIRTINTA</text:p>
      <text:p text:style-name="P146">Lietuvos Respublikos socialinės apsaugos ir<text:s/></text:p>
      <text:p text:style-name="P147">darbo ministro 2006 m. spalio 12 d. įsakymu<text:s/></text:p>
      <text:p text:style-name="P148">Nr. A1-283</text:p>
      <text:p text:style-name="P149"/>
      <text:p text:style-name="P150"><text:span text:style-name="T151">DUOMENŲ APIE VALSTYBĖS BIUDŽETO LĖŠŲ POREIKĮ SOCIALINEI PARAMAI MOKINIAMS TEIKIMO TVARKOS APRAŠAS</text:span></text:p>
      <text:p text:style-name="P152"/>
      <text:p text:style-name="P153"><text:span text:style-name="T154">I</text:span><text:span text:style-name="T155">.<text:s/></text:span><text:span text:style-name="T156">BENDROSIOS NUOSTATOS</text:span></text:p>
      <text:p text:style-name="P157"/>
      <text:p text:style-name="P158">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159">73-2755</text:span></text:a>), teikimo Socialinės apsaugos ir darbo ministerijai tvarką, formas bei terminus.</text:p>
      <text:p text:style-name="P160">2. Savivaldybių administracijos teikia duomenis apie lėšų poreikį išlaidoms už įsigytus produktus (įskaitant prekių pirkimo pridėtinės vertės mokestį), kai mokiniai maitinami nemokamai (toliau vadinama – išlaidos už produktus), ir už įsigytus mokinio reikmenis (įskaitant prekių pirkimo pridėtinės vertės mokestį) (toliau vadinama – išlaidos už mokinio reikmenis) finansuoti, o apskričių viršininkų administracijos bei Švietimo ir mokslo ministerija – duomenis apie lėšų poreikį išlaidoms už produktus finansuoti.</text:p>
      <text:p text:style-name="P161"/>
      <text:p text:style-name="P162"><text:span text:style-name="T163">II</text:span><text:span text:style-name="T164">.<text:s/></text:span><text:span text:style-name="T165">DUOMENŲ APIE LĖŠŲ POREIKĮ SOCIALINEI PARAMAI MOKINIAMS TEIKIMAS</text:span></text:p>
      <text:p text:style-name="P166"/>
      <text:p text:style-name="P167">3. Savivaldybių administracijos, apskričių viršininkų administracijos bei Švietimo ir mokslo ministerija iki kiekvienų kalendorinių metų liepos 1 dienos pateikia duomenis apie lėšų poreikį išlaidoms už produktus finansuoti ateinantiems metams, užpildydamos šio Aprašo 1 priede pateiktą formą (elektroninį ir popierinį variantą).</text:p>
      <text:p text:style-name="P168">4. Savivaldybių administracijos iki kiekvienų kalendorinių metų liepos 1 dienos pateikia duomenis apie lėšų poreikį išlaidoms už mokinio reikmenis finansuoti ateinantiems metams, užpildydamos šio Aprašo 2 priede pateiktą formą (elektroninį ir popierinį variantą).</text:p>
      <text:p text:style-name="P169">5. Pasikeitus duomenims ar iškilus būtinybei skirti papildomų lėšų socialinei paramai mokiniams teikti, savivaldybių administracijos, apskričių viršininkų administracijos bei Švietimo ir mokslo ministerija Socialinės apsaugos ir darbo ministerijai pateikia patikslintą ir pagrįstą informaciją.</text:p>
      <text:p text:style-name="P170">6. Visi lėšų poreikio socialinei paramai mokiniams finansuoti formų langeliai turi būti užpildyti. Tik tuo atveju, kai kurio nors rodiklio nėra, naudojamas sutartinis ženklas „-“.</text:p>
      <text:p text:style-name="P171">7. Skiltyje „Stovyklos“ turi būti nurodoma informacija apie mokinių nemokamą maitinimą mokyklose organizuojamose dieninėse vasaros poilsio stovyklose.</text:p>
      <text:p text:style-name="P172">8. Skiltyje „Bendras mokinių skaičius“ turi būti nurodomas mokinių, kurie mokosi pagal priešmokyklinio ugdymo ar tik pagal bendrojo lavinimo (pradinio, pagrindinio, vidurinio ar specialiojo ugdymo) programas, išskyrus pagal suaugusiųjų ugdymo programas, skaičius. Neįskaičiuojami vaikai, kurie mokosi ir pagal bendrojo, ir pagal profesinio mokymo programas, taip pat vaikai, kurie yra išlaikomi (nemokamai gauna nakvynę ir maistą) valstybės arba savivaldybės finansuojamose įstaigose arba kuriems įstatymų nustatyta tvarka yra įsteigta vaiko globa ar rūpyba.</text:p>
      <text:p text:style-name="P173">9. Kai tam pačiam mokiniui skiriami pietūs, pusryčiai ir maitinimas mokykloje organizuojamoje dieninėje vasaros poilsio stovykloje, nurodant skiltyje „Iš viso“ nemokamai maitinamų mokinių skaičių, šis mokinys skaičiuojamas kaip vienas asmuo.</text:p>
      <text:p text:style-name="P174">10. Jei savivaldybėje išlaidos už mokinio reikmenis atskiriems mokiniams yra skirtingos, turi būti apskaičiuojamas išlaidų už mokinio reikmenis vienam mokiniui svertinis vidurkis.</text:p>
      <text:p text:style-name="P175">11. Kai tą patį mėnesį atskirose mokyklose mokiniai maitinami skirtingą dienų skaičių ir<text:s/><text:soft-page-break/>vienos dienos išlaidos už produktus vienam mokiniui yra skirtingos, nurodant maitinimo dienų skaičių ir vienos dienos išlaidas už produktus vienam mokiniui, turi būti apskaičiuojamas maitinimo dienų skaičiaus ir vienos dienos išlaidų už produktus vienam mokiniui svertinis vidurkis pagal kiekvieną nurodytą nemokamo maitinimo rūšį.</text:p>
      <text:p text:style-name="P176"/>
      <text:p text:style-name="P177">Pavyzdžiai:</text:p>
      <text:p text:style-name="P178">1 pavyzdys.</text:p>
      <text:p text:style-name="P179">Savivaldybė mokinio reikmenų rinkiniais aprūpino 500 mokinių. Iš jų 200 mokinių buvo aprūpinti 120 Lt vertės mokinio reikmenų rinkiniais, o 300 mokinių – 140 Lt vertės rinkiniais.</text:p>
      <text:p text:style-name="P180">Išlaidų už mokinio reikmenis vienam mokiniui svertinis vidurkis:</text:p>
      <text:p text:style-name="P181">(200 mokinių x 120 Lt + 300 mokinių x 140 Lt)/(200 mokinių + 300 mokinių) = 132 Lt.</text:p>
      <text:p text:style-name="P182"/>
      <text:p text:style-name="P183">2 pavyzdys.</text:p>
      <text:p text:style-name="P184">Savivaldybėje yra 2 mokyklos. Vienoje mokykloje sausio mėnesį 25 mokiniai buvo maitinami 20 dienų, skiriant kiekvieno mokinio nemokamiems pietums 3,25 Lt per dieną, o kitoje 24 mokiniai buvo maitinami 18 dienų, skiriant kiekvieno mokinio nemokamiems pietums 3,30 Lt per dieną.</text:p>
      <text:p text:style-name="P185">Maitinimo dienų skaičiaus svertinis vidurkis:</text:p>
      <text:p text:style-name="P186">(25 mokiniai x 20 dienų + 24 mokiniai x 18 dienų)/(25 mokiniai + 24 mokiniai) =19 dienų.</text:p>
      <text:p text:style-name="P187">Vienos dienos išlaidų už produktus pietums vienam mokiniui svertinis vidurkis:</text:p>
      <text:p text:style-name="P188">(25 mokiniai x 20 dienų x 3,25 Lt + 24 mokiniai x 18 dienų x 3,30 Lt)/(25 mokiniai x 20 dienų + 24 mokiniai x 18 dienų) = 3,27 Lt.</text:p>
      <text:p text:style-name="P189"/>
      <text:p text:style-name="P190"><text:span text:style-name="T191">III</text:span><text:span text:style-name="T192">.<text:s/></text:span><text:span text:style-name="T193">BAIGIAMOSIOS NUOSTATOS</text:span></text:p>
      <text:p text:style-name="P194"/>
      <text:p text:style-name="P195">12. Lėšų poreikio socialinei paramai mokiniams finansuoti formose pateikiami duomenys turi būti tikslūs. Prieš pateikiant duomenis, turi būti patikrinama, ar suminės eilutės duomenys atitinka sumuojamų eilučių sumą.</text:p>
      <text:p text:style-name="P196">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197">14. Lėšų poreikio socialinei paramai mokiniams finansuoti formas pasirašo institucijos vadovas ir vyriausiasis buhalteris (finansininkas).</text:p>
      <text:p text:style-name="P198">15. Pasikeitus duomenims, socialinę paramą mokiniams administruojančios institucijos pateikia patikslintą informaciją.</text:p>
      <text:p text:style-name="P199"/>
      <text:p text:style-name="P200">______________</text:p>
      <text:p text:style-name="P201"/>
      <text:soft-page-break/>
      <text:p text:style-name="P202">Duomenų apie valstybės biudžeto lėšų poreikį<text:s/></text:p>
      <text:p text:style-name="P203">socialinei paramai mokiniams teikimo tvarkos<text:s/></text:p>
      <text:p text:style-name="P204">aprašo<text:s/></text:p>
      <text:p text:style-name="P205">1<text:s/>priedas</text:p>
      <text:p text:style-name="P206"/>
      <text:p text:style-name="P207"><text:span text:style-name="T208">(metų lėšų poreikio išlaidoms už produktus finansuoti forma)</text:span></text:p>
      <text:p text:style-name="P209"/>
      <text:p text:style-name="P210"><text:tab/></text:p>
      <text:p text:style-name="P211">(institucijos pavadinimas, adresas, telefonas, faksas, el. p. adresas)</text:p>
      <text:p text:style-name="P212"/>
      <text:p text:style-name="P213">_________________</text:p>
      <text:p text:style-name="P214"><text:tab/>(adresatas)</text:p>
      <text:p text:style-name="P215"/>
      <text:p text:style-name="P216">PRANEŠIMAS</text:p>
      <text:p text:style-name="P217"><text:span text:style-name="T218">APIE LĖŠŲ POREIKĮ IŠLAIDOMS UŽ PRODUKTUS FINANSUOTI 20___ M.</text:span></text:p>
      <text:p text:style-name="P219"/>
      <text:p text:style-name="P220">_____________ Nr. ____________</text:p>
      <text:p text:style-name="P221">(data)</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Maitinimo rūšys</text:p>
          </table:table-cell>
          <table:table-cell table:style-name="TableCell233">
            <text:p text:style-name="P234">Bendras mokinių skaičius</text:p>
          </table:table-cell>
          <table:table-cell table:style-name="TableCell235">
            <text:p text:style-name="P236">Mokinių, kuriuos planuojama nemokamai maitinti, skaičius</text:p>
          </table:table-cell>
          <table:table-cell table:style-name="TableCell237">
            <text:p text:style-name="P238">Vienos dienos išlaidos už produktus vienam mokiniui, Lt</text:p>
          </table:table-cell>
          <table:table-cell table:style-name="TableCell239">
            <text:p text:style-name="P240">Maitinimo dienų skaičius</text:p>
          </table:table-cell>
          <table:table-cell table:style-name="TableCell241">
            <text:p text:style-name="P242">Lėšų poreikis išlaidoms už produktus finansuoti, Lt</text:p>
            <text:p text:style-name="P243">5=3x4x5</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row>
        <table:table-row table:style-name="TableRow257">
          <table:table-cell table:style-name="TableCell258">
            <text:p text:style-name="P259">Iš viso</text:p>
          </table:table-cell>
          <table:table-cell table:style-name="TableCell260">
            <text:p text:style-name="P261"/>
          </table:table-cell>
          <table:table-cell table:style-name="TableCell262">
            <text:p text:style-name="P263"/>
          </table:table-cell>
          <table:table-cell table:style-name="TableCell264">
            <text:p text:style-name="P265">–</text:p>
          </table:table-cell>
          <table:table-cell table:style-name="TableCell266">
            <text:p text:style-name="P267">–</text:p>
          </table:table-cell>
          <table:table-cell table:style-name="TableCell268">
            <text:p text:style-name="P269"/>
          </table:table-cell>
        </table:table-row>
        <table:table-row table:style-name="TableRow270">
          <table:table-cell table:style-name="TableCell271" table:number-columns-spanned="6">
            <text:p text:style-name="P272">Iš jų:</text:p>
          </table:table-cell>
          <table:covered-table-cell/>
          <table:covered-table-cell/>
          <table:covered-table-cell/>
          <table:covered-table-cell/>
          <table:covered-table-cell/>
        </table:table-row>
        <table:table-row table:style-name="TableRow273">
          <table:table-cell table:style-name="TableCell274">
            <text:p text:style-name="P275">pietūs</text:p>
          </table:table-cell>
          <table:table-cell table:style-name="TableCell276">
            <text:p text:style-name="P27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usryčiai</text:p>
          </table:table-cell>
          <table:table-cell table:style-name="TableCell289">
            <text:p text:style-name="P29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stovyklos</text:p>
          </table:table-cell>
          <table:table-cell table:style-name="TableCell302">
            <text:p text:style-name="P30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text:tab/><text:tab/><text:tab/><text:tab/><text:tab/></text:p>
      <text:p text:style-name="P314">(institucijos vadovo pareigų<text:tab/>(parašas)<text:tab/>(vardas ir pavardė)</text:p>
      <text:p text:style-name="P315">pavadinimas)</text:p>
      <text:p text:style-name="P316"/>
      <text:p text:style-name="P317">Vyr. buhalteris (finansininkas)<text:tab/><text:tab/><text:tab/><text:tab/></text:p>
      <text:p text:style-name="P318"><text:tab/>(parašas)<text:tab/>(vardas ir pavardė)</text:p>
      <text:p text:style-name="P319"/>
      <text:p text:style-name="P320">______________________</text:p>
      <text:p text:style-name="P321"><text:tab/>(rengėjo nuoroda)</text:p>
      <text:p text:style-name="P322">______________</text:p>
      <text:p text:style-name="P323"/>
      <text:soft-page-break/>
      <text:p text:style-name="P324">Duomenų apie valstybės biudžeto lėšų poreikį<text:s/></text:p>
      <text:p text:style-name="P325">socialinei paramai mokiniams teikimo tvarkos<text:s/></text:p>
      <text:p text:style-name="P326">aprašo<text:s/></text:p>
      <text:p text:style-name="P327">2<text:s/>priedas</text:p>
      <text:p text:style-name="P328"/>
      <text:p text:style-name="P329"><text:span text:style-name="T330">(metų lėšų poreikio išlaidoms už mokinio reikmenis finansuoti forma)</text:span></text:p>
      <text:p text:style-name="P331"/>
      <text:p text:style-name="P332"><text:tab/></text:p>
      <text:p text:style-name="P333">(institucijos pavadinimas, adresas, telefonas, faksas, el. p. adresas)</text:p>
      <text:p text:style-name="P334"/>
      <text:p text:style-name="P335">_________________</text:p>
      <text:p text:style-name="P336"><text:tab/>(adresatas)</text:p>
      <text:p text:style-name="P337"/>
      <text:p text:style-name="P338">PRANEŠIMAS</text:p>
      <text:p text:style-name="P339"><text:span text:style-name="T340">APIE LĖŠŲ POREIKĮ IŠLAIDOMS UŽ MOKINIO REIKMENIS FINANSUOTI 20___ M.</text:span></text:p>
      <text:p text:style-name="P341"/>
      <text:p text:style-name="P342">_____________ Nr. ____________</text:p>
      <text:p text:style-name="P343">(data)</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Bendras mokinių skaičius</text:p>
          </table:table-cell>
          <table:table-cell table:style-name="TableCell353">
            <text:p text:style-name="P354">Mokinių, kuriuos planuojama aprūpinti mokinio reikmenimis, skaičius</text:p>
          </table:table-cell>
          <table:table-cell table:style-name="TableCell355">
            <text:p text:style-name="P356">Išlaidos už mokinio reikmenis vienam mokiniui, Lt</text:p>
          </table:table-cell>
          <table:table-cell table:style-name="TableCell357">
            <text:p text:style-name="P358">Lėšų poreikis išlaidoms už mokinio reikmenis finansuoti, Lt<text:s/></text:p>
            <text:p text:style-name="P359">4=2x3</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text:tab/><text:tab/><text:tab/><text:tab/><text:tab/></text:p>
      <text:p text:style-name="P380">(institucijos vadovo pareigų<text:tab/>(parašas)<text:tab/>(vardas ir pavardė)</text:p>
      <text:p text:style-name="P381">pavadinimas)</text:p>
      <text:p text:style-name="P382"/>
      <text:p text:style-name="P383">Vyr. buhalteris (finansininkas)<text:tab/><text:tab/><text:tab/><text:tab/></text:p>
      <text:p text:style-name="P384"><text:tab/>(parašas)<text:tab/>(vardas ir pavardė)</text:p>
      <text:p text:style-name="P385"/>
      <text:p text:style-name="P386">______________________</text:p>
      <text:p text:style-name="P387"><text:tab/>(rengėjo nuoroda)</text:p>
      <text:p text:style-name="P388">______________</text:p>
      <text:p text:style-name="P389"/>
      <text:soft-page-break/>
      <text:p text:style-name="P390">PATVIRTINTA</text:p>
      <text:p text:style-name="P391">Lietuvos Respublikos socialinės apsaugos ir<text:s/></text:p>
      <text:p text:style-name="P392">darbo ministro 2006 m. spalio 12 d. įsakymu<text:s/></text:p>
      <text:p text:style-name="P393">Nr. A1-283</text:p>
      <text:p text:style-name="P394"/>
      <text:p text:style-name="P395"><text:span text:style-name="T396">DUOMENŲ APIE SUTEIKTĄ SOCIALINĘ PARAMĄ MOKINIAMS TEIKIMO TVARKOS APRAŠAS</text:span></text:p>
      <text:p text:style-name="P397"/>
      <text:p text:style-name="P398"><text:span text:style-name="T399">I</text:span><text:span text:style-name="T400">.<text:s/></text:span><text:span text:style-name="T401">BENDROSIOS NUOSTATOS</text:span></text:p>
      <text:p text:style-name="P402"/>
      <text:p text:style-name="P403">1. Duomenų apie suteiktą socialinę paramą mokiniams teikimo tvarkos aprašas (toliau vadinama – šis Aprašas) nustato duomenų apie suteiktą socialinę paramą mokiniams (mokinių nemokamą maitinimą ir mokinių aprūpinimą mokinio reikmenimis) teikimo Socialinės apsaugos ir darbo ministerijai tvarką, formas bei terminus.</text:p>
      <text:p text:style-name="P404">2. Savivaldybių administracijos, apskričių viršininkų administracijos bei Švietimo ir mokslo ministerija teikia duomenis apie suteiktą vieną iš socialinės paramos mokiniams rūšių – mokinių nemokamą maitinimą savo įsteigtose mokyklose, o savivaldybių administracijos – ir apie jų teritorijose gyvenamąją vietą deklaravusių arba gyvenančių mokinių aprūpinimą mokinio reikmenimis.</text:p>
      <text:p text:style-name="P405"/>
      <text:p text:style-name="P406"><text:span text:style-name="T407">II</text:span><text:span text:style-name="T408">.<text:s/></text:span><text:span text:style-name="T409">DUOMENŲ APIE SUTEIKTĄ SOCIALINĘ PARAMĄ MOKINIAMS TEIKIMAS</text:span></text:p>
      <text:p text:style-name="P410"/>
      <text:p text:style-name="P411">3. Savivaldybių administracijos, apskričių viršininkų administracijos bei Švietimo ir mokslo ministerija, pasibaigus kiekvienam kalendorinių metų ketvirčiui, iki kito ketvirčio pirmojo mėnesio 20 dienos teikia ketvirtinę mokinių nemokamo maitinimo jų įsteigtose mokyklose ataskaitą, užpildydami šio Aprašo 1 priede pateiktą formą (elektroninį ir popierinį variantą).</text:p>
      <text:p text:style-name="P412">4. Savivaldybių administracijos, apskričių viršininkų administracijos bei Švietimo ir mokslo ministerija, pasibaigus kalendoriniams metams, iki kitų kalendorinių metų sausio 20 dienos teikia metinę mokinių nemokamo maitinimo jų įsteigtose mokyklose ataskaitą, užpildydami šio Aprašo 2 priede pateiktą formą (elektroninį ir popierinį variantą).</text:p>
      <text:p text:style-name="P413">5. Savivaldybių administracijos iki kiekvienų kalendorinių metų spalio 20 dienos teikia jų teritorijose gyvenamąją vietą deklaravusių arba gyvenančių mokinių aprūpinimo mokinio reikmenimis ataskaitą, užpildydamos šio Aprašo 3 priede pateiktą formą (elektroninį ir popierinį variantą).</text:p>
      <text:p text:style-name="P414">6. Visi socialinės paramos mokiniams ataskaitų formų langeliai turi būti užpildyti. Tik tuo atveju, kai kurio nors rodiklio nėra, naudojamas sutartinis ženklas „–“.</text:p>
      <text:p text:style-name="P415">7. Skiltyje „Stovyklos“ turi būti nurodoma informacija apie mokinių nemokamą maitinimą mokyklose organizuojamose dieninėse vasaros poilsio stovyklose.</text:p>
      <text:p text:style-name="P416">8. Skiltyje „Bendras mokinių skaičius“ turi būti nurodomas mokinių, kurie mokosi pagal priešmokyklinio ugdymo ar tik pagal bendrojo lavinimo (pradinio, pagrindinio, vidurinio ar specialiojo ugdymo) programas, išskyrus pagal suaugusiųjų ugdymo programas, skaičius. Neįskaičiuojami vaikai, kurie mokosi ir pagal bendrojo, ir pagal profesinio mokymo programas, taip pat vaikai, kurie yra išlaikomi (nemokamai gauna nakvynę ir maistą) valstybės arba savivaldybės finansuojamose įstaigose arba kuriems įstatymų nustatyta tvarka yra įsteigta vaiko globa ar rūpyba.</text:p>
      <text:p text:style-name="P417">9. Kai tam pačiam mokiniui skiriami pietūs, pusryčiai ir maitinimas mokykloje organizuojamoje dieninėje vasaros poilsio stovykloje, nurodant skiltyje „Iš viso“ nemokamai maitinamų mokinių skaičių, šis mokinys skaičiuojamas kaip vienas asmuo.</text:p>
      <text:p text:style-name="P418">10. Kai tam pačiam mokiniui nemokamas maitinimas skiriamas daugiau nei vieną mėnesį, nurodant nemokamai maitinamų mokinių skaičių per ketvirtį ir per metus, šis mokinys skaičiuojamas kaip vienas asmuo.</text:p>
      <text:p text:style-name="P419">11. Jei savivaldybėje išlaidos už mokinio reikmenis atskiriems mokiniams yra skirtingos,<text:s/><text:soft-page-break/>turi būti apskaičiuojamas išlaidų už mokinio reikmenis vienam mokiniui svertinis vidurkis.</text:p>
      <text:p text:style-name="P420">12. Kai tą patį mėnesį atskirose mokyklose mokiniai maitinami skirtingą dienų skaičių ir vienos dienos išlaidos už produktus vienam mokiniui yra skirtingos, nurodant maitinimo dienų skaičių ir vienos dienos išlaidas už produktus vienam mokiniui, turi būti apskaičiuojamas maitinimo dienų skaičiaus ir vienos dienos išlaidų už produktus vienam mokiniui svertinis vidurkis pagal kiekvieną nurodytą nemokamo maitinimo rūšį.</text:p>
      <text:p text:style-name="P421"/>
      <text:p text:style-name="P422">Pavyzdžiai:</text:p>
      <text:p text:style-name="P423">1 pavyzdys.</text:p>
      <text:p text:style-name="P424">Savivaldybė mokinio reikmenų rinkiniais aprūpino 500 mokinių. Iš jų 200 mokinių buvo aprūpinti 120 Lt vertės mokinio reikmenų rinkiniais, o 300 mokinių – 140 Lt vertės rinkiniais.</text:p>
      <text:p text:style-name="P425">Išlaidų už mokinio reikmenis vienam mokiniui svertinis vidurkis:</text:p>
      <text:p text:style-name="P426">(200 mokinių x 120 Lt + 300 mokinių x 140 Lt)/(200 mokinių + 300 mokinių) = 132 Lt.</text:p>
      <text:p text:style-name="P427"/>
      <text:p text:style-name="P428">2 pavyzdys.</text:p>
      <text:p text:style-name="P429">Savivaldybėje yra 2 mokyklos. Vienoje mokykloje sausio mėnesį 25 mokiniai buvo maitinami 20 dienų, skiriant kiekvieno mokinio nemokamiems pietums 3,25 Lt per dieną, o kitoje 24 mokiniai buvo maitinami 18 dienų, skiriant kiekvieno mokinio nemokamiems pietums 3,30 Lt per dieną.</text:p>
      <text:p text:style-name="P430">Maitinimo dienų skaičiaus svertinis vidurkis:</text:p>
      <text:p text:style-name="P431">(25 mokiniai x 20 dienų + 24 mokiniai x 18 dienų)/(25 mokiniai + 24 mokiniai) =19 dienų.</text:p>
      <text:p text:style-name="P432">Vienos dienos išlaidų už produktus pietums vienam mokiniui svertinis vidurkis:</text:p>
      <text:p text:style-name="P433">(25 mokiniai x 20 dienų x 3,25 Lt + 24 mokiniai x 18 dienų x 3,30 Lt)/(25 mokiniai x 20 dienų + 24 mokiniai x 18 dienų) = 3,27 Lt.</text:p>
      <text:p text:style-name="P434"/>
      <text:p text:style-name="P435"><text:span text:style-name="T436">III</text:span><text:span text:style-name="T437">.<text:s/></text:span><text:span text:style-name="T438">BAIGIAMOSIOS NUOSTATOS</text:span></text:p>
      <text:p text:style-name="P439"/>
      <text:p text:style-name="P440">13. Socialinės paramos mokiniams ataskaitų formose pateikiami duomenys turi būti tikslūs. Prieš pateikiant duomenis, turi būti patikrinama, ar suminės eilutės duomenys atitinka sumuojamų eilučių sumą.</text:p>
      <text:p text:style-name="P441">14. Pasikeitus duomenims, socialinę paramą mokiniams administruojančios institucijos pateikia patikslintą informaciją.</text:p>
      <text:p text:style-name="P442">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443">16. Socialinės paramos mokiniams ataskaitų formas pasirašo institucijos vadovas ir vyriausiasis buhalteris (finansininkas).</text:p>
      <text:p text:style-name="P444"/>
      <text:p text:style-name="P445">______________</text:p>
      <text:p text:style-name="P446"/>
      <text:soft-page-break/>
      <text:p text:style-name="P447">Duomenų apie suteiktą socialinę paramą<text:s/></text:p>
      <text:p text:style-name="P448">mokiniams teikimo tvarkos aprašo<text:s/></text:p>
      <text:p text:style-name="P449">1<text:s/>priedas</text:p>
      <text:p text:style-name="P450"/>
      <text:p text:style-name="P451"><text:span text:style-name="T452">(ketvirčio mokinių nemokamo maitinimo ataskaitos forma)</text:span></text:p>
      <text:p text:style-name="P453"/>
      <text:p text:style-name="P454">______________________________________________________________________________</text:p>
      <text:p text:style-name="P455">(institucijos pavadinimas)</text:p>
      <text:p text:style-name="P456"/>
      <text:p text:style-name="P457"><text:span text:style-name="T458">________METŲ _________ KETVIRČIO MOKINIŲ NEMOKAMO MAITINIMO</text:span></text:p>
      <text:p text:style-name="P459"><text:span text:style-name="T460">ATASKAITA</text:span></text:p>
      <text:p text:style-name="P461"/>
      <text:p text:style-name="P462">___________ Nr. ___________</text:p>
      <text:p text:style-name="P463">(data)</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Metų ketvirtis ir mėnesiai</text:p>
          </table:table-cell>
          <table:table-cell table:style-name="TableCell477">
            <text:p text:style-name="P478">Mokinių maitinimo rūšys</text:p>
          </table:table-cell>
          <table:table-cell table:style-name="TableCell479">
            <text:p text:style-name="P480">Bendras mokinių skaičius</text:p>
          </table:table-cell>
          <table:table-cell table:style-name="TableCell481">
            <text:p text:style-name="P482">Mokinių, kuriuos buvo planuojama nemokamai maitinti, skaičius</text:p>
          </table:table-cell>
          <table:table-cell table:style-name="TableCell483">
            <text:p text:style-name="P484">Nemokamai maitinamų mokinių skaičius</text:p>
          </table:table-cell>
          <table:table-cell table:style-name="TableCell485">
            <text:p text:style-name="P486">Vienos dienos išlaidos už produktus vienam mokiniui, Lt</text:p>
          </table:table-cell>
          <table:table-cell table:style-name="TableCell487">
            <text:p text:style-name="P488">Maitinimo dienų skaičius</text:p>
          </table:table-cell>
          <table:table-cell table:style-name="TableCell489">
            <text:p text:style-name="P490">Panaudotos valstybės biudžeto lėšos, Lt</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cell table:style-name="TableCell500">
            <text:p text:style-name="P501">5</text:p>
          </table:table-cell>
          <table:table-cell table:style-name="TableCell502">
            <text:p text:style-name="P503">6</text:p>
          </table:table-cell>
          <table:table-cell table:style-name="TableCell504">
            <text:p text:style-name="P505">7</text:p>
          </table:table-cell>
          <table:table-cell table:style-name="TableCell506">
            <text:p text:style-name="P507">8</text:p>
          </table:table-cell>
        </table:table-row>
        <table:table-row table:style-name="TableRow508">
          <table:table-cell table:style-name="TableCell509" table:number-rows-spanned="5">
            <text:p text:style-name="P510">____ ketv.</text:p>
          </table:table-cell>
          <table:table-cell table:style-name="TableCell511">
            <text:p text:style-name="P512">Iš viso</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p>
          </table:table-cell>
          <table:table-cell table:style-name="TableCell521">
            <text:p text:style-name="P522">–</text:p>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7">
            <text:p text:style-name="P528">Iš jų:</text:p>
          </table: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ext:p text:style-name="P532">pietūs</text:p>
          </table:table-cell>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pusryčiai</text:p>
          </table:table-cell>
          <table:table-cell table:style-name="TableCell549">
            <text:p text:style-name="P55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stovyklos</text:p>
          </table:table-cell>
          <table:table-cell table:style-name="TableCell565">
            <text:p text:style-name="P566">–</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8">
            <text:p text:style-name="P579">Iš jų:</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6">
            <text:p text:style-name="P582">____ mėn.</text:p>
          </table:table-cell>
          <table:table-cell table:style-name="TableCell583">
            <text:p text:style-name="P584">Iš viso</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p>
          </table:table-cell>
          <table:table-cell table:style-name="TableCell593">
            <text:p text:style-name="P594">–</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7">
            <text:p text:style-name="P616">Iš jų:</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pietūs</text:p>
          </table:table-cell>
          <table:table-cell table:style-name="TableCell621">
            <text:p text:style-name="P622">–</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pusryčiai</text:p>
          </table:table-cell>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stovyklos</text:p>
          </table:table-cell>
          <table:table-cell table:style-name="TableCell653">
            <text:p text:style-name="P654">–</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rows-spanned="5">
            <text:p text:style-name="P667">____ mėn.</text:p>
          </table:table-cell>
          <table:table-cell table:style-name="TableCell668">
            <text:p text:style-name="P669">Iš viso</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p>
          </table:table-cell>
          <table:table-cell table:style-name="TableCell678">
            <text:p text:style-name="P679">–</text:p>
          </table: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7">
            <text:p text:style-name="P685">Iš jų:</text:p>
          </table: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pietūs</text:p>
          </table:table-cell>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pusryčiai</text:p>
          </table:table-cell>
          <table:table-cell table:style-name="TableCell706">
            <text:p text:style-name="P707">–</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stovyklos</text:p>
          </table:table-cell>
          <table:table-cell table:style-name="TableCell722">
            <text:p text:style-name="P723">–</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____ mėn.</text:p>
          </table:table-cell>
          <table:table-cell table:style-name="TableCell737">
            <text:p text:style-name="P738">Iš viso</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p>
          </table:table-cell>
          <table:table-cell table:style-name="TableCell747">
            <text:p text:style-name="P748">–</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7">
            <text:p text:style-name="P772">Iš jų:</text:p>
          </table:table-cell>
          <table:covered-table-cell/>
          <table:covered-table-cell/>
          <table:covered-table-cell/>
          <table:covered-table-cell/>
          <table:covered-table-cell/>
          <table:covered-table-cell/>
        </table:table-row>
        <table:table-row table:style-name="TableRow773">
          <table:table-cell table:style-name="TableCell774">
            <text:p text:style-name="P775"/>
          </table:table-cell>
          <table:table-cell table:style-name="TableCell776">
            <text:p text:style-name="P777">pietūs</text:p>
          </table:table-cell>
          <table:table-cell table:style-name="TableCell778">
            <text:p text:style-name="P779">–</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pusryčiai</text:p>
          </table:table-cell>
          <table:table-cell table:style-name="TableCell795">
            <text:p text:style-name="P796">–</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stovyklos</text:p>
          </table:table-cell>
          <table:table-cell table:style-name="TableCell812">
            <text:p text:style-name="P81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text:tab/><text:tab/><text:tab/><text:tab/><text:tab/></text:p>
      <text:p text:style-name="P825">(institucijos vadovo pareigų<text:tab/>(parašas)<text:tab/>(vardas ir pavardė)</text:p>
      <text:p text:style-name="P826">pavadinimas)</text:p>
      <text:p text:style-name="P827"/>
      <text:p text:style-name="P828">Vyr. buhalteris (finansininkas)<text:tab/><text:tab/><text:tab/><text:tab/></text:p>
      <text:p text:style-name="P829"><text:tab/>(parašas)<text:tab/>(vardas ir pavardė)</text:p>
      <text:p text:style-name="P830">______________________</text:p>
      <text:p text:style-name="P831"><text:tab/>(rengėjo nuoroda)</text:p>
      <text:p text:style-name="P832">______________</text:p>
      <text:p text:style-name="P833"/>
      <text:soft-page-break/>
      <text:p text:style-name="P834">Duomenų apie suteiktą socialinę paramą<text:s/></text:p>
      <text:p text:style-name="P835">mokiniams teikimo tvarkos aprašo<text:s/></text:p>
      <text:p text:style-name="P836">2<text:s/>priedas</text:p>
      <text:p text:style-name="P837"/>
      <text:p text:style-name="P838"><text:span text:style-name="T839">(metų mokinių nemokamo maitinimo ataskaitos forma)</text:span></text:p>
      <text:p text:style-name="P840"/>
      <text:p text:style-name="P841"><text:tab/></text:p>
      <text:p text:style-name="P842">(institucijos pavadinimas)</text:p>
      <text:p text:style-name="P843"/>
      <text:p text:style-name="P844"><text:span text:style-name="T845">___________ METŲ MOKINIŲ NEMOKAMO MAITINIMO</text:span></text:p>
      <text:p text:style-name="P846"><text:span text:style-name="T847">ATASKAITA</text:span></text:p>
      <text:p text:style-name="P848"/>
      <text:p text:style-name="P849">___________ Nr. ___________</text:p>
      <text:p text:style-name="P850">(data)</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Mokyklos tipas</text:p>
          </table:table-cell>
          <table:table-cell table:style-name="TableCell864">
            <text:p text:style-name="P865">Maitinimo rūšys</text:p>
          </table:table-cell>
          <table:table-cell table:style-name="TableCell866">
            <text:p text:style-name="P867">Bendras mokinių skaičius</text:p>
          </table:table-cell>
          <table:table-cell table:style-name="TableCell868">
            <text:p text:style-name="P869">Mokinių, kuriuos buvo planuojama nemokamai maitinti, skaičius</text:p>
          </table:table-cell>
          <table:table-cell table:style-name="TableCell870">
            <text:p text:style-name="P871">Nemokamai maitinamų mokinių skaičius</text:p>
          </table:table-cell>
          <table:table-cell table:style-name="TableCell872">
            <text:p text:style-name="P873">Vienos dienos išlaidos už produktus vienam mokiniui, Lt</text:p>
          </table:table-cell>
          <table:table-cell table:style-name="TableCell874">
            <text:p text:style-name="P875">Maitinimo dienų skaičius</text:p>
          </table:table-cell>
          <table:table-cell table:style-name="TableCell876">
            <text:p text:style-name="P877">Panaudotos valstybės biudžeto lėšos, Lt</text:p>
          </table: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cell table:style-name="TableCell887">
            <text:p text:style-name="P888">5</text:p>
          </table:table-cell>
          <table:table-cell table:style-name="TableCell889">
            <text:p text:style-name="P890">6</text:p>
          </table:table-cell>
          <table:table-cell table:style-name="TableCell891">
            <text:p text:style-name="P892">7</text:p>
          </table:table-cell>
          <table:table-cell table:style-name="TableCell893">
            <text:p text:style-name="P894">8</text:p>
          </table:table-cell>
        </table:table-row>
        <table:table-row table:style-name="TableRow895">
          <table:table-cell table:style-name="TableCell896">
            <text:p text:style-name="P897">Iš viso</text:p>
          </table:table-cell>
          <table:table-cell table:style-name="TableCell898">
            <text:p text:style-name="P89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p>
          </table:table-cell>
          <table:table-cell table:style-name="TableCell908">
            <text:p text:style-name="P909">–</text:p>
          </table:table-cell>
          <table:table-cell table:style-name="TableCell910">
            <text:p text:style-name="P911"/>
          </table:table-cell>
        </table:table-row>
        <table:table-row table:style-name="TableRow912">
          <table:table-cell table:style-name="TableCell913" table:number-columns-spanned="8">
            <text:p text:style-name="P914">Iš jų:</text:p>
          </table: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5">
            <text:p text:style-name="P917">Bendrojo lavinimo mokyklos</text:p>
          </table:table-cell>
          <table:table-cell table:style-name="TableCell918">
            <text:p text:style-name="P919">Iš viso</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p>
          </table:table-cell>
          <table:table-cell table:style-name="TableCell928">
            <text:p text:style-name="P929">–</text:p>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7">
            <text:p text:style-name="P935">Iš jų:</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pietūs</text:p>
          </table:table-cell>
          <table:table-cell table:style-name="TableCell940">
            <text:p text:style-name="P94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pusryčiai</text:p>
          </table:table-cell>
          <table:table-cell table:style-name="TableCell956">
            <text:p text:style-name="P957">–</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stovyklos</text:p>
          </table:table-cell>
          <table:table-cell table:style-name="TableCell972">
            <text:p text:style-name="P97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5">
            <text:p text:style-name="P986">Ikimokyklinio ugdymo mokyklos</text:p>
          </table:table-cell>
          <table:table-cell table:style-name="TableCell987">
            <text:p text:style-name="P988">Iš vis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p>
          </table:table-cell>
          <table:table-cell table:style-name="TableCell997">
            <text:p text:style-name="P998">–</text:p>
          </table: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7">
            <text:p text:style-name="P1004">Iš jų:</text:p>
          </table:table-cell>
          <table:covered-table-cell/>
          <table:covered-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pietū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pusryčiai</text:p>
          </table:table-cell>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stovyklos</text:p>
          </table:table-cell>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5">
            <text:p text:style-name="P1055">Profesinės mokyklos</text:p>
          </table:table-cell>
          <table:table-cell table:style-name="TableCell1056">
            <text:p text:style-name="P1057">Iš viso</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p>
          </table:table-cell>
          <table:table-cell table:style-name="TableCell1066">
            <text:p text:style-name="P1067">–</text:p>
          </table: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7">
            <text:p text:style-name="P1073">Iš jų:</text:p>
          </table: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pietūs</text:p>
          </table:table-cell>
          <table:table-cell table:style-name="TableCell1078">
            <text:p text:style-name="P107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pusryči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stovyklos</text:p>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rows-spanned="5">
            <text:p text:style-name="P1124">Kitos vaikams ugdyti tinkamos vietos</text:p>
          </table:table-cell>
          <table:table-cell table:style-name="TableCell1125">
            <text:p text:style-name="P1126">Iš viso</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p>
          </table:table-cell>
          <table:table-cell table:style-name="TableCell1135">
            <text:p text:style-name="P1136">–</text:p>
          </table: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7">
            <text:p text:style-name="P1142">Iš jų:</text:p>
          </table:table-cell>
          <table:covered-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ext:p text:style-name="P1146">pietūs</text:p>
          </table:table-cell>
          <table:table-cell table:style-name="TableCell1147">
            <text:p text:style-name="P114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pusryčiai</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stovyklo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columns-spanned="3">
            <text:p text:style-name="P1198">Papildoma informacija apie mokinių nemokamo maitinimo organizavimą</text:p>
          </table:table-cell>
          <table:covered-table-cell/>
          <table:covered-table-cell/>
        </table:table-row>
        <table:table-row table:style-name="TableRow1199">
          <table:table-cell table:style-name="TableCell1200">
            <text:p text:style-name="P1201">1.</text:p>
          </table:table-cell>
          <table:table-cell table:style-name="TableCell1202">
            <text:p text:style-name="P1203">Nemokamą maitinimą gavusių mokinių, besimokančių pagal priešmokyklinio ugdymo programą, skaičius</text:p>
          </table:table-cell>
          <table:table-cell table:style-name="TableCell1204">
            <text:p text:style-name="P1205"/>
          </table:table-cell>
        </table:table-row>
        <table:table-row table:style-name="TableRow1206">
          <table:table-cell table:style-name="TableCell1207">
            <text:p text:style-name="P1208"><text:span text:style-name="T1209">2.</text:span></text:p>
          </table:table-cell>
          <table:table-cell table:style-name="TableCell1210">
            <text:p text:style-name="P1211">Nemokamą maitinimą gavusių mokinių, besimokančių pagal bendrojo lavinimo programas, skaičius</text:p>
          </table:table-cell>
          <table:table-cell table:style-name="TableCell1212">
            <text:p text:style-name="P1213"/>
          </table:table-cell>
        </table:table-row>
        <table:table-row table:style-name="TableRow1214">
          <table:table-cell table:style-name="TableCell1215">
            <text:p text:style-name="P1216">3.</text:p>
          </table:table-cell>
          <table:table-cell table:style-name="TableCell1217">
            <text:p text:style-name="P1218">Mokinių, gavusių nemokamą maitinimą kitais mokyklų steigėjų numatytais atvejais, atsižvelgiant į šeimų gyvenimo sąlygas, kai pajamos vienam šeimos nariui yra mažesnės negu 2 valstybės remiamų pajamų dydžiai, skaičius</text:p>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Nemokamą maitinimą gavusių mokinių iš socialinę pašalpą gaunančių šeimų skaičius</text:p>
          </table:table-cell>
          <table:table-cell table:style-name="TableCell1226">
            <text:p text:style-name="P1227"/>
          </table:table-cell>
        </table:table-row>
        <table:table-row table:style-name="TableRow1228">
          <table:table-cell table:style-name="TableCell1229">
            <text:p text:style-name="P1230">5.</text:p>
          </table:table-cell>
          <table:table-cell table:style-name="TableCell1231">
            <text:p text:style-name="P1232">Papildomai skirtos valstybės biudžeto lėšos, Lt</text:p>
          </table:table-cell>
          <table:table-cell table:style-name="TableCell1233">
            <text:p text:style-name="P1234"/>
          </table:table-cell>
        </table:table-row>
        <table:table-row table:style-name="TableRow1235">
          <table:table-cell table:style-name="TableCell1236">
            <text:p text:style-name="P1237">6.</text:p>
          </table:table-cell>
          <table:table-cell table:style-name="TableCell1238">
            <text:p text:style-name="P1239">Ar mokinių nemokamam maitinimui buvo panaudotos (jei buvo, nurodykite sumą litais) valstybės biudžeto lėšos, skirtos išlaidoms už įsigytus mokinio reikmenis finansuoti?</text:p>
          </table:table-cell>
          <table:table-cell table:style-name="TableCell1240">
            <text:p text:style-name="P1241"/>
          </table:table-cell>
        </table:table-row>
        <text:soft-page-break/>
        <table:table-row table:style-name="TableRow1242">
          <table:table-cell table:style-name="TableCell1243">
            <text:p text:style-name="P1244">7.</text:p>
          </table:table-cell>
          <table:table-cell table:style-name="TableCell1245">
            <text:p text:style-name="P1246">Mokyklų steigėjo biudžeto ir kitų šaltinių lėšos produktams įsigyti, Lt</text:p>
          </table:table-cell>
          <table:table-cell table:style-name="TableCell1247">
            <text:p text:style-name="P1248"/>
          </table:table-cell>
        </table:table-row>
        <table:table-row table:style-name="TableRow1249">
          <table:table-cell table:style-name="TableCell1250">
            <text:p text:style-name="P1251">8.</text:p>
          </table:table-cell>
          <table:table-cell table:style-name="TableCell1252">
            <text:p text:style-name="P1253">Lėšos mokinių nemokamam maitinimui administruoti, Lt</text:p>
          </table:table-cell>
          <table:table-cell table:style-name="TableCell1254">
            <text:p text:style-name="P1255"/>
          </table:table-cell>
        </table:table-row>
        <table:table-row table:style-name="TableRow1256">
          <table:table-cell table:style-name="TableCell1257">
            <text:p text:style-name="P1258">9.</text:p>
          </table:table-cell>
          <table:table-cell table:style-name="TableCell1259">
            <text:p text:style-name="P1260">Valgyklų, kuriose teikiamas mokinių nemokamas maitinimas, skaičius</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able:number-columns-spanned="2">
            <text:p text:style-name="P1267">Iš jų:</text:p>
          </table:table-cell>
          <table:covered-table-cell/>
        </table:table-row>
        <table:table-row table:style-name="TableRow1268">
          <table:table-cell table:style-name="TableCell1269">
            <text:p text:style-name="P1270">9.1.</text:p>
          </table:table-cell>
          <table:table-cell table:style-name="TableCell1271">
            <text:p text:style-name="P1272">valgyklų, kuriose mokinių nemokamą maitinimą administruoja mokyklos, skaičius</text:p>
          </table:table-cell>
          <table:table-cell table:style-name="TableCell1273">
            <text:p text:style-name="P1274"/>
          </table:table-cell>
        </table:table-row>
        <table:table-row table:style-name="TableRow1275">
          <table:table-cell table:style-name="TableCell1276">
            <text:p text:style-name="P1277">9.2.</text:p>
          </table:table-cell>
          <table:table-cell table:style-name="TableCell1278">
            <text:p text:style-name="P1279">valgyklų, kuriose mokinių nemokamą maitinimą teikia privačios įmonės, skaičius</text:p>
          </table:table-cell>
          <table:table-cell table:style-name="TableCell1280">
            <text:p text:style-name="P1281"/>
          </table:table-cell>
        </table:table-row>
      </table:table>
      <text:p text:style-name="P1282"/>
      <text:p text:style-name="P1283"><text:tab/><text:tab/><text:tab/><text:tab/><text:tab/></text:p>
      <text:p text:style-name="P1284">(institucijos vadovo pareigų<text:tab/>(parašas)<text:tab/>(vardas ir pavardė)</text:p>
      <text:p text:style-name="P1285">pavadinimas)</text:p>
      <text:p text:style-name="P1286"/>
      <text:p text:style-name="P1287">Vyr. buhalteris (finansininkas)<text:tab/><text:tab/><text:tab/><text:tab/></text:p>
      <text:p text:style-name="P1288"><text:tab/>(parašas)<text:tab/>(vardas ir pavardė)</text:p>
      <text:p text:style-name="P1289">______________________</text:p>
      <text:p text:style-name="P1290"><text:tab/>(rengėjo nuoroda)</text:p>
      <text:p text:style-name="P1291">______________</text:p>
      <text:p text:style-name="P1292"/>
      <text:soft-page-break/>
      <text:p text:style-name="P1293">Duomenų apie suteiktą socialinę paramą<text:s/></text:p>
      <text:p text:style-name="P1294">mokiniams teikimo tvarkos aprašo<text:s/></text:p>
      <text:p text:style-name="P1295">3<text:s/>priedas</text:p>
      <text:p text:style-name="P1296"/>
      <text:p text:style-name="P1297"><text:span text:style-name="T1298">(metų mokinių aprūpinimo mokinio reikmenimis ataskaitos forma)</text:span></text:p>
      <text:p text:style-name="P1299"/>
      <text:p text:style-name="P1300"><text:tab/></text:p>
      <text:p text:style-name="P1301">(institucijos pavadinimas)</text:p>
      <text:p text:style-name="P1302"/>
      <text:p text:style-name="P1303"><text:span text:style-name="T1304">___________ METŲ MOKINIŲ APRŪPINIMO MOKINIO REIKMENIMIS</text:span></text:p>
      <text:p text:style-name="P1305"><text:span text:style-name="T1306">ATASKAITA</text:span></text:p>
      <text:p text:style-name="P1307"/>
      <text:p text:style-name="P1308">___________ Nr. ___________</text:p>
      <text:p text:style-name="P1309">(data)</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able:number-columns-spanned="2">
            <text:p text:style-name="P1319">Informacija apie mokinių aprūpinimą mokinio reikmenimis</text:p>
          </table:table-cell>
          <table:covered-table-cell/>
        </table:table-row>
        <table:table-row table:style-name="TableRow1320">
          <table:table-cell table:style-name="TableCell1321">
            <text:p text:style-name="P1322">1.</text:p>
          </table:table-cell>
          <table:table-cell table:style-name="TableCell1323">
            <text:p text:style-name="P1324">Bendras mokinių skaičius</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able:number-columns-spanned="2">
            <text:p text:style-name="P1331">Iš jų:</text:p>
          </table:table-cell>
          <table:covered-table-cell/>
        </table:table-row>
        <table:table-row table:style-name="TableRow1332">
          <table:table-cell table:style-name="TableCell1333">
            <text:p text:style-name="P1334">1.1.</text:p>
          </table:table-cell>
          <table:table-cell table:style-name="TableCell1335">
            <text:p text:style-name="P1336">mokinių, besimokančių pagal priešmokyklinio ugdymo programą, skaičius</text:p>
          </table:table-cell>
          <table:table-cell table:style-name="TableCell1337">
            <text:p text:style-name="P1338"/>
          </table:table-cell>
        </table:table-row>
        <table:table-row table:style-name="TableRow1339">
          <table:table-cell table:style-name="TableCell1340">
            <text:p text:style-name="P1341">1.2.</text:p>
          </table:table-cell>
          <table:table-cell table:style-name="TableCell1342">
            <text:p text:style-name="P1343">mokinių, besimokančių pagal bendrojo lavinimo programas, skaičius</text:p>
          </table:table-cell>
          <table:table-cell table:style-name="TableCell1344">
            <text:p text:style-name="P1345"/>
          </table:table-cell>
        </table:table-row>
        <table:table-row table:style-name="TableRow1346">
          <table:table-cell table:style-name="TableCell1347">
            <text:p text:style-name="P1348">2.</text:p>
          </table:table-cell>
          <table:table-cell table:style-name="TableCell1349">
            <text:p text:style-name="P1350">Mokinių, aprūpintų mokinio reikmenimis, naudojant valstybės biudžeto lėšas, skaičius</text:p>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able:number-columns-spanned="2">
            <text:p text:style-name="P1357">Iš jų:</text:p>
          </table:table-cell>
          <table:covered-table-cell/>
        </table:table-row>
        <table:table-row table:style-name="TableRow1358">
          <table:table-cell table:style-name="TableCell1359">
            <text:p text:style-name="P1360">2.1.</text:p>
          </table:table-cell>
          <table:table-cell table:style-name="TableCell1361">
            <text:p text:style-name="P1362">mokinių, besimokančių pagal priešmokyklinio ugdymo programą skaičius</text:p>
          </table:table-cell>
          <table:table-cell table:style-name="TableCell1363">
            <text:p text:style-name="P1364"/>
          </table:table-cell>
        </table:table-row>
        <table:table-row table:style-name="TableRow1365">
          <table:table-cell table:style-name="TableCell1366">
            <text:p text:style-name="P1367">2.2.</text:p>
          </table:table-cell>
          <table:table-cell table:style-name="TableCell1368">
            <text:p text:style-name="P1369">mokinių, besimokančių pagal bendrojo lavinimo programas, skaičius</text:p>
          </table:table-cell>
          <table:table-cell table:style-name="TableCell1370">
            <text:p text:style-name="P1371"/>
          </table:table-cell>
        </table:table-row>
        <table:table-row table:style-name="TableRow1372">
          <table:table-cell table:style-name="TableCell1373">
            <text:p text:style-name="P1374">3.</text:p>
          </table:table-cell>
          <table:table-cell table:style-name="TableCell1375">
            <text:p text:style-name="P1376">Mokinių, aprūpintų mokinio reikmenimis kitais mokyklų steigėjų numatytais atvejais, atsižvelgiant į šeimų gyvenimo sąlygas, kai pajamos vienam šeimos nariui per mėnesį yra mažesnės negu 1,5 valstybės remiamų pajamų dydžio, skaičius</text:p>
          </table:table-cell>
          <table:table-cell table:style-name="TableCell1377">
            <text:p text:style-name="P1378"/>
          </table:table-cell>
        </table:table-row>
        <table:table-row table:style-name="TableRow1379">
          <table:table-cell table:style-name="TableCell1380">
            <text:p text:style-name="P1381">4.</text:p>
          </table:table-cell>
          <table:table-cell table:style-name="TableCell1382">
            <text:p text:style-name="P1383">Mokiniams aprūpinti mokinio reikmenimis panaudotos valstybės biudžeto lėšos, skirtos išlaidoms už įsigytus mokinio reikmenimis finansuoti, Lt</text:p>
          </table:table-cell>
          <table:table-cell table:style-name="TableCell1384">
            <text:p text:style-name="P1385"/>
          </table:table-cell>
        </table:table-row>
        <table:table-row table:style-name="TableRow1386">
          <table:table-cell table:style-name="TableCell1387">
            <text:p text:style-name="P1388">5.</text:p>
          </table:table-cell>
          <table:table-cell table:style-name="TableCell1389">
            <text:p text:style-name="P1390">Ar mokiniams aprūpinti mokinio reikmenimis buvo panaudotos (jei buvo, nurodykite sumą litais) valstybės biudžeto lėšos, skirtos išlaidoms už įsigytus produktus finansuoti?</text:p>
          </table:table-cell>
          <table:table-cell table:style-name="TableCell1391">
            <text:p text:style-name="P1392"/>
          </table:table-cell>
        </table:table-row>
        <table:table-row table:style-name="TableRow1393">
          <table:table-cell table:style-name="TableCell1394">
            <text:p text:style-name="P1395">7.</text:p>
          </table:table-cell>
          <table:table-cell table:style-name="TableCell1396">
            <text:p text:style-name="P1397">Vidutinė išlaidų už mokinio reikmenis suma vienam mokiniui, Lt</text:p>
          </table:table-cell>
          <table:table-cell table:style-name="TableCell1398">
            <text:p text:style-name="P1399"/>
          </table:table-cell>
        </table:table-row>
        <table:table-row table:style-name="TableRow1400">
          <table:table-cell table:style-name="TableCell1401">
            <text:p text:style-name="P1402">8.</text:p>
          </table:table-cell>
          <table:table-cell table:style-name="TableCell1403">
            <text:p text:style-name="P1404">Savivaldybės biudžeto ir kitų šaltinių lėšos, skirtos mokinio reikmenims įsigyti, Lt</text:p>
          </table:table-cell>
          <table:table-cell table:style-name="TableCell1405">
            <text:p text:style-name="P1406"/>
          </table:table-cell>
        </table:table-row>
        <table:table-row table:style-name="TableRow1407">
          <table:table-cell table:style-name="TableCell1408">
            <text:p text:style-name="P1409">9.</text:p>
          </table:table-cell>
          <table:table-cell table:style-name="TableCell1410">
            <text:p text:style-name="P1411">Mokinių, aprūpintų mokinio reikmenimis, naudojant savivaldybės biudžeto ir kt. šaltinių lėšas, skaičius</text:p>
          </table:table-cell>
          <table:table-cell table:style-name="TableCell1412">
            <text:p text:style-name="P1413"/>
          </table:table-cell>
        </table:table-row>
        <table:table-row table:style-name="TableRow1414">
          <table:table-cell table:style-name="TableCell1415">
            <text:p text:style-name="P1416">10.</text:p>
          </table:table-cell>
          <table:table-cell table:style-name="TableCell1417">
            <text:p text:style-name="P1418">Lėšos mokinių aprūpinimui mokinio reikmenimis administruoti, Lt</text:p>
          </table:table-cell>
          <table:table-cell table:style-name="TableCell1419">
            <text:p text:style-name="P1420"/>
          </table:table-cell>
        </table:table-row>
        <table:table-row table:style-name="TableRow1421">
          <table:table-cell table:style-name="TableCell1422">
            <text:p text:style-name="P1423">11.</text:p>
          </table:table-cell>
          <table:table-cell table:style-name="TableCell1424">
            <text:p text:style-name="P1425">Kokiu būdu mokiniai aprūpinami mokinio reikmenimis (individualiai sudarant mokinio reikmenų rinkinius, čekių forma ir kt.)?</text:p>
          </table:table-cell>
          <table:table-cell table:style-name="TableCell1426">
            <text:p text:style-name="P1427"/>
          </table:table-cell>
        </table:table-row>
      </table:table>
      <text:p text:style-name="P1428"/>
      <text:p text:style-name="P1429"><text:tab/><text:tab/><text:tab/><text:tab/><text:tab/></text:p>
      <text:p text:style-name="P1430">(institucijos vadovo pareigų<text:tab/>(parašas)<text:tab/>(vardas ir pavardė)</text:p>
      <text:p text:style-name="P1431">pavadinimas)</text:p>
      <text:p text:style-name="P1432"/>
      <text:p text:style-name="P1433">Vyr. buhalteris (finansininkas)<text:tab/><text:tab/><text:tab/><text:tab/></text:p>
      <text:p text:style-name="P1434"><text:tab/>(parašas)<text:tab/>(vardas ir pavardė)</text:p>
      <text:p text:style-name="P1435"/>
      <text:p text:style-name="P1436">______________________</text:p>
      <text:p text:style-name="P1437"><text:tab/>(rengėjo nuoroda)</text:p>
      <text:p text:style-name="P14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06-16T13:55:00Z</meta:creation-date>
    <dc:date>2015-06-16T13:55:00Z</dc:date>
    <meta:template xlink:href="Normal" xlink:type="simple"/>
    <meta:editing-cycles>2</meta:editing-cycles>
    <meta:editing-duration>PT0S</meta:editing-duration>
    <meta:document-statistic meta:page-count="14" meta:paragraph-count="283" meta:word-count="3391" meta:character-count="28339" meta:row-count="485" meta:non-whitespace-character-count="25231"/>
  </office:meta>
</office:document-meta>
</file>