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9 M. RUGPJŪČIO 27 D. ĮSAKYMO Nr. 3-390 „DĖL ŠVENTOSIOS VALSTYBINIO JŪRŲ UOSTO PLĖTROS TARYBOS PERSONALINĖS SUDĖTIES“ PAKEITIMO</text:p>
      <text:p text:style-name="P11"/>
      <text:p text:style-name="P12">2010 m. spalio 19 d. Nr. 3-626</text:p>
      <text:p text:style-name="P13">Vilnius</text:p>
      <text:p text:style-name="P14"/>
      <text:p text:style-name="P15"><text:span text:style-name="T16">P a k e i č i u Lietuvos Respublikos susisiekimo ministro 2009 m. rugpjūčio 27 d. įsakymą Nr. 3-390 „Dėl Šventosios valstybinio jūrų uosto plėtros tarybos personalinės sudėties“ (Žin., 2009, Nr.<text:s/></text:span><text:a xlink:href="https://www.e-tar.lt/portal/lt/legalAct/TAR.035378DF2279" office:target-frame-name="_blank" xlink:show="new"><text:span text:style-name="T17">105-4404</text:span></text:a><text:span text:style-name="T18">, Nr.<text:s/></text:span><text:a xlink:href="https://www.e-tar.lt/portal/lt/legalAct/TAR.11D0F31AC03D" office:target-frame-name="_blank" xlink:show="new"><text:span text:style-name="T19">117-5046</text:span></text:a><text:span text:style-name="T20">; 2010, Nr.<text:s/></text:span><text:a xlink:href="https://www.e-tar.lt/portal/lt/legalAct/TAR.4B07E1091EEA" office:target-frame-name="_blank" xlink:show="new"><text:span text:style-name="T21">72-3688</text:span></text:a><text:span text:style-name="T22">, Nr.<text:s/></text:span><text:a xlink:href="https://www.e-tar.lt/portal/lt/legalAct/TAR.6F62118BD40C" office:target-frame-name="_blank" xlink:show="new"><text:span text:style-name="T23">101-5217</text:span></text:a><text:span text:style-name="T24">) – išbraukiu iš nurodytuoju įsakymu patvirtintos Šventosios valstybinio jūrų uosto plėtros tarybos personalinės sudėties Vidą Karolį ir įrašau Airidą Čėsnienę, VĮ Klaipėdos valstybinio jūrų uosto direkcijos direktorę Šventosios uostui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2T14:52:00Z</meta:creation-date>
    <dc:date>2017-03-02T14:5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6" meta:character-count="1134" meta:row-count="41" meta:non-whitespace-character-count="1007"/>
  </office:meta>
</office:document-meta>
</file>