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347in"/>
    </style:style>
    <style:style style:name="P4" style:parent-style-name="Normal" style:family="paragraph">
      <style:paragraph-properties fo:text-align="center"/>
      <style:text-properties fo:letter-spacing="0.0347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nl" fo:country="NL"/>
    </style:style>
    <style:style style:name="P9" style:parent-style-name="Normal" style:family="paragraph">
      <style:paragraph-properties fo:text-align="center"/>
    </style:style>
    <style:style style:name="P10" style:parent-style-name="Normal" style:family="paragraph">
      <style:paragraph-properties fo:text-align="justify" fo:text-indent="0.3937in"/>
      <style:text-properties fo:letter-spacing="0.034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34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master-page-name="MP1" style:family="paragraph">
      <style:paragraph-properties fo:widows="0" fo:orphans="0"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anguage="en" fo:country="US"/>
    </style:style>
    <style:style style:name="P91" style:parent-style-name="Normal" style:family="paragraph">
      <style:paragraph-properties fo:text-align="justify" fo:text-indent="0.3937in"/>
    </style:style>
    <style:style style:name="T92" style:parent-style-name="DefaultParagraphFont" style:family="text">
      <style:text-properties fo:language="en" fo:country="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language="en" fo:country="US"/>
    </style:style>
    <style:style style:name="P107" style:parent-style-name="Normal" style:family="paragraph">
      <style:paragraph-properties fo:text-align="justify" fo:text-indent="0.3937in"/>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language="en" fo:country="US"/>
    </style:style>
    <style:style style:name="P113" style:parent-style-name="Normal" style:family="paragraph">
      <style:paragraph-properties fo:text-align="justify" fo:text-indent="0.3937in"/>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3937in"/>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1 M. VASARIO 28 D. ĮSAKYMO NR. 49 „DĖL LAIKINAI LAISVŲ VALSTYBĖS PINIGINIŲ IŠTEKLIŲ INVESTAVIMO TAISYKLIŲ PATVIRTINIMO“ PAKEITIMO</text:p>
      <text:p text:style-name="P6"/>
      <text:p text:style-name="P7">2010 m. vasario 9 d.<text:s/><text:span text:style-name="T8">Nr.<text:s/></text:span>1K-032<text:s/></text:p>
      <text:p text:style-name="P9">Vilnius</text:p>
      <text:p text:style-name="P10"/>
      <text:p text:style-name="P11"><text:span text:style-name="T12">Pakeičiu</text:span><text:s/>Laikinai laisvų valstybės piniginių išteklių investavimo taisykles, patvirtintas Lietuvos Respublikos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13">19-622</text:span></text:a>; 2006, Nr.<text:s/><text:a xlink:href="https://www.e-tar.lt/portal/lt/legalAct/TAR.17835270DF0B" office:target-frame-name="_blank" xlink:show="new"><text:span text:style-name="T14">137-5253</text:span></text:a>; 2007, Nr.<text:s/><text:a xlink:href="https://www.e-tar.lt/portal/lt/legalAct/TAR.5D7B49D8DE36" office:target-frame-name="_blank" xlink:show="new"><text:span text:style-name="T15">123-5054</text:span></text:a>), ir išdėstau jas nauja redakcija (pridedama).</text:p>
      <text:p text:style-name="P16"/>
      <text:p text:style-name="P17"/>
      <text:p text:style-name="P18"/>
      <text:p text:style-name="P19">FINANSŲ MINISTRĖ<text:s/><text:tab/>INGRIDA ŠIMONYTĖ</text:p>
      <text:soft-page-break/>
      <text:p text:style-name="P20">PATVIRTINTA</text:p>
      <text:p text:style-name="P21">Lietuvos Respublikos finansų ministro<text:s/></text:p>
      <text:p text:style-name="P22">2001 m. vasario 28 d. įsakymu Nr. 49<text:s/></text:p>
      <text:p text:style-name="P23">(Lietuvos Respublikos finansų ministro<text:s/></text:p>
      <text:p text:style-name="P24">2010 m. vasario 9 d. įsakymo Nr. 1K-032 redakcija)</text:p>
      <text:p text:style-name="Normal"/>
      <text:p text:style-name="P25"><text:span text:style-name="T26">LAIKINAI LAISVŲ VALSTYBĖS PINIGINIŲ IŠTEKLIŲ INVESTAVIMO TAISYKLĖS</text:span></text:p>
      <text:p text:style-name="P27"/>
      <text:p text:style-name="P28"><text:span text:style-name="T29">I</text:span><text:span text:style-name="T30">.<text:s/></text:span><text:span text:style-name="T31">BENDROSIOS NUOSTATOS</text:span></text:p>
      <text:p text:style-name="P32"/>
      <text:p text:style-name="P33">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34">2. Šiose taisyklėse nustatyti laisvų piniginių išteklių investavimo būdai ir kryptys, investavimui keliami reikalavimai.</text:p>
      <text:p text:style-name="P35">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36">4. Valstybės institucija ar įstaiga arba kitas subjektas, pagal teisės aktus turintis teisę investuoti laisvus piniginius išteklius (toliau vadinama – institucija), vadovaudamasis šiomis taisyklėmis, gali:</text:p>
      <text:p text:style-name="P37">4.1. pats investuoti laisvus piniginius išteklius pagal savo patvirtintą laisvų piniginių išteklių investavimo procedūrų aprašą arba;</text:p>
      <text:p text:style-name="P38">4.2.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text:s/><text:soft-page-break/>prognozių teikimą Finansų ministerijai su Finansų ministerija sutarta tvarka ir terminais.</text:p>
      <text:p text:style-name="P39">5. Laisvi piniginiai ištekliai turi būti investuojami į litais ir (arba) eurais denominuotas priemones (kitomis nei litas ar euras valiutomis esantys laisvi piniginiai ištekliai gali būti investuojami tik į terminuotus indėlius Lietuvos banke). Taip pat laisvi piniginiai ištekliai turi būti investuoti 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text:p>
      <text:p text:style-name="P40">6. Šių taisyklių 5 punkto nuostatos gali būti netaikomos valstybės vardu pasiskolintoms lėšoms, skirtoms institucijoms arba įmonėms, vykdančioms valstybės investicijų projektus.</text:p>
      <text:p text:style-name="P41">7. Šių taisyklių 15–18, 21–22 ir 24–25 punktuose nustatyti laisvų piniginių išteklių investavimo apimties reikalavimai taikomi bendrai investavimo momentu<text:s/><text:soft-page-break/>sąskaitose esančio likučio ir jau investuotų laisvų piniginių išteklių sumai.</text:p>
      <text:p text:style-name="P42">8. Šiose taisyklėse vartojamos sąvokos atitinka Lietuvos Respublikos finansų įstaigų įstatyme (Žin., 2002, Nr.<text:s/><text:a xlink:href="https://www.e-tar.lt/portal/lt/legalAct/TAR.779892D853B4" office:target-frame-name="_blank" xlink:show="new"><text:span text:style-name="T43">91-3891</text:span></text:a>), Lietuvos Respublikos valstybės iždo įstatyme (Žin., 1994, Nr.<text:s/><text:a xlink:href="https://www.e-tar.lt/portal/lt/legalAct/TAR.55627FB64864" office:target-frame-name="_blank" xlink:show="new"><text:span text:style-name="T44">100-2001</text:span></text:a>; 2005, Nr. 88-3289), Lietuvos Respublikos valstybės skolos įstatyme (Žin., 1996, Nr.<text:s/><text:a xlink:href="https://www.e-tar.lt/portal/lt/legalAct/TAR.5C23DECF6210" office:target-frame-name="_blank" xlink:show="new"><text:span text:style-name="T45">86-2045</text:span></text:a>; 2005, Nr.<text:s/><text:a xlink:href="https://www.e-tar.lt/portal/lt/legalAct/TAR.5F98821316B6" office:target-frame-name="_blank" xlink:show="new"><text:span text:style-name="T46">83-3041</text:span></text:a>), Lietuvos Respublikos vertybinių popierių įstatyme (Žin., 2007, Nr.<text:s/><text:a xlink:href="https://www.e-tar.lt/portal/lt/legalAct/TAR.3DF892F52616" office:target-frame-name="_blank" xlink:show="new"><text:span text:style-name="T47">17-626</text:span></text:a>), Lietuvos Respublikos finansinių priemonių rinkų įstatyme (Žin., 2007, Nr.<text:s/><text:a xlink:href="https://www.e-tar.lt/portal/lt/legalAct/TAR.AB7AFE2F35B2" office:target-frame-name="_blank" xlink:show="new"><text:span text:style-name="T48">17-627</text:span></text:a>) ir kituose teisės aktuose vartojamas sąvokas.</text:p>
      <text:p text:style-name="P49"/>
      <text:p text:style-name="P50"><text:span text:style-name="T51">II</text:span><text:span text:style-name="T52">.<text:s/></text:span><text:span text:style-name="T53">LAISVŲ PINIGINIŲ IŠTEKLIŲ INVESTAVIMO BŪDAI IR KRYPTYS</text:span></text:p>
      <text:p text:style-name="P54"/>
      <text:p text:style-name="P55">9. Laisvi piniginiai ištekliai, pasirinkus ekonomiškai naudingiausią būdą ir kryptį, investuojami:</text:p>
      <text:p text:style-name="P56">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57">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58">10. Institucija arba šių taisyklių 6 punkte nustatyta tvarka Finansų ministerija institucijos valdomus laisvus piniginius išteklius gali investuoti į:</text:p>
      <text:p text:style-name="P59">10.1. Lietuvos Respublikos Vyriausybės ir užsienio valstybių vyriausybių išleistus skolos vertybinius popierius ir pinigų rinkos priemones;</text:p>
      <text:p text:style-name="P60">10.2. Lietuvos banko, užsienio valstybės centrinio banko, Europos centrinio banko, tarptautinės organizacijos, kuriai priklauso bent viena Europos Sąjungos valstybė narė, išleistus skolos vertybinius popierius ir pinigų rinkos priemones;</text:p>
      <text:p text:style-name="P61">10.3. Lietuvos Respublikos ir užsienio valstybių komercinių bankų išleistus skolos vertybinius popierius ir pinigų rinkos priemones;</text:p>
      <text:p text:style-name="P62">10.4. terminuotus indėlius Lietuvos banke;</text:p>
      <text:p text:style-name="P63">10.5. terminuotus indėlius Lietuvos Respublikos ir užsienio valstybių komerciniuose bankuose;</text:p>
      <text:p text:style-name="P64">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65"/>
      <text:p text:style-name="P66"><text:span text:style-name="T67">III</text:span><text:span text:style-name="T68">.<text:s/></text:span><text:span text:style-name="T69">LAISVŲ PINIGINIŲ IŠTEKLIŲ INVESTAVIMUI KELIAMI REIKALAVIMAI</text:span></text:p>
      <text:p text:style-name="P70"/>
      <text:p text:style-name="P71">11. Institucija arba šių taisyklių 6 punkte nustatyta tvarka 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 punktuose nustatytus reitingo reikalavimus (reitingo reikalavimai netaikomi šių taisyklių 10.2 punkte nurodytų priemonių emitentams) ir tik tada, jeigu:</text:p>
      <text:p text:style-name="P72">11.1. skolos vertybiniai popieriai ir pinigų rinkos priemonės įtraukti į rinkos, pagal Lietuvos Respublikos finansinių priemonių rinkų įstatymą laikomos reguliuojama ir veikiančia Lietuvos Respublikoje ar kitoje Europos Sąjungos valstybėje narėje, prekybos sąrašą ir (arba);</text:p>
      <text:p text:style-name="P73">11.2. skolos vertybiniai popieriai ar pinigų rinkos priemonės, įtraukti į prekybą kitoje Europos Sąjungos valstybėje narėje pagal nustatytas taisykles veikiančioje, pripažintoje, prižiūrimoje ir visuomenei prieinamoje rinkoje, ir (arba);</text:p>
      <text:p text:style-name="P74">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75">11.4. išleidžiamų naujų skolos vertybinių popierių emisijos sąlygose numatytas įsipareigojimas įtraukti šiuos vertybinius popierius į prekybą reguliuojamoje rinkoje ne vėliau kaip per vienerius metus nuo išleidimo.</text:p>
      <text:p text:style-name="P76">12. Institucija arba šių taisyklių 6 punkte nustatyta tvarka Finansų ministerija gali laikyti terminuotą indėlį šių taisyklių 10.5 punkte nurodytame banke, jeigu tenkinami šie reikalavimai:</text:p>
      <text:p text:style-name="P77">12.1. terminuotą indėlį (visą investuotą sumą) galima bet kada atsiimti;</text:p>
      <text:p text:style-name="P78">12.2. banko, kuriame laikomas terminuotas indėlis, registruota buveinė yra arba Lietuvos Respublikoje, arba kitoje Europos Sąjungos valstybėje narėje, arba kitoje užsienio valstybėje, kurioje riziką ribojanti priežiūra yra ne mažesnė nei Europos Sąjungoje;</text:p>
      <text:p text:style-name="P79">12.3. bankas, kuriame laikomas terminuotas indėlis, ir terminuoto indėlio trukmė atitinka šių taisyklių 19 punkte nurodytus reikalavimus.</text:p>
      <text:p text:style-name="P80">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81">14. Leidžiama investuoti į investicinius vienetus (akcijas) tik tokių kolektyvinio investavimo subjektų, kurie atitinka šias sąlygas:</text:p>
      <text:p text:style-name="P82">14.1. subjektai yra licencijuoti Lietuvos Respublikoje arba kitoje Europos Sąjungos valstybėje narėje;</text:p>
      <text:p text:style-name="P83">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84">14.3. subjektai viešai skelbia savo veiklos pusmečio ir metų ataskaitas, leidžiančias įvertinti jų turtą ir įsipareigojimus, pelną ir veiklą per ataskaitinį laikotarpį;</text:p>
      <text:p text:style-name="P85">14.4. subjekto išleidžiami investiciniai vienetai (akcijos) yra skirti viešai platinti.</text:p>
      <text:p text:style-name="P86">15. Į Europos Sąjungos valstybių narių vyriausybių išleistus skolos vertybinius popierius ir pinigų rinkos priemones galima investuoti:</text:p>
      <text:p text:style-name="P87">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 ir;</text:p>
      <text:p text:style-name="P88">15.2. jeigu valstybė (išskyrus Lietuvos Respubliką), į kurios skolos vertybinius popierius arba pinigų rinkos priemones investuojama, turi bent vienos iš toliau išvardintų reitingo agentūrų suteiktą ilgalaikio mokumo kredito reitingą, ne mažesnį kaip:</text:p>
      <text:p text:style-name="P89"><text:span text:style-name="T90">Moody's Investors<text:s/></text:span>Service Baa3;<text:s/></text:p>
      <text:p text:style-name="P91">Standard &amp;<text:s/><text:span text:style-name="T92">Poor's<text:s/></text:span>BBB-;<text:s/></text:p>
      <text:p text:style-name="P93">Fitch Ratings BBB-.</text:p>
      <text:p text:style-name="P94">16. Į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95">17. Į užsienio valstybių (išskyrus Europos Sąjungos valstybes nares) vyriausybių išleistus skolos vertybinius popierius ir pinigų rinkos priemones galima investuoti:</text:p>
      <text:p text:style-name="P96">17.1. ne daugiau kaip 30 procentų visų laisvų piniginių išteklių, tačiau galima įsigyti ne daugiau kaip 10 procentų visų vieno emitento išleistų skolos vertybinių popierių ir pinigų rinkos priemonių, ir;</text:p>
      <text:p text:style-name="P97">17.2. jeigu valstybė, į kurios skolos vertybinius popierius arba pinigų rinkos priemones investuojama, turi bent vienos iš toliau išvardintų reitingo agentūrų suteiktą ilgalaikio mokumo kredito reitingą, ne mažesnį kaip:</text:p>
      <text:p text:style-name="P98">Moody's Investors Service A3;<text:s/></text:p>
      <text:p text:style-name="P99">Standard &amp;<text:s/><text:span text:style-name="T100">Poor's<text:s/></text:span>A-;<text:s/></text:p>
      <text:p text:style-name="P101">Fitch Ratings A-.</text:p>
      <text:p text:style-name="P102">18. Į Lietuvos banko pinigų rinkos priemones, išleistus skolos vertybinius popierius ar terminuotuosius indėlius galima investuoti visus laisvus piniginius išteklius.</text:p>
      <text:p text:style-name="P103">19. Į Lietuvos Respublikos ir užsienio valstybių komercinių bankų (šių taisyklių 19.3 punkte nustatytu atveju – tik į Europos Sąjungos ar Europos ekonominės erdvės valstybių narių ar Šveicarijos banko) skolos vertybinius popierius, pinigų rinkos priemones arba terminuotuosius indėlius galima investuoti:</text:p>
      <text:p text:style-name="P104">19.1.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05"><text:span text:style-name="T106">Moody's Investors<text:s/></text:span>Service Aa3;<text:s/></text:p>
      <text:p text:style-name="P107">Standard &amp;<text:s/><text:span text:style-name="T108">Poor's<text:s/></text:span>AA-;<text:s/></text:p>
      <text:p text:style-name="P109">Fitch Ratings AA-;</text:p>
      <text:p text:style-name="P110">19.2. 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11"><text:span text:style-name="T112">Moody's Investors<text:s/></text:span>Service A3;<text:s/></text:p>
      <text:p text:style-name="P113">Standard &amp;<text:s/><text:span text:style-name="T114">Poor's<text:s/></text:span>A-;<text:s/></text:p>
      <text:p text:style-name="P115">Fitch Ratings A-;</text:p>
      <text:p text:style-name="P116">19.3. ne daugiau kaip 5 procentus investavimo dieną esančio (paskutinės oficialiai paskelbtos ataskaitos duomenimis) banko apmokėtojo kapitalo sumos, ne ilgesniam nei 3 mėnesių terminui ir tik nacionaline Lietuvos valiuta, jei bankas turi reitingą žemesnį kaip (arba jam reitingas nėra suteiktas):</text:p>
      <text:p text:style-name="P117"><text:span text:style-name="T118">Moody's Investors<text:s/></text:span>Service A3;<text:s/></text:p>
      <text:p text:style-name="P119">Standard &amp;<text:s/><text:span text:style-name="T120">Poor's<text:s/></text:span>A-;<text:s/></text:p>
      <text:p text:style-name="P121">Fitch Ratings A-.</text:p>
      <text:p text:style-name="P122">20. Lietuvos Respublikoje įsteigtas komercinis bankas arba Europos Sąjungos ar Europos ekonominės erdvės 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123">21. Lėšų suma, investuota į to paties Lietuvos Respublikos arba užsienio valstybės komercinio banko pinigų rinkos priemones, jo išleistus skolos vertybinius popierius arba kuriame laikomas terminuotasis indėlis:</text:p>
      <text:p text:style-name="P124">21.1. negali viršyti 50 procentų laisvų piniginių išteklių, jei bankas turi bent vieną reitingą, ne žemesnį už išvardintus šių taisyklių 19.2 punkte;</text:p>
      <text:p text:style-name="P125">21.2. negali viršyti 5 procentų laisvų piniginių išteklių, jei bankas turi tik žemesnius reitingus už išvardintus šių taisyklių 19.3 punkte arba reitingų neturi.</text:p>
      <text:p text:style-name="P126">22. Bendra investicijų į Lietuvos Respublikos arba užsienio valstybių komercinių bankų pinigų rinkos priemones, išleistus skolos vertybinius popierius arba terminuotuosius indėlius apimtis negali viršyti 50 procentų laisvų piniginių išteklių sumos.</text:p>
      <text:p text:style-name="P127">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128">24. Į vieno kolektyvinio investavimo subjekto investicinius vienetus (akcijas) galima investuoti:</text:p>
      <text:p text:style-name="P129">24.1. ne daugiau kaip 35 procentus laisvų piniginių išteklių;</text:p>
      <text:p text:style-name="P130">24.2. ne daugiau kaip 10 procentų investicinio fondo vertės arba investicinės kintamojo kapitalo bendrovės kapitalo dydžio.</text:p>
      <text:p text:style-name="P131">25. Į visų kolektyvinio investavimo subjektų investicinius vienetus (akcijas) galima investuoti ne daugiau kaip 50 procentų visų laisvų piniginių išteklių.</text:p>
      <text:p text:style-name="P132">26. Į kolektyvinio investavimo subjekto investicinius vienetus (akcijas) galima investuoti tik tuo atveju, jeigu investicijos į kitas priemones, nurodytas šių taisyklių 10.1–10.5 punktuose, dėl rinkoje esančios situacijos nėra tinkamos tomis aplinkybėmis.</text:p>
      <text:p text:style-name="P133">27.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134">27.1. banko ilgalaikio mokumo kredito reitingas arba kolektyvinio investavimo subjekto reitingas (jei jis nustatytas);</text:p>
      <text:p text:style-name="P135">27.2. investuotų lėšų saugumas;</text:p>
      <text:p text:style-name="P136">27.3. banko apmokėtojo kapitalo dydis;</text:p>
      <text:p text:style-name="P137">27.4. metinis pelningumas;</text:p>
      <text:p text:style-name="P138">27.5. ankstesnių laikotarpių metinis pelningumas, jeigu investuojama į kolektyvinio investavimo subjekto investicinius vienetus (akcijas);</text:p>
      <text:p text:style-name="P139">27.6. komisinio užmokesčio ar kitų išlaidų dydis.</text:p>
      <text:p text:style-name="P140"/>
      <text:p text:style-name="P141"><text:span text:style-name="T142">IV</text:span><text:span text:style-name="T143">.<text:s/></text:span><text:span text:style-name="T144">BAIGIAMOSIOS NUOSTATOS</text:span></text:p>
      <text:p text:style-name="P145"/>
      <text:p text:style-name="P146">28.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147">29. Jeigu subjektai, į kurių skolos vertybinius popierius, pinigų rinkos priemones, investicinius vienetus (akcijas) arba terminuotus indėlius yra investuoti laisvi piniginiai ištekliai, nebetenkina šių taisyklių 15.2, 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148"/>
      <text:p text:style-name="P1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9-25T05:30:00Z</meta:creation-date>
    <dc:date>2024-09-25T05:30:00Z</dc:date>
    <meta:template xlink:href="Normal.dotm" xlink:type="simple"/>
    <meta:editing-cycles>2</meta:editing-cycles>
    <meta:editing-duration>PT0S</meta:editing-duration>
    <meta:document-statistic meta:page-count="5" meta:paragraph-count="119" meta:word-count="2406" meta:character-count="19810" meta:row-count="407" meta:non-whitespace-character-count="17523"/>
  </office:meta>
</office:document-meta>
</file>