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5.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break-before="page" fo:text-indent="3.543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OPERATYVINĖS ĮSKAITOS STEIGIMO IR TVARKYMO TAISYKLIŲ PATVIRTINIMO</text:p>
      <text:p text:style-name="P15"/>
      <text:p text:style-name="P16">2002 m. spalio 3 d. Nr. 1558</text:p>
      <text:p text:style-name="P17">Vilnius</text:p>
      <text:p text:style-name="P18"/>
      <text:p text:style-name="P19"><text:span text:style-name="T20">Vadovaudamasi Lietuvos Respublikos operatyvinės veiklos įstat</text:span><text:span text:style-name="T21">ymo (Žin., 2002, Nr.<text:s/></text:span><text:a xlink:href="https://www.e-tar.lt/portal/lt/legalAct/TAR.AAC3F61596EE" office:target-frame-name="_blank" xlink:show="new"><text:span text:style-name="T22">65-2633</text:span></text:a><text:span text:style-name="T23">) 7 straipsnio 3 dalies 1 punkt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Operatyvinės įskaitos steigimo ir tvarkymo taisykles (p</text:span><text:span text:style-name="T29">ridedama).</text:span></text:p>
      <text:p text:style-name="P30"><text:span text:style-name="T31">2</text:span><text:span text:style-name="T32">. Nustatyti, kad operatyvinės įskaitos, sudarytos pagal Lietuvos Respublikos operatyvinės veiklos įstatymą (Žin., 1997, Nr.<text:s/></text:span><text:a xlink:href="https://www.e-tar.lt/portal/lt/legalAct/TAR.D8C428743E5F" office:target-frame-name="_blank" xlink:show="new"><text:span text:style-name="T33">50-1190</text:span></text:a><text:span text:style-name="T34">; 1999, Nr.<text:s/></text:span><text:a xlink:href="https://www.e-tar.lt/portal/lt/legalAct/TAR.410594A7D053" office:target-frame-name="_blank" xlink:show="new"><text:span text:style-name="T35">50-1604</text:span></text:a><text:span text:style-name="T36">; 2000, Nr.<text:s/></text:span><text:a xlink:href="https://www.e-tar.lt/portal/lt/legalAct/TAR.B9FEF9E6FC4E" office:target-frame-name="_blank" xlink:show="new"><text:span text:style-name="T37">28-762</text:span></text:a><text:span text:style-name="T38">, Nr.<text:s/></text:span><text:a xlink:href="https://www.e-tar.lt/portal/lt/legalAct/TAR.3A5F58AA78DB" office:target-frame-name="_blank" xlink:show="new"><text:span text:style-name="T39">41-116</text:span><text:span text:style-name="T40">8</text:span></text:a><text:span text:style-name="T41">, Nr. 111-357) ir Lietuvos Respublikos Vyriausybės 2000 m. liepos 28 d. nutarimą Nr. 904 „Dėl Operatyvinės įskaitos sudarymo ir naudojimo tvarkos patvirtinimo“ (Žin., 2000, Nr.<text:s/></text:span><text:a xlink:href="https://www.e-tar.lt/portal/lt/legalAct/TAR.FB6D802CC7B1" office:target-frame-name="_blank" xlink:show="new"><text:span text:style-name="T42">65-1959</text:span></text:a><text:span text:style-name="T43">), yra laikomos įsteigtomis pagal Lietuvos Respublikos operatyvinės veiklos įstatymą (Žin., 2002, Nr.<text:s/></text:span><text:a xlink:href="https://www.e-tar.lt/portal/lt/legalAct/TAR.AAC3F61596EE" office:target-frame-name="_blank" xlink:show="new"><text:span text:style-name="T44">65-2633</text:span></text:a><text:span text:style-name="T45">).</text:span></text:p>
      <text:p text:style-name="P46"><text:span text:style-name="T47">3</text:span><text:span text:style-name="T48">. Pripažinti netekusiu galios Lietuvos Respublikos Vyriausybės 2000 m. liepos 28 d. nutarimą Nr. 904 „Dėl Operatyvinės įskaitos sudarymo ir naudojimo tvarkos patvirtinimo“ (Žin., 2000, Nr.<text:s/></text:span><text:a xlink:href="https://www.e-tar.lt/portal/lt/legalAct/TAR.FB6D802CC7B1" office:target-frame-name="_blank" xlink:show="new"><text:span text:style-name="T49">65-1959</text:span></text:a><text:span text:style-name="T50">).</text:span></text:p>
      <text:p text:style-name="P51"/>
      <text:p text:style-name="P52"/>
      <text:p text:style-name="P53"><text:span text:style-name="T54">MINISTRAS PIRMININKAS</text:span><text:span text:style-name="T55"><text:tab/>ALGIRDAS BRAZAUSKAS</text:span></text:p>
      <text:p text:style-name="P56"/>
      <text:p text:style-name="P57">VIDAUS REIKALŲ MINISTRAS<text:tab/>JUOZAS BERNATONIS</text:p>
      <text:p text:style-name="P58"><text:span text:style-name="T59">______________</text:span></text:p>
      <text:soft-page-break/>
      <text:p text:style-name="P60"><text:span text:style-name="T61">PATVIRTINTA</text:span></text:p>
      <text:p text:style-name="P62">Lietuvos Respublikos Vyriausybės</text:p>
      <text:p text:style-name="P63">2002 m. spalio 3 d. nutarimu Nr. 1558</text:p>
      <text:p text:style-name="P64"/>
      <text:p text:style-name="P65"><text:span text:style-name="T66">OPERATYVINĖS ĮSKAITOS STEIGIMO IR<text:s/></text:span><text:span text:style-name="T67">TVARKYMO TAISYKLĖ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Šios taisyklės reglamentuoja Lietuvos Respublikos operatyvinės veiklos subjektų operatyvinės įskaitos (toliau vadinama – įskaita) steigimą ir tvarkymą.</text:span></text:p>
      <text:p text:style-name="P77"><text:span text:style-name="T78">2</text:span><text:span text:style-name="T79">. Įskaita steigiama ir tvarkoma vadovaujant</text:span><text:span text:style-name="T80">is Lietuvos Respublikos operatyvinės veiklos įstatymu (Žin., 2002, Nr.<text:s/></text:span><text:a xlink:href="https://www.e-tar.lt/portal/lt/legalAct/TAR.AAC3F61596EE" office:target-frame-name="_blank" xlink:show="new"><text:span text:style-name="T81">65-2633</text:span></text:a><text:span text:style-name="T82">), Lietuvos Respublikos valstybės ir tarnybos paslapčių įstatymu (Žin., 1999, Nr.<text:s/></text:span><text:a xlink:href="https://www.e-tar.lt/portal/lt/legalAct/TAR.F4CA26A706AF" office:target-frame-name="_blank" xlink:show="new"><text:span text:style-name="T83">105-3019</text:span></text:a><text:span text:style-name="T84">), Lietuvos Respublikos asmens duomenų teisinės apsaugos įstatymu (Žin., 1996, Nr.<text:s/></text:span><text:a xlink:href="https://www.e-tar.lt/portal/lt/legalAct/TAR.5368B592234C" office:target-frame-name="_blank" xlink:show="new"><text:span text:style-name="T85">63-1479</text:span></text:a><text:span text:style-name="T86">; 2000, Nr.<text:s/></text:span><text:a xlink:href="https://www.e-tar.lt/portal/lt/legalAct/TAR.199366D1EF9E" office:target-frame-name="_blank" xlink:show="new"><text:span text:style-name="T87">64-1924</text:span></text:a><text:span text:style-name="T88">) ir kitais teisės aktais.</text:span></text:p>
      <text:p text:style-name="P89"/>
      <text:p text:style-name="P90"><text:span text:style-name="T91">II</text:span><text:span text:style-name="T92">.<text:s/></text:span><text:span text:style-name="T93">ĮSKAITOS STEIGIMAS</text:span></text:p>
      <text:p text:style-name="P94"/>
      <text:p text:style-name="P95"><text:span text:style-name="T96">3</text:span><text:span text:style-name="T97">. Prireikus sisteminti operatyvinės veiklos metu gautus duomenis, nurodytus šių taisyklių 5 punkte (toliau vadinama – duomenys), operatyvinės veiklos subjektų pagrindinės institucijos gali steigti įskaitą.<text:s/></text:span></text:p>
      <text:p text:style-name="P98"><text:span text:style-name="T99">4</text:span><text:span text:style-name="T100">. Prireikus steigti įskaitą, operatyvinės ve</text:span><text:span text:style-name="T101">iklos subjekto vadovas rašo motyvuotą teikimą operatyvinės veiklos subjekto pagrindinės institucijos vadovui. Gavęs teikimą, operatyvinės veiklos subjekto pagrindinės institucijos vadovas priima sprendimą dėl įskaitos įsteigimo ir įgaliojimo tvarkyti įskai</text:span><text:span text:style-name="T102">tą suteikimo.</text:span></text:p>
      <text:p text:style-name="P103"/>
      <text:p text:style-name="P104"/>
      <text:p text:style-name="P105"><text:span text:style-name="T106">III</text:span><text:span text:style-name="T107">.<text:s/></text:span><text:span text:style-name="T108">ĮSKAITOS TVARKYMAS</text:span></text:p>
      <text:p text:style-name="P109"/>
      <text:p text:style-name="P110"><text:span text:style-name="T111">5</text:span><text:span text:style-name="T112">. Įskaitoje kaupiami operatyvinės veiklos subjektų informaciniam aprūpinimui skirti duomenys apie:</text:span></text:p>
      <text:p text:style-name="P113"><text:span text:style-name="T114">5.1</text:span><text:span text:style-name="T115">. rengiamus, daromus ar padarytus nusikaltimus;</text:span></text:p>
      <text:p text:style-name="P116"><text:span text:style-name="T117">5.2</text:span><text:span text:style-name="T118">. nusikaltimus rengiančius, darančius ar pada</text:span><text:span text:style-name="T119">riusius asmenis;</text:span></text:p>
      <text:p text:style-name="P120"><text:span text:style-name="T121">5.3</text:span><text:span text:style-name="T122">. aktyvius asmenų veiksmus neutralizuojant operatyvinę veiklą arba įterpiant nusikalstamų struktūrų narius į teisėsaugos, krašto apsaugos ar kitas valstybės valdžios ir valdymo institucijas;</text:span></text:p>
      <text:p text:style-name="P123"><text:span text:style-name="T124">5.4</text:span><text:span text:style-name="T125">. kitų valstybių specialiųjų tarny</text:span><text:span text:style-name="T126">bų veiklą;</text:span></text:p>
      <text:p text:style-name="P127"><text:span text:style-name="T128">5.5</text:span><text:span text:style-name="T129">. kitus su valstybės saugumu susijusius asmenis ir įvykius.</text:span></text:p>
      <text:p text:style-name="P130"><text:span text:style-name="T131">6</text:span><text:span text:style-name="T132">. Įskaitos duomenys tvarkomi operatyvinės veiklos subjektų kartotekose ar kitokiu operatyvinės veiklos subjektų pagrindinių institucijų nustatytu būdu.<text:s/></text:span></text:p>
      <text:p text:style-name="P133"><text:span text:style-name="T134">7</text:span><text:span text:style-name="T135">. Įskaitos du</text:span><text:span text:style-name="T136">omenis tvarko tam įgalioti operatyvinės veiklos subjektai, vadovaudamiesi Lietuvos Respublikos operatyvinės veiklos įstatymo nustatytais operatyvinių veiksmų ir operatyvinio tyrimo atlikimo pagrindais, šiomis taisyklėmis ir įskaitos duomenų tvarkymo instru</text:span><text:span text:style-name="T137">kcijomis, kurias tvirtina operatyvinės veiklos subjektų pagrindinių institucijų vadovai, atsižvelgdami į operatyvinės veiklos subjektų veiklos specifiką.</text:span></text:p>
      <text:p text:style-name="P138"><text:span text:style-name="T139">8</text:span><text:span text:style-name="T140">. Įskaitą tvarkantys įgalioti operatyvinės veiklos subjektai:</text:span></text:p>
      <text:p text:style-name="P141"><text:span text:style-name="T142">8.1</text:span><text:span text:style-name="T143">. gauna iš kitų operatyvinės v</text:span><text:span text:style-name="T144">eiklos subjektų (toliau vadinama – duomenų teikėjai) duomenis;</text:span></text:p>
      <text:p text:style-name="P145"><text:span text:style-name="T146">8.2</text:span><text:span text:style-name="T147">. registruoja ir įrašo duomenis į įskaitą, juos sistemina;</text:span></text:p>
      <text:p text:style-name="P148"><text:span text:style-name="T149">8.3</text:span><text:span text:style-name="T150">. organizuoja įskaitos techninę priežiūrą, techninės ir programinės įrangos modernizavimą, jeigu darbui su įskaitos duom</text:span><text:span text:style-name="T151">enimis naudojamos kompiuterinės priemonės;</text:span></text:p>
      <text:p text:style-name="P152"><text:span text:style-name="T153">8.4</text:span><text:span text:style-name="T154">. teikia įskaitos duomenis operatyvinės veiklos subjektų įgaliotiems pareigūnams (toliau vadinama – naudotojai);</text:span></text:p>
      <text:p text:style-name="P155"><text:span text:style-name="T156">8.5</text:span><text:span text:style-name="T157">. užtikrina įskaitos duomenų archyvo apsaugą.</text:span></text:p>
      <text:p text:style-name="P158"><text:span text:style-name="T159">9</text:span><text:span text:style-name="T160">. Įskaitą tvarkyti įgalioti<text:s/></text:span><text:span text:style-name="T161">operatyvinės veiklos subjektai privalo:</text:span></text:p>
      <text:p text:style-name="P162"><text:span text:style-name="T163">9.1</text:span><text:span text:style-name="T164">. priimti duomenis iš jų teikėjų, tvarkyti juos ir teikti naudotojams;</text:span></text:p>
      <text:p text:style-name="P165"><text:span text:style-name="T166">9.2</text:span><text:span text:style-name="T167">. reikalauti, kad duomenų teikėjai pateiktų tikslius ir tvarkingus duomenis, o nustatę, kad pateikti duomenys klaidingi, apie tai<text:s/></text:span><text:span text:style-name="T168">informuoti šių duomenų teikėją ir pareikalauti patikslinti duomenis ar ištaisyti klaidas, taip pat informuoti naudotojus, gavusius klaidingus duomenis;</text:span></text:p>
      <text:p text:style-name="P169"><text:span text:style-name="T170">9.3</text:span><text:span text:style-name="T171">. duomenų teikėjų reikalavimu supažindinti juos su jų pateiktais duomenimis;</text:span></text:p>
      <text:p text:style-name="P172"><text:span text:style-name="T173">9.4</text:span><text:span text:style-name="T174">. ištaisyti k</text:span><text:span text:style-name="T175">laidingus arba papildyti neišsamius duomenis, jeigu to pagrįstai raštu reikalauja duomenų teikėjai.</text:span></text:p>
      <text:p text:style-name="P176"><text:span text:style-name="T177">10</text:span><text:span text:style-name="T178">. Iš įskaitos išbraukiami klaidingi, neatitinkantys šių taisyklių 5 punkto nuostatų ar netekę praktinės reikšmės operatyvinės veiklos uždaviniams vy</text:span><text:span text:style-name="T179">kdyti duomenys.</text:span></text:p>
      <text:p text:style-name="P180"><text:span text:style-name="T181">11</text:span><text:span text:style-name="T182">. Iš įskaitos išbraukti asmens duomenys sunaikinami.<text:s/></text:span></text:p>
      <text:p text:style-name="P183"><text:span text:style-name="T184">12</text:span><text:span text:style-name="T185">. Operatyvinės veiklos subjektai, atsižvelgdami į jiems nustatytą operatyvinės veiklos mastą, keičiasi tarpusavyje įskaitos duomenimis pagal raštu sudarytas bendradarbiavimo<text:s/></text:span><text:span text:style-name="T186">sutartis.<text:s/></text:span></text:p>
      <text:p text:style-name="P187"><text:span text:style-name="T188">13</text:span><text:span text:style-name="T189">. Kiek tai yra įmanoma, prieš perduodant kitiems operatyvinės veiklos subjektams, duomenys turi būti patikrinti, turi būti nurodytas šių duomenų tikslumo arba patikimumo laipsnis.</text:span></text:p>
      <text:p text:style-name="P190"><text:span text:style-name="T191">14</text:span><text:span text:style-name="T192">. Įskaitos duomenys teisės aktų nustatyta tvarka skir</text:span><text:span text:style-name="T193">stomi į visiškai slaptus, slaptus, konfidencialius ar riboto naudojimo.</text:span></text:p>
      <text:p text:style-name="P194"/>
      <text:p text:style-name="P195"><text:span text:style-name="T196">IV</text:span><text:span text:style-name="T197">.<text:s/></text:span><text:span text:style-name="T198">BAIGIAMOSIOS NUOSTATOS</text:span></text:p>
      <text:p text:style-name="P199"/>
      <text:p text:style-name="P200"><text:span text:style-name="T201">15</text:span><text:span text:style-name="T202">. Asmuo, pažeidęs šias taisykles, atsako Lietuvos Respublikos įstatymų nustatyta tvarka.</text:span></text:p>
      <text:p text:style-name="P203">______________</text:p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44:00Z</meta:creation-date>
    <dc:date>2015-06-07T09:44:00Z</dc:date>
    <meta:template xlink:href="Normal" xlink:type="simple"/>
    <meta:editing-cycles>2</meta:editing-cycles>
    <meta:editing-duration>PT0S</meta:editing-duration>
    <meta:document-statistic meta:page-count="3" meta:paragraph-count="68" meta:word-count="812" meta:character-count="6602" meta:row-count="225" meta:non-whitespace-character-count="5858"/>
  </office:meta>
</office:document-meta>
</file>