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style="italic" style:font-style-asian="italic" fo:color="#000000"/>
    </style:style>
    <style:style style:name="T83" style:parent-style-name="DefaultParagraphFont" style:family="text">
      <style:text-properties fo:font-style="italic" style:font-style-asian="italic"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KCINĖS BENDROVĖS „LIETUVOS DUJOS“ REORGANIZAVIMO</text:p>
      <text:p text:style-name="P16">Į S T A T Y M A S</text:p>
      <text:p text:style-name="P17"/>
      <text:p text:style-name="P18">2000 m. spalio 17 d. Nr. VIII-2053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Įstatymo paskirtis</text:span></text:p>
      <text:p text:style-name="P25"><text:span text:style-name="T26">1</text:span><text:span text:style-name="T27">. Šis įstatymas nustato akcinės bendrovės „Liet</text:span><text:span text:style-name="T28">uvos dujos“ reorganizavimo būdą ir tvarką.</text:span></text:p>
      <text:p text:style-name="P29"><text:span text:style-name="T30">2</text:span><text:span text:style-name="T31">. Akcinės bendrovės „Lietuvos dujos“ reorganizavimui netaikomi Akcinių bendrovių įstatymo 10 straipsnio 4 dalies, 7 dalies 2 punkto bei 10, 11, 13 ir 14 dalių reikalavimai. Kiti Lietuvos Respublikos įstatymai</text:span><text:span text:style-name="T32"><text:s/>reorganizuojant akcinę bendrovę „Lietuvos dujos“ taikomi tiek, kiek šis įstatymas nenustato kitaip.</text:span></text:p>
      <text:p text:style-name="Normal"/>
      <text:p text:style-name="P33"><text:span text:style-name="T34">2</text:span><text:span text:style-name="T35"><text:s/>straipsnis.<text:s/></text:span><text:span text:style-name="T36">Reorganizavimo būdas</text:span></text:p>
      <text:p text:style-name="P37"><text:span text:style-name="T38">Akcinė bendrovė „Lietuvos dujos“ reorganizuojama bendrovių skaidymo būdu, t. y. iš akcinės bendrovės „Lietuvos<text:s/></text:span><text:span text:style-name="T39">dujos“, kuri tęsia veiklą, atskiriant bendrovės filialams firmoms „Suskystintos dujos“ ir „Dujiniai įrengimai“ priskirto turto, teisių bei prievolių dalis ir jų pagrindu steigiant naujas bendroves: akcinę bendrovę „Suskystintos dujos“ ir akcinę bendrovę „D</text:span><text:span text:style-name="T40">ujiniai įrengimai“. Reorganizavimo metu panaikinamas akcinės bendrovės „Lietuvos dujos“ specialios paskirties statusas ir pakeičiami jos įstatai.</text:span></text:p>
      <text:p text:style-name="Normal"/>
      <text:p text:style-name="P41"><text:span text:style-name="T42">3</text:span><text:span text:style-name="T43"><text:s/>straipsnis.<text:s/></text:span><text:span text:style-name="T44">Reorganizavimo tvarka</text:span></text:p>
      <text:p text:style-name="P45"><text:span text:style-name="T46">1</text:span><text:span text:style-name="T47">. Reorganizavimo metu akcinės bendrovės „Lietuvos dujos“ turta</text:span><text:span text:style-name="T48">s vertinamas ir apskaičiuojamas pagal likutinę vertę, vadovaujantis Buhalterinės apskaitos pagrindų įstatymu bei kitais teisės aktais.<text:s/></text:span></text:p>
      <text:p text:style-name="P49"><text:span text:style-name="T50">2</text:span><text:span text:style-name="T51">.<text:s/></text:span><text:span text:style-name="T52">Akcinės bendrovės „Lietuvos dujos“ visuotinis akcininkų susirinkimas ne mažiau kaip 2/3 balsų dauguma gali priimt</text:span><text:span text:style-name="T53">i nutarimą reorganizuoti bendrovę ir patvirtinti akcinės bendrovės reorganizavimo projektą bei parengtus reorganizavimo metu steigiamų bendrovių įstatus.</text:span></text:p>
      <text:p text:style-name="P54"><text:span text:style-name="T55">3</text:span><text:span text:style-name="T56">. Patvirtintas reorganizavimo projektas ir jį patvirtinusio visuotinio akcininkų susirinkimo prot</text:span><text:span text:style-name="T57">okolas turi būti perduoti Lietuvos Respublikos įmonių rejestro tvarkytojui ne vėliau kaip per 5 darbo dienas nuo reorganizavimo projektą patvirtinusio susirinkimo dienos.</text:span></text:p>
      <text:p text:style-name="P58"><text:span text:style-name="T59">4</text:span><text:span text:style-name="T60">. Apie akcinės bendrovės „Lietuvos dujos“ reorganizavimą viešai skelbiama du<text:s/></text:span><text:span text:style-name="T61">kartus su ne mažesniu kaip 14 dienų intervalu.</text:span></text:p>
      <text:p text:style-name="P62"><text:span text:style-name="T63">5</text:span><text:span text:style-name="T64">. Reorganizuojamos akcinės bendrovės „Lietuvos dujos“ visos teisės ir prievolės (įsipareigojimai) perduodami po reorganizavimo veiklą tęsiančiai akcinei bendrovei „Lietuvos dujos“ ir reorganizuojant steig</text:span><text:span text:style-name="T65">iamoms naujoms akcinėms bendrovėms. Reorganizuojama akcinė bendrovė „Lietuvos dujos“ privalo papildomai užtikrinti prievolių įvykdymą kiekvienam to pareikalavusiam jos kreditoriui. Akcinė bendrovė „Lietuvos dujos“ gali prievolių įvykdymo papildomai neužtik</text:span><text:span text:style-name="T66">rinti, jei jos įsipareigojimų kreditoriui įvykdymas yra pakankamai užtikrintas neabejotino patikimumo apsaugos priemonėmis – įkeitimu, laidavimu ar garantija.</text:span></text:p>
      <text:p text:style-name="P67"><text:span text:style-name="T68">6</text:span><text:span text:style-name="T69">. Akcinės bendrovės „Lietuvos dujos“ reorganizavimo metu steigiamos bendrovės ir jų įstatai<text:s/></text:span><text:span text:style-name="T70">registruojami po steigiamųjų akcininkų susirinkimų, vadovaujantis Įmonių rejestro įstatymu. Reorganizavimo metu steigiamos bendrovės vietoj steigimo sutarties pateikia akcinės bendrovės „Lietuvos dujos“ visuotinio akcininkų susirinkimo, patvirtinusio reorg</text:span><text:span text:style-name="T71">anizavimo projektą, protokolą.<text:s/></text:span></text:p>
      <text:p text:style-name="P72"><text:span text:style-name="T73">7</text:span><text:span text:style-name="T74">. Valstybės garantijos bankams dėl suteiktų paskolų akcinei bendrovei „Lietuvos dujos“ galioja ir po reorganizavimo veiksiančioms bendrovėms, perėmusioms prievoles pagal šias paskolas.<text:s/></text:span></text:p>
      <text:p text:style-name="P75"><text:span text:style-name="T76">8</text:span><text:span text:style-name="T77">. Akcinės bendrovės „Lietuvo</text:span><text:span text:style-name="T78">s dujos“ reorganizavimo projekte, suderinus su Finansų ministerija, turi būti apibrėžtas akcinės bendrovės „Lietuvos dujos“ prievolių pagal valstybės vardu ar su valstybės garantija gautas paskolas perėmimas.</text:span></text:p>
      <text:p text:style-name="P79"/>
      <text:p text:style-name="P80"/>
      <text:p text:style-name="P81"><text:span text:style-name="T82">Skelbiu šį Lietuvos Respublikos Seimo<text:s/></text:span><text:span text:style-name="T83">priimtą įstatymą.</text:span></text:p>
      <text:p text:style-name="Normal"/>
      <text:p text:style-name="P84">RESPUBLIKOS PREZIDENTAS<text:tab/>VALDAS ADAMKUS</text:p>
      <text:p text:style-name="P85">______________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9:58:00Z</meta:creation-date>
    <dc:date>2015-09-06T19:58:00Z</dc:date>
    <meta:template xlink:href="Normal" xlink:type="simple"/>
    <meta:editing-cycles>2</meta:editing-cycles>
    <meta:editing-duration>PT0S</meta:editing-duration>
    <meta:document-statistic meta:page-count="2" meta:paragraph-count="25" meta:word-count="435" meta:character-count="3599" meta:row-count="96" meta:non-whitespace-character-count="3189"/>
  </office:meta>
</office:document-meta>
</file>