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138in"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fo:letter-spacing="0.0416in"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PRIE LIETUVOS RESPUBLIKOS VYRIAUSYBĖS DIREKTORIAUS 2002 M. KOVO 29 D. ĮSAKYMO NR. 47 „DĖL LEIDIMŲ NAUDOTI PRAMONĖS, MOKSLO IR MEDICINOS ĮRENGINIUS, VEIKIANČIUS RADIJO DAŽNIŲ DIAPAZONE, IŠDAVIMO TAISYKLIŲ PATVIRTINIMO“ PAKEITIMO</text:p>
      <text:p text:style-name="P11"/>
      <text:p text:style-name="P12">2004 m. sausio 7 d. Nr. 1V-4</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8 straipsnio 3 punktu ir 42 straipsnio 2 dalimi:</text:span></text:p>
      <text:p text:style-name="P20"><text:span text:style-name="T21">1</text:span><text:span text:style-name="T22">.<text:s/></text:span><text:span text:style-name="T23">Pakeiči</text:span><text:span text:style-name="T24">u:</text:span></text:p>
      <text:p text:style-name="P25"><text:span text:style-name="T26">1.1</text:span><text:span text:style-name="T27">. Ryšių reguliavimo tarnybos prie Lietuvos Respublikos Vyriausybės direktoriaus 2002 m. kovo 29 d. įsakymą Nr. 47 „Dėl Leidimų naudoti pramonės, mokslo ir medicinos įrenginius, veikiančius radijo dažnių diapazone, išdavimo taisyklių patvirtinimo“ (Žin., 2002, Nr.<text:s/></text:span><text:a xlink:href="https://www.e-tar.lt/portal/lt/legalAct/TAR.5EB03DE7720E" office:target-frame-name="_blank" xlink:show="new"><text:span text:style-name="T28">39-1455</text:span></text:a><text:span text:style-name="T29">) (toliau – Įsakymas):</text:span></text:p>
      <text:p text:style-name="P30"><text:span text:style-name="T31">1.1.1</text:span><text:span text:style-name="T32">. Išdėstau Įsakymo pavadinimą taip:</text:span></text:p>
      <text:p text:style-name="P33"/>
      <text:p text:style-name="P34"><text:span text:style-name="T35">„ĮSAKYMAS</text:span></text:p>
      <text:p text:style-name="P36"><text:span text:style-name="T37">DĖL PRAMONĖS, MOKSLO IR MEDICINOS ĮRENGINIŲ, VEIKIANČIŲ RADIJO DAŽNIŲ DIAPAZONE, NAUDOJIMO TVARKOS PATVIRTINIMO</text:span><text:span text:style-name="T38">“</text:span></text:p>
      <text:p text:style-name="P39"/>
      <text:p text:style-name="P40"><text:span text:style-name="T41">1.1.2</text:span><text:span text:style-name="T42">. Išdėstau 1 punktą taip:</text:span></text:p>
      <text:p text:style-name="P43"><text:span text:style-name="T44">„</text:span><text:span text:style-name="T45">1</text:span><text:span text:style-name="T46">.<text:s/></text:span><text:span text:style-name="T47">Tvirtinu</text:span><text:span text:style-name="T48"><text:s/>Pramonės, mokslo ir medicinos įrenginių, veikiančių radijo dažnių diapazone, naudojimo tvarką (pridedama).“.</text:span></text:p>
      <text:p text:style-name="P49"><text:span text:style-name="T50">1.2</text:span><text:span text:style-name="T51">. Šio įsakymo 1.1 punkte nurodytu įsakymu patvirtintas Leidimų naudoti pramonės, mokslo ir medicinos įrenginius, veikiančius radijo dažnių diapazone, išdavimo taisykles (toliau – Taisyklės):</text:span></text:p>
      <text:p text:style-name="P52"><text:span text:style-name="T53">1.2.1</text:span><text:span text:style-name="T54">. Išdėstau Taisyklių pavadinimą taip:</text:span></text:p>
      <text:p text:style-name="P55"/>
      <text:p text:style-name="P56"><text:span text:style-name="T57">„</text:span><text:span text:style-name="T58">PRAMONĖS, MOKSLO IR MEDICINOS ĮRENGINIŲ, VEIKIANČIŲ RADIJO DAŽNIŲ DIAPAZONE, NAUDOJIMO TVARKA“</text:span></text:p>
      <text:p text:style-name="P59"/>
      <text:p text:style-name="P60"><text:span text:style-name="T61">1.2.2</text:span><text:span text:style-name="T62">. Išdėstau 1 punktą taip:</text:span></text:p>
      <text:p text:style-name="P63"><text:span text:style-name="T64">„</text:span><text:span text:style-name="T65">1</text:span><text:span text:style-name="T66">. Ši tvarka (toliau – Taisyklės) nustato pramonės, mokslo ir medicinos įrenginių, veikiančių radijo dažnių diapazone (toliau – įrenginiai), naudojimo tvarką. Ji taikoma visiems įvežamiems iš užsienio, gaminamiems arba naudojamiems Lietuvoje šio tipo įrenginiams.“.</text:span></text:p>
      <text:p text:style-name="P67"><text:span text:style-name="T68">1.2.3</text:span><text:span text:style-name="T69">. Pripažįstu netekusiu galios 2.4 punktą.</text:span></text:p>
      <text:p text:style-name="P70"><text:span text:style-name="T71">1.2.4</text:span><text:span text:style-name="T72">. Išdėstau 4 punktą taip:</text:span></text:p>
      <text:p text:style-name="P73"><text:span text:style-name="T74">„</text:span><text:span text:style-name="T75">4</text:span><text:span text:style-name="T76">.</text:span><text:span text:style-name="T77"><text:s/></text:span><text:span text:style-name="T78">Pagrindinės Taisyklėse vartojamos sąvokos:</text:span></text:p>
      <text:p text:style-name="P79"><text:span text:style-name="T80">Elektromagnetinis suderinamumas (toliau – EMS)</text:span><text:span text:style-name="T81"><text:s/>– aparatūros ir (arba) įrenginių geba veikti nustatytoje elektromagnetinėje aplinkoje, kurioje neblogėtų jai nustatyti darbiniai parametrai, taip pat pačiai neskleisti neleistinų elektromagnetinių trikdžių į aplinką.</text:span></text:p>
      <text:p text:style-name="P82"><text:span text:style-name="T83">Įrenginys</text:span><text:span text:style-name="T84"><text:s/>– pramonės, mokslo ir medicinos įrenginys, veikiantis radijo dažnių diapazone, susidedantis iš radijo dažnio srovės (įtampos) generatoriaus, jungiamosios linijos ir apkrovos įtaiso,<text:s/></text:span><text:soft-page-break/><text:span text:style-name="T85">skirtas gamybinių – technologinių procesų vykdymui gamybos ir mokslinio tyrimo įstaigose ir gydymui medicinos įstaigose.</text:span></text:p>
      <text:p text:style-name="P86"><text:span text:style-name="T87">Medicinos įrenginys</text:span><text:span text:style-name="T88"><text:s/>– įrenginys skirtas ligų diagnozavimui, gydymui ir profilaktikai.“.</text:span></text:p>
      <text:p text:style-name="P89"><text:span text:style-name="T90">1.2.5</text:span><text:span text:style-name="T91">. Įrašau 8.2 punkte po žodžio „sukelti“ žodį „radijo“.</text:span></text:p>
      <text:p text:style-name="P92"><text:span text:style-name="T93">1.2.6</text:span><text:span text:style-name="T94">. Išdėstau 10 punktą taip:</text:span></text:p>
      <text:p text:style-name="P95"><text:span text:style-name="T96">„</text:span><text:span text:style-name="T97">10</text:span><text:span text:style-name="T98">. Leidimas galioja 5 metus nuo išdavimo datos. Pasibaigus galiojimo terminui, naujas leidimas išduodamas Taisyklų 6–9 punktuose nustatyta tvarka, jei, Tarnybai atlikus darbinio dažnio matavimus, įrenginys atitinka teisės aktų reikalavimus. Šiuo atveju Taisyklių 6.4 punkte nurodytas dokumentas Tarnybai nepateikiamas.“.</text:span></text:p>
      <text:p text:style-name="P99"><text:span text:style-name="T100">1.2.7</text:span><text:span text:style-name="T101">. Įrašau 13 punkto pirmame sakinyje po žodžio „nesukelia“ žodį „radijo“ ir antrame sakinyje vietoj skaičiaus „1“ skaičių „2“.</text:span></text:p>
      <text:p text:style-name="P102"><text:span text:style-name="T103">1.2.8</text:span><text:span text:style-name="T104">. Įrašau 15 punkte po žodžio „atsiradus“ žodį „radijo“ ir po žodžio „savininkas“ žodžius „ir (ar) naudotojas“.</text:span></text:p>
      <text:p text:style-name="P105"><text:span text:style-name="T106">1.2.9</text:span><text:span text:style-name="T107">. Įrašau 19 punkte po žodžio „veiksmai“ vietoj žodžio „ir“ žodį „ar“.</text:span></text:p>
      <text:p text:style-name="P108"><text:span text:style-name="T109">2</text:span><text:span text:style-name="T110">.<text:s/></text:span><text:span text:style-name="T111">Nurodau</text:span><text:span text:style-name="T112"><text:s/>šį įsakymą paskelbti „Valstybės žiniose“.</text:span></text:p>
      <text:p text:style-name="P113"/>
      <text:p text:style-name="P114"/>
      <text:p text:style-name="P115"/>
      <text:p text:style-name="P116"><text:span text:style-name="T117">DIREKTORIUS</text:span><text:span text:style-name="T11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11:29:00Z</meta:creation-date>
    <dc:date>2017-09-18T11:29:00Z</dc:date>
    <meta:template xlink:href="Normal.dotm" xlink:type="simple"/>
    <meta:editing-cycles>2</meta:editing-cycles>
    <meta:editing-duration>PT0S</meta:editing-duration>
    <meta:document-statistic meta:page-count="2" meta:paragraph-count="27" meta:word-count="461" meta:character-count="3669" meta:row-count="64" meta:non-whitespace-character-count="3235"/>
  </office:meta>
</office:document-meta>
</file>