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ZINIŲ ASMENŲ PAJAMŲ MOKESČIO LAIKINOJO ĮSTATYMO 41 STRAIPSNIO TAIKYMO</text:p>
      <text:p text:style-name="P12"/>
      <text:p text:style-name="P13">1994 m. rugsėjo 12 d. Nr. 67N</text:p>
      <text:p text:style-name="P14">Vilnius</text:p>
      <text:p text:style-name="P15"/>
      <text:p text:style-name="P16"><text:span text:style-name="T17">Finansų ministerija paaiškina, kad, įsigaliojus Lie</text:span><text:span text:style-name="T18">tuvos Respublikos fizinių asmenų pajamų mokesčio laikinojo įstatymo pakeitimams (Lietuvos Respublikos 1994m. liepos 20 d. įstatymo Nr. I-561 redakcija), įmonės, įstaigos ir organizacijos, sutinkamai su šio įstatymo 41 straipsniu, privalo pateikti valstybin</text:span><text:span text:style-name="T19">ėms mokesčių inspekcijoms žinias apie Lietuvos Respublikos gyventojams išmokėtas sumas (pinigais ar natūra), nesusijusias su darbo santykiais, įskaitant sumas, išmokėtas gyventojams už jų parduodamą turtą. Tačiau, kai išmokama už parduodamą turtą suma nevi</text:span><text:span text:style-name="T20">ršija 1 pagrindinio neapmokestinamojo minimumo (1 PNM) per mėnesį, taip pat, kai sumos išmokamos už parduodamas miško gėrybes (grybus, uogas, riešutus, vaistažoles ir kt.) bei antrines žaliavas, iš kurių buvo išskaitytas 5 procentų pajamų mokestis, valstyb</text:span><text:span text:style-name="T21">inėms mokesčių inspekcijoms pateikti žinių nereikia.</text:span></text:p>
      <text:p text:style-name="P22"><text:span text:style-name="T23">Be to, nereikia pateikti valstybinėms mokesčių inspekcijoms žinių apie Lietuvos Respublikos gyventojams išmokėtas sumas už realizuotą žemės ūkio produkciją, pagamintą asmeniniame pagalbiniame ūkyje, va</text:span><text:span text:style-name="T24">lstiečių (ūkininkų) ūkiuose (pateikus tai įrodančius dokumentus), išskyrus pajamas už realizuotus mėsėdžius švelniaplaukius žvėrelius, nutrijas bei jų produkciją, kadangi, sutinkamai su Fizinių asmenų pajamų mokesčio laikinojo įstatymo 28 straipsniu, šios<text:s/></text:span><text:span text:style-name="T25">pajamos fizinių asmenų pajamų mokesčiu neapmokestinamos.</text:span></text:p>
      <text:p text:style-name="P26">Žinios turi būti pateikiamos gyventojo nuolatinės gyvenamosios vietos valstybinei mokesčių inspekcijai per 10 dienų, pasibaigus mėnesiui, kurį minėtos sumos buvo išmokėtos.</text:p>
      <text:p text:style-name="P27">Įsigaliojus šiam raštui, netenka galios Finansų ministerijos 1994 m. rugpjūčio 9 d. raštas Nr. 58N „Dėl Fizinių asmenų pajamų mokesčio laikinojo įstatymo 41 str. taikymo“ (Žinios, 1994, Nr. 63-1243).</text:p>
      <text:p text:style-name="P28"/>
      <text:p text:style-name="P29"/>
      <text:p text:style-name="P30"><text:span text:style-name="T31">MINISTERIJOS SEKRETORIUS –<text:s/></text:span></text:p>
      <text:p text:style-name="P32">VALSTYBINĖS MOKESČIŲ INSPEKCIJOS VIRŠININKAS<text:tab/>S. ČIPKU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11:42:00Z</meta:creation-date>
    <dc:date>2017-02-27T11:42:00Z</dc:date>
    <meta:template xlink:href="Normal.dotm" xlink:type="simple"/>
    <meta:editing-cycles>2</meta:editing-cycles>
    <meta:editing-duration>PT0S</meta:editing-duration>
    <meta:document-statistic meta:page-count="1" meta:paragraph-count="22" meta:word-count="261" meta:character-count="2017" meta:row-count="84" meta:non-whitespace-character-count="1778"/>
  </office:meta>
</office:document-meta>
</file>