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margin-left="3.5437in" fo:text-indent="-0.0006in">
        <style:tab-stops/>
      </style:paragraph-properties>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font-weight="bold" style:font-weight-asian="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align="center"/>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P546" style:parent-style-name="Normal" style:family="paragraph">
      <style:paragraph-properties fo:text-align="center"/>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50" style:parent-style-name="DefaultParagraphFont" style:family="text">
      <style:text-properties fo:color="#000000"/>
    </style:style>
    <style:style style:name="P5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color="#000000"/>
    </style:style>
    <style:style style:name="P558" style:parent-style-name="Normal" style:family="paragraph">
      <style:paragraph-properties fo:text-align="center"/>
      <style:text-properties fo:font-weight="bold" style:font-weight-asian="bold" fo:text-transform="uppercase"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center"/>
    </style:style>
    <style:style style:name="T58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BENDRŲJŲ VAISTINIŲ PREPARATŲ REGISTRAVIMO TAISYKLIŲ PATVIRTINIMO</text:p>
      <text:p text:style-name="P15"/>
      <text:p text:style-name="P16">2001 m. gruodžio 22 d. Nr. 669</text:p>
      <text:p text:style-name="P17">Vilnius</text:p>
      <text:p text:style-name="P18"/>
      <text:p text:style-name="P19"><text:span text:style-name="T20">Vadovaudamasis Lietuvos Respublikos Vyriausybės 2001m. vasario 22 d. nutarimu Nr. 192 „Dėl Lietuvos pasirengimo narystei Europos Sąjungoje programos (Nacionalinė ACQUIS priėmimo programa) teisės derinimo priemonių ir ACQUIS įgyvendinimo priemonių 2001 metų planų patvirtinimo“ (Žin., 2001, Nr.<text:s/></text:span><text:a xlink:href="https://www.e-tar.lt/portal/lt/legalAct/TAR.9E677C0245D3" office:target-frame-name="_blank" xlink:show="new"><text:span text:style-name="T21">18-554</text:span></text:a><text:span text:style-name="T22">) patvirtintu Teisės derinimo priemonių 2001 metų planu ir atsižvelgdamas į Lietuvos Respublikos Vyriausybės 2000 m. gruodžio 22 d. nutarimą Nr. 1486 „Dėl Lietuvos Respublikos derybinių pozicijų derybose dėl narystės Europos Sąjungoje patvirtinimo“ (Žin., 2000, Nr.<text:s/></text:span><text:a xlink:href="https://www.e-tar.lt/portal/lt/legalAct/TAR.A8ECB50F0EF0" office:target-frame-name="_blank" xlink:show="new"><text:span text:style-name="T23">111-3592</text:span></text:a><text:span text:style-name="T24">; 2001, Nr.<text:s/></text:span><text:a xlink:href="https://www.e-tar.lt/portal/lt/legalAct/TAR.B931C573F897" office:target-frame-name="_blank" xlink:show="new"><text:span text:style-name="T25">25-827</text:span></text:a><text:span text:style-name="T26">):</text:span></text:p>
      <text:p text:style-name="P27"><text:span text:style-name="T28">1</text:span><text:span text:style-name="T29">.<text:s/></text:span><text:span text:style-name="T30">Tvirtinu</text:span><text:span text:style-name="T31"><text:s/>Bendrąsias vaistinių preparatų registravimo taisykles (pridedama).</text:span></text:p>
      <text:p text:style-name="P32"><text:span text:style-name="T33">2</text:span><text:span text:style-name="T34">.<text:s/></text:span><text:span text:style-name="T35">Nustatau</text:span><text:span text:style-name="T36">, kad:</text:span></text:p>
      <text:p text:style-name="P37"><text:span text:style-name="T38">2.1</text:span><text:span text:style-name="T39">. taisyklės taikomos nuo 2004 m. sausio 1 d.;</text:span></text:p>
      <text:p text:style-name="P40"><text:span text:style-name="T41">2.2</text:span><text:span text:style-name="T42">. taisyklių 21 punktas įsigalioja kitą dieną po taisyklių paskelbimo „Valstybės žiniose“;</text:span></text:p>
      <text:p text:style-name="P43"><text:span text:style-name="T44">2.3</text:span><text:span text:style-name="T45">. iki 2004 m. sausio 1 d. įregistruotų vaistinių preparatų registravimo dokumentacijai pagal šias taisykles sutvarkyti taikomas pereinamasis laikotarpis nuo 2004 m. sausio 1 d. iki 2007 m. sausio 1 d., išskyrus 16.12 punkto nuostatą, kuria reikalaujama pateikti dokumentą, liudijantį, kad vaistinio preparato gamyba atitinka Europos Sąjungoje galiojančius vaistų geros gamybos praktikos reikalavimus.</text:span></text:p>
      <text:p text:style-name="P46"><text:span text:style-name="T47">3</text:span><text:span text:style-name="T48">.<text:s/></text:span><text:span text:style-name="T49">Įpareigoju</text:span><text:span text:style-name="T50"><text:s/>Valstybinę vaistų kontrolės tarnybą prie SAM:</text:span></text:p>
      <text:p text:style-name="P51"><text:span text:style-name="T52">3.1</text:span><text:span text:style-name="T53">. registruoti ir perregistruoti vaistinius preparatus šių taisyklių nustatyta tvarka;</text:span></text:p>
      <text:p text:style-name="P54"><text:span text:style-name="T55">3.2</text:span><text:span text:style-name="T56">. pereinamojo laikotarpio metu imtis priemonių, kad vaistinio preparato registravimo liudijimo turėtojų teikiama dokumentacija iki 2004 m. sausio 1 d. įregistruotų vaistinių preparatų registravimo byloms papildyti pagal šias taisykles būtų laiku peržiūrėta ir įvertinta.</text:span></text:p>
      <text:p text:style-name="P57"><text:span text:style-name="T58">4</text:span><text:span text:style-name="T59">.<text:s/></text:span><text:span text:style-name="T60">Pavedu</text:span><text:span text:style-name="T61"><text:s/>įsakymo vykdymą kontroliuoti viceministrui E. Bartkevičiui.</text:span></text:p>
      <text:p text:style-name="P62"/>
      <text:p text:style-name="P63"/>
      <text:p text:style-name="P64"/>
      <text:p text:style-name="P65">SVEIKATOS<text:s/></text:p>
      <text:p text:style-name="P66"><text:span text:style-name="T67">APSAUGOS MINISTRAS</text:span><text:span text:style-name="T68"><text:tab/>KONSTANTINAS ROMUALDAS DOBROVOLSKIS</text:span></text:p>
      <text:soft-page-break/>
      <text:p text:style-name="P69">PATVIRTINTA</text:p>
      <text:p text:style-name="P77">Lietuvos Respublikos sveikatos apsaugos<text:s/></text:p>
      <text:p text:style-name="P78">ministro 2001 m. gruodžio 22 d. įsakymu<text:s/></text:p>
      <text:p text:style-name="P79">Nr. 669</text:p>
      <text:p text:style-name="P80"/>
      <text:p text:style-name="P81"><text:span text:style-name="T82">BENDROSIOS VAISTINIŲ PREPARATŲ REGISTRAVIMO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taisyklės nustato vaistinių preparatų registravimo, perregistravimo Lietuvos Respublikoje bendrąją tvarką, bendruosius reikalavimus registravimo dokumentacijai, vaistinio preparato registravimo liudijimo galiojimo sustabdymą ir (arba) panaikinimą.</text:span></text:p>
      <text:p text:style-name="P92"><text:span text:style-name="T93">2</text:span><text:span text:style-name="T94">. Taisyklės parengtos vadovaujantis Lietuvos Respublikos farmacinės veiklos ir Lietuvos Respublikos vaistų įstatymais bei Europos Parlamento ir Tarybos 2001 m. lapkričio 6 d. direktyva 2001/83/EC „Dėl žmonėms skirtų vaistų Bendrijos kodekso“.</text:span></text:p>
      <text:p text:style-name="P95"><text:span text:style-name="T96">3</text:span><text:span text:style-name="T97">. Vadovaujantis šiomis taisyklėmis turi būti registruojami žmonėms skirti pramoniniu būdu pagaminti vaistiniai preparatai.</text:span></text:p>
      <text:p text:style-name="P98"><text:span text:style-name="T99">Šios taisyklės taip pat taikomos vaistinėms medicinos priemonėms, kurių paskirtį nulemia jose esančios vaistinės medžiagos.</text:span></text:p>
      <text:p text:style-name="P100"><text:span text:style-name="T101">4</text:span><text:span text:style-name="T102">. Be šiose taisyklėse nustatytų reikalavimų, atskiroms vaistinių preparatų grupėms taikomi Sveikatos apsaugos ministerijos arba Valstybinės vaistų kontrolės tarnybos prie Sveikatos apsaugos ministerijos (toliau – Valstybinė vaistų kontrolės tarnyba/Tarnyba) patvirtinti papildomi registravimo reikalavimai.</text:span></text:p>
      <text:p text:style-name="P103"><text:span text:style-name="T104">Papildomi imunobiologinių vaistinių preparatų registravimo reikalavimai pateikti šių taisyklių 1 priede.</text:span></text:p>
      <text:p text:style-name="P105"><text:span text:style-name="T106">5</text:span><text:span text:style-name="T107">. Vaistinis preparatas įregistruojamas įrašant jį į Valstybinį vaistų registrą ir pareiškėjui išduodant Vaistinio preparato registravimo liudijimą.</text:span></text:p>
      <text:p text:style-name="P108"><text:span text:style-name="T109">6</text:span><text:span text:style-name="T110">. Vaistinius preparatus registruoja ir perregistruoja Valstybinė vaistų kontrolės tarnyba.</text:span></text:p>
      <text:p text:style-name="P111"><text:span text:style-name="T112">7</text:span><text:span text:style-name="T113">. Taisyklėse vartojamos sąvokos:</text:span></text:p>
      <text:p text:style-name="P114"><text:span text:style-name="T115">7.1</text:span><text:span text:style-name="T116">.<text:s/></text:span><text:span text:style-name="T117">Vaistinis preparatas<text:s/></text:span><text:span text:style-name="T118">– vaistinė medžiaga arba jų derinys, paruošti žmogaus gydymui ar ligų profilaktikai.</text:span></text:p>
      <text:p text:style-name="P119"><text:span text:style-name="T120">Vaistiniams preparatams taip pat priskiriamos</text:span><text:span text:style-name="T121"><text:s/></text:span><text:span text:style-name="T122">vaistinės medžiagos arba jų deriniai, kurie gali būti vartojami ligų diagnostikai</text:span><text:span text:style-name="T123"><text:s/>in vivo</text:span><text:span text:style-name="T124"><text:s/>arba fiziologinėms funkcijoms atstatyti, koreguoti ar modifikuoti.</text:span></text:p>
      <text:p text:style-name="P125">Vaistinės medžiagos kilmė gali būti:</text:p>
      <text:p text:style-name="P126">- cheminė (elementai, gamtoje pasitaikančios natūralios cheminės medžiagos, chemijos produktai, gaunami cheminių pokyčių ar sintezės būdu ir kt.),</text:p>
      <text:p text:style-name="P127">- augalinė (mikroorganizmai, augalai, jų dalys, augalų išskyros, ištraukos ir kt.),</text:p>
      <text:p text:style-name="P128">- žmoginė (žmogaus kraujas, žmogaus kraujo produktai ir kt.),</text:p>
      <text:p text:style-name="P129"><text:span text:style-name="T130">- gyvūninė (mikroorganizmai, gyvūnai, jų organų dalys, gyvūnų sekretai, toksinai, ištraukos, kraujo produktai ir kt.);</text:span></text:p>
      <text:p text:style-name="P131"><text:span text:style-name="T132">7.2</text:span><text:span text:style-name="T133">.<text:s/></text:span><text:span text:style-name="T134">Pareiškėjas<text:s/></text:span><text:span text:style-name="T135">–</text:span><text:span text:style-name="T136"><text:s/></text:span><text:span text:style-name="T137">juridinis asmuo, kuris teikia paraišką įregistruoti vaistinį preparatą Lietuvos Respublikoje. Juo gali būti vaistinio preparato gamintojas arba kitas juridinis asmuo, pasirašęs su gamintoju teisiškai galiojančią sutartį, reglamentuojančią abiejų pusių įsipareigojimus ir atsakomybę;</text:span></text:p>
      <text:p text:style-name="P138"><text:span text:style-name="T139">7.3</text:span><text:span text:style-name="T140">.<text:s/></text:span><text:span text:style-name="T141">Vaistinio preparato registravimo liudijimo turėtojas (registravimo liudijimo turėtojas)<text:s/></text:span><text:span text:style-name="T142">– pareiškėjas, kurio vardu išduotas vaistinio preparato registravimo liudijimas, kuriuo yra suteikiama rinkodaros teisė pagal Lietuvos Respublikos farmacinę veiklą reglamentuojančius ir kitus teisės aktus.</text:span></text:p>
      <text:p text:style-name="P143"/>
      <text:p text:style-name="P144"><text:span text:style-name="T145">II</text:span><text:span text:style-name="T146">.<text:s/></text:span><text:span text:style-name="T147">REIKALAVIMAI PARAIŠKAI IR DOKUMENTACIJAI</text:span></text:p>
      <text:p text:style-name="P148"/>
      <text:p text:style-name="P149"><text:span text:style-name="T150">8</text:span><text:span text:style-name="T151">. Pareiškėjas, norėdamas įregistruoti vaistinį preparatą Lietuvos Respublikoje, Valstybinei vaistų kontrolės tarnybai pateikia Tarnybos nustatytos formos paraišką lietuvių arba anglų kalba.</text:span></text:p>
      <text:p text:style-name="P152"><text:span text:style-name="T153">9</text:span><text:span text:style-name="T154">. Skirtingoms vaistinio preparato formoms ir/ar stiprumams pateikiamos atskiros paraiškos.</text:span></text:p>
      <text:p text:style-name="P155"><text:span text:style-name="T156">10</text:span><text:span text:style-name="T157">. Jei pareiškėjas veikia ne Lietuvos Respublikos teritorijoje, jis turi juridiškai įgalioti Lietuvos Respublikoje gyvenantį fizinį asmenį, turintį aukštąjį universitetinį farmacinį arba medicininį išsilavinimą, ryšiams su Tarnyba vaistinio preparato registravimo metu ir įregistravus palaikyti. Įgaliojimo originalas pateikiamas Tarnybai. Pareiškėjas turi informuoti Tarnybą apie įgaliojimo pakeitimus.</text:span></text:p>
      <text:p text:style-name="P158"><text:span text:style-name="T159">11</text:span><text:span text:style-name="T160">. Pareiškėjas, teikdamas paraišką registruoti vaistinį preparatą, turi nepažeisti autorių teisių ir nuosavybės apsaugą reglamentuojančių Lietuvos Respublikos įstatymų.</text:span></text:p>
      <text:p text:style-name="P161"><text:span text:style-name="T162">12</text:span><text:span text:style-name="T163">. Prekinis registruojamo vaistinio preparato pavadinimas neturi sudaryti klaidinančios prielaidos jį vartoti ne pagal paskirtį, sumaišyti su kitais, jau įregistruotais, vaistinių medžiagų sudėtimi ir (arba) indikacijomis besiskiriančiais vaistiniais preparatais arba specialiosios medicininės paskirties maisto produktais.</text:span></text:p>
      <text:p text:style-name="P164"><text:span text:style-name="T165">13</text:span><text:span text:style-name="T166">. Užpildytą paraišką turi pasirašyti pareiškėjas, nurodydamas datą.</text:span></text:p>
      <text:p text:style-name="P167"><text:span text:style-name="T168">14</text:span><text:span text:style-name="T169">. Kartu su paraiška pateikiama vaistinio preparato registravimo dokumentacija, susegta į bylą kietu viršeliu. Bylos pradžioje turi būti nurodytas turinys.</text:span></text:p>
      <text:p text:style-name="P170"><text:span text:style-name="T171">15</text:span><text:span text:style-name="T172">. Dokumentacija turi būti parengta lietuvių arba anglų kalba.</text:span></text:p>
      <text:p text:style-name="P173"><text:span text:style-name="T174">16</text:span><text:span text:style-name="T175">. Vaistinio preparato byloje turi būti šie duomenys:</text:span></text:p>
      <text:p text:style-name="P176"><text:span text:style-name="T177">16.1</text:span><text:span text:style-name="T178">. pareiškėjo pavadinimas ir buveinės adresas; jei pareiškėjas nėra vaistinio preparato gamintojas – ir vaistinio preparato gamintojo pavadinimas ir buveinės adresas;</text:span></text:p>
      <text:p text:style-name="P179"><text:span text:style-name="T180">16.2</text:span><text:span text:style-name="T181">. vaistinio preparato prekinis pavadinimas;</text:span></text:p>
      <text:p text:style-name="P182"><text:span text:style-name="T183">16.3</text:span><text:span text:style-name="T184">. visų vaistinio preparato sudedamųjų medžiagų kokybiniai ir kiekybiniai duomenys;</text:span></text:p>
      <text:p text:style-name="P185"><text:span text:style-name="T186">16.4</text:span><text:span text:style-name="T187">. gamybos metodo aprašymas;</text:span></text:p>
      <text:p text:style-name="P188"><text:span text:style-name="T189">16.5</text:span><text:span text:style-name="T190">. terapinės indikacijos, kontraindikacijos, nepageidaujamas poveikis;</text:span></text:p>
      <text:p text:style-name="P191"><text:span text:style-name="T192">16.6</text:span><text:span text:style-name="T193">. dozavimas, vaisto forma, vartojimo būdas, vartojimo taisyklės ir tinkamumo vartoti laikas;</text:span></text:p>
      <text:p text:style-name="P194"><text:span text:style-name="T195">16.7</text:span><text:span text:style-name="T196">. jei reikia, priežastys, dėl kurių reikia imtis atsargumo ir saugos priemonių, laikant vaistinį preparatą, jį vartojant ir šalinant atliekas, kartu nurodant ir galimą žalingą poveikį aplinkai;</text:span></text:p>
      <text:p text:style-name="P197"><text:span text:style-name="T198">16.8</text:span><text:span text:style-name="T199">. gamintojo taikytų kontrolės metodų aprašymas;</text:span></text:p>
      <text:p text:style-name="P200"><text:span text:style-name="T201">16.9</text:span><text:span text:style-name="T202">. farmacinių (fizinių-cheminių, biologinių, mikrobiologinių) tyrimų, ikiklinikinių (toksikologinių ir farmakologinių) bandymų ir klinikinių tyrimų rezultatai. Ikiklinikiniai bandymai turi būti atlikti pagal reikalavimus, atitinkančius Europos Sąjungoje galiojančius geros laboratorinės praktikos reikalavimus, klinikiniai tyrimai – pagal reikalavimus, atitinkančius Europos Sąjungoje galiojančius geros klinikinės praktikos reikalavimus;</text:span></text:p>
      <text:p text:style-name="P203"><text:span text:style-name="T204">16.10</text:span><text:span text:style-name="T205">. pareiškėjo siūloma vaistinio preparato charakteristikų santrauka, pirminės ir antrinės pakuotės pavyzdys arba maketas ir informacinis lapelis vartotojui.</text:span></text:p>
      <text:p text:style-name="P206"><text:span text:style-name="T207">Vaistinio preparato charakteristikų santrauka ir informacinis lapelis pateikiami lietuvių kalba, užsienio gamintojo – ir anglų kalba. Vertimai į lietuvių kalbą turi atitikti dokumentų originalų turinį, suredaguoti ir pasirašyti kalbininko bei suderinti su medicinos specialistu, nurodant jo vardą, pavardę, darbovietę, pareigas ir jam pasirašant po užrašu „Už vertimo tikslumą atsakau“. Vaistinio preparato prekinis pavadinimas, pirminės ir antrinės pakuotės ženklinimas bei informacinis lapelis vartotojui turi atitikti Sveikatos apsaugos ministerijos nustatytus reikalavimus;</text:span></text:p>
      <text:p text:style-name="P208"><text:span text:style-name="T209">16.11</text:span><text:span text:style-name="T210">. kompiuterinė laikmena (Word Perfect formato), kurioje įrašyta: vaistinio preparato charakteristikų santrauka, informacinis lapelis ir pirminės bei antrinės pakuotės ženklinimo tekstai, identiški pateiktiems vaistinio preparato byloje;</text:span></text:p>
      <text:p text:style-name="P211"><text:span text:style-name="T212">16.12</text:span><text:span text:style-name="T213">. dokumentas, liudijantis, kad gamintojui leidžiama gaminti vaistinius preparatus savo šalyje ir teikiamo registruoti vaistinio preparato gamyba atitinka Europos Sąjungoje galiojančius vaistų geros gamybos praktikos reikalavimus;</text:span></text:p>
      <text:p text:style-name="P214"><text:span text:style-name="T215">16.13</text:span><text:span text:style-name="T216">. vaistinio preparato sertifikatas, išduotas pagal Pasaulio sveikatos organizacijos sertifikavimo schemą;</text:span></text:p>
      <text:p text:style-name="P217"><text:span text:style-name="T218">16.14</text:span><text:span text:style-name="T219">. jei vaistinis preparatas gaminamas kartu su kitais gamintojais, vaistinio preparato gamintojo sutarčių su kitais gamintojais dėl bendros gamybos kopijos;</text:span></text:p>
      <text:p text:style-name="P220"><text:span text:style-name="T221">16.15</text:span><text:span text:style-name="T222">. vaistinio preparato registravimo liudijimų, kurie išduoti kitose šalyse, kopijos;</text:span></text:p>
      <text:p text:style-name="P223"><text:span text:style-name="T224">16.16</text:span><text:span text:style-name="T225">. informacija apie kitų šalių sprendimą neįregistruoti vaistinio preparato ir tokio sprendimo priežastis;</text:span></text:p>
      <text:p text:style-name="P226"><text:span text:style-name="T227">16.17</text:span><text:span text:style-name="T228">. jei pareiškėjas nėra vaistinio preparato gamintojas – teisiškai galiojanti pareiškėjo ir vaistinio preparato gamintojo sutartis, reglamentuojanti abiejų pusių įsipareigojimus ir atsakomybę.</text:span></text:p>
      <text:p text:style-name="P229"><text:span text:style-name="T230">17</text:span><text:span text:style-name="T231">. Kartu su dokumentacija pateikiami vaistinio preparato pavyzdžiai ir etalonai analizei pagal pateiktą vaistinio preparato specifikaciją atlikti bei vaistinio preparato gamybos serijų sertifikatai.</text:span></text:p>
      <text:p text:style-name="P232"><text:span text:style-name="T233">18</text:span><text:span text:style-name="T234">. Nepažeidžiant teisės aktų, reglamentuojančių autorių teisių ir nuosavybės apsaugą, nuostatų, ikiklinikinių bandymų ar klinikinių tyrimų rezultatų galima nepateikti, jei pagrindžiamas nors vienas iš šių atvejų:</text:span></text:p>
      <text:p text:style-name="P235"><text:span text:style-name="T236">18.1</text:span><text:span text:style-name="T237">. vaistinis preparatas veikliųjų vaistinių medžiagų kokybine ir kiekybine sudėtimi bei vaisto forma nesiskiria nuo Lietuvos Respublikoje įregistruoto vaistinio preparato, ir pastarojo vaistinio preparato registravimo liudijimo turėtojas sutinka, kad jo pateiktoje registravimo byloje esanti ikiklinikinių bandymų ir klinikinių tyrimų dokumentacija būtų panaudota atliekant naujai pateikto registruoti vaistinio preparato ekspertizę;</text:span></text:p>
      <text:p text:style-name="P238"><text:span text:style-name="T239">18.2</text:span><text:span text:style-name="T240">. vaistinio preparato sudėtinių dalių vartojimas medicinos praktikoje yra gerai žinomas, jo efektyvumas pripažintas ir saugumas pakankamas. Šiuo atveju vietoj bandymų ir tyrimų rezultatų turi būti pateikiama atitinkama mokslinė literatūra;</text:span></text:p>
      <text:p text:style-name="P241"><text:span text:style-name="T242">18.3</text:span><text:span text:style-name="T243">. vaistinis preparatas veikliųjų vaistinių medžiagų kokybine ir kiekybine sudėtimi ir vaisto forma nesiskiria nuo vaistinio preparato, kuris atitinka šiuos abu reikalavimus:</text:span></text:p>
      <text:p text:style-name="P244">- įregistruotas nors vienoje Europos Sąjungos šalyje narėje pagal Europos Bendrijos reikalavimus ne trumpiau kaip 6 metus, aukštos technologijos vaistinio preparato atveju – 10 metų,</text:p>
      <text:p text:style-name="P245">- įregistruotas Lietuvos Respublikoje.</text:p>
      <text:p text:style-name="P246">Vaistiniai preparatai turi būti bioekvivalentiški ir tai turi būti nustatyta atitinkamais biologinio prieinamumo tyrimais. Jei bioekvivalentiškumo tyrimų rezultatai nepateikiami, pareiškėjas turi pateikti argumentus.</text:p>
      <text:p text:style-name="P247">Vaistinio preparato 6 ar 10 metų duomenų apsaugos laikotarpis netaikomas pasibaigus originalaus vaistinio preparato patento galiojimui.</text:p>
      <text:p text:style-name="P248"><text:span text:style-name="T249">Atitinkami ikiklinikinių bandymų ir (arba) klinikinių tyrimų rezultatai turi būti pateikiami, jei vaistinis preparatas registruojamas pagal kitokias terapines indikacijas, nustatomas kitoks jo vartojimo būdas ar kitoks dozavimas.</text:span></text:p>
      <text:p text:style-name="P250"><text:span text:style-name="T251">19</text:span><text:span text:style-name="T252">. Jei naujo vaistinio preparato sudėtyje esančios veikliosios vaistinės medžiagos yra žinomos ir jų yra Lietuvos Respublikoje įregistruotų vaistinių preparatų sudėtyje, tačiau derinio forma nebuvo taikytos terapiniais tikslais, turi būti pateikiami tokio derinio ikiklinikiniai ir klinikiniai duomenys. Tokiu atveju nebūtina pateikti duomenų apie kiekvieną sudedamąją vaistinę medžiagą atskirai.</text:span></text:p>
      <text:p text:style-name="P253"><text:span text:style-name="T254">20</text:span><text:span text:style-name="T255">. Vaistinio preparato registravimo byloje turi būti pateiktas vaistinio preparato farmacinių tyrimų, ikiklinikinių bandymų ir klinikinių tyrimų duomenų ar atitinkamos mokslinės literatūros ekspertinis įvertinimas ar detalios santraukos, pasirašytos ekspertų, turinčių reikiamą techninę ir profesinę kvalifikaciją, kuri nurodyta jų trumpame gyvenimo aprašyme.</text:span></text:p>
      <text:p text:style-name="P256"><text:span text:style-name="T257">21</text:span><text:span text:style-name="T258">. Registruojant vaistinius preparatus, kurie yra registruoti Europos Sąjungoje centralizuoto ar savitarpio pripažinimo būdais, taikomi modifikuoti vaistinių preparatų registravimo reikalavimai.</text:span></text:p>
      <text:p text:style-name="P259"><text:span text:style-name="T260">22</text:span><text:span text:style-name="T261">. Pareiškėjas atsako už pateikiamų dokumentų teisėtumą, teisingumą ir sukomplektavimą. Duomenys turi būti objektyvūs, neklaidinantys ir atitikti mokslo pasiekimus.</text:span></text:p>
      <text:p text:style-name="P262"><text:span text:style-name="T263">23</text:span><text:span text:style-name="T264">. Vaistinio preparato charakteristikų santraukoje nurodoma:</text:span></text:p>
      <text:p text:style-name="P265"><text:span text:style-name="T266">23.1</text:span><text:span text:style-name="T267">. vaistinio preparato pavadinimas;</text:span></text:p>
      <text:p text:style-name="P268"><text:span text:style-name="T269">23.2</text:span><text:span text:style-name="T270">. kokybinė ir kiekybinė vaistinio preparato sudėtis, nurodant veikliųjų vaistinių ir pagalbinių medžiagų, kurias yra būtina žinoti norint teisingai skirti ir vartoti vaistą, pavadinimus.<text:s/></text:span><text:soft-page-break/><text:span text:style-name="T271">Nurodomi įprasti bendriniai pavadinimai (tarptautiniai pavadinimai, rekomenduojami Pasaulio sveikatos organizacijos, jei tokių nėra – kiti bendriniai pavadinimai) arba cheminis apibūdinimas;</text:span></text:p>
      <text:p text:style-name="P272"><text:span text:style-name="T273">23.3</text:span><text:span text:style-name="T274">. vaisto forma;</text:span></text:p>
      <text:p text:style-name="P275"><text:span text:style-name="T276">23.4</text:span><text:span text:style-name="T277">. farmakologiniai duomenys:</text:span></text:p>
      <text:p text:style-name="P278"><text:span text:style-name="T279">23.4.1</text:span><text:span text:style-name="T280">. farmakodinaminiai,</text:span></text:p>
      <text:p text:style-name="P281"><text:span text:style-name="T282">23.4.2</text:span><text:span text:style-name="T283">. farmakokinetiniai,</text:span></text:p>
      <text:p text:style-name="P284"><text:span text:style-name="T285">23.4.3</text:span><text:span text:style-name="T286">. ikiklinikiniai (apie vaistinio preparato vartojimo saugumą);</text:span></text:p>
      <text:p text:style-name="P287"><text:span text:style-name="T288">23.5</text:span><text:span text:style-name="T289">. klinikiniai duomenys:</text:span></text:p>
      <text:p text:style-name="P290"><text:span text:style-name="T291">23.5.1</text:span><text:span text:style-name="T292">. terapinės indikacijos,</text:span></text:p>
      <text:p text:style-name="P293"><text:span text:style-name="T294">23.5.2</text:span><text:span text:style-name="T295">. vartojimo būdas ir dozavimas suaugusiesiems, jei reikia – vaikams,</text:span></text:p>
      <text:p text:style-name="P296"><text:span text:style-name="T297">23.5.3</text:span><text:span text:style-name="T298">. kontraindikacijos,</text:span></text:p>
      <text:p text:style-name="P299"><text:span text:style-name="T300">23.5.4</text:span><text:span text:style-name="T301">. nepageidaujamas poveikis (dažnumas ir sunkumas),</text:span></text:p>
      <text:p text:style-name="P302"><text:span text:style-name="T303">23.5.5</text:span><text:span text:style-name="T304">. atsargumo priemonės, kurių būtina imtis vartojant vaistinį preparatą,</text:span></text:p>
      <text:p text:style-name="P305"><text:span text:style-name="T306">23.5.6</text:span><text:span text:style-name="T307">. vartojimas nėštumo metu ir maitinant kūdikį krūtimi,</text:span></text:p>
      <text:p text:style-name="P308"><text:span text:style-name="T309">23.5.7</text:span><text:span text:style-name="T310">. sąveika su kitais vaistais ir kitos galimos sąveikos,</text:span></text:p>
      <text:p text:style-name="P311"><text:span text:style-name="T312">23.5.8</text:span><text:span text:style-name="T313">. perdozavimas (simptomai, pirmoji pagalba, priešnuodžiai),</text:span></text:p>
      <text:p text:style-name="P314"><text:span text:style-name="T315">23.5.9</text:span><text:span text:style-name="T316">. ypatingieji perspėjimai,</text:span></text:p>
      <text:p text:style-name="P317"><text:span text:style-name="T318">23.5.10</text:span><text:span text:style-name="T319">. poveikis gebėjimui vairuoti ar dirbti su kita technika;</text:span></text:p>
      <text:p text:style-name="P320"><text:span text:style-name="T321">23.6</text:span><text:span text:style-name="T322">. farmaciniai duomenys:</text:span></text:p>
      <text:p text:style-name="P323"><text:span text:style-name="T324">23.6.1</text:span><text:span text:style-name="T325">. svarbesni nesuderinamumai;</text:span></text:p>
      <text:p text:style-name="P326"><text:span text:style-name="T327">23.6.2</text:span><text:span text:style-name="T328">. tinkamumo vartoti laikas, jei reikia – praskiedus vaistinį preparatą ar po pirmojo pakuotės atidarymo;</text:span></text:p>
      <text:p text:style-name="P329"><text:span text:style-name="T330">23.6.3</text:span><text:span text:style-name="T331">. specialios laikymo sąlygos;</text:span></text:p>
      <text:p text:style-name="P332"><text:span text:style-name="T333">23.6.4</text:span><text:span text:style-name="T334">. pirminės pakuotės tipas ir joje esančio vaistinio preparato kiekis;</text:span></text:p>
      <text:p text:style-name="P335"><text:span text:style-name="T336">23.6.5</text:span><text:span text:style-name="T337">. jei reikia, specialios atsargumo priemonės, kurių reikia imtis nesuvartojus vaistinio preparato ar šalinant jo atliekas;</text:span></text:p>
      <text:p text:style-name="P338"><text:span text:style-name="T339">23.6.6</text:span><text:span text:style-name="T340">. vaistinio preparato registravimo liudijimo turėtojo pavadinimas ir buveinės adresas.</text:span></text:p>
      <text:p text:style-name="P341"/>
      <text:p text:style-name="P342"><text:span text:style-name="T343">III</text:span><text:span text:style-name="T344">.<text:s/></text:span><text:span text:style-name="T345">PARAIŠKŲ IR DOKUMENTACIJOS NAGRINĖJIMAS</text:span></text:p>
      <text:p text:style-name="P346"/>
      <text:p text:style-name="P347"><text:span text:style-name="T348">24</text:span><text:span text:style-name="T349">. Tarnyba paraišką įregistruoti vaistinį preparatą priima tik tuo atveju, jei pateikiama visa reikiama dokumentacija ir sumokėta nustatyta vaistinio preparato registravimo mokesčio dalis.</text:span></text:p>
      <text:p text:style-name="P350"><text:span text:style-name="T351">25</text:span><text:span text:style-name="T352">. Paraiškos ir pateiktų dokumentų ekspertizė atliekama paraiškų pateikimo eilės tvarka.</text:span></text:p>
      <text:p text:style-name="P353"><text:span text:style-name="T354">26</text:span><text:span text:style-name="T355">. Skubos tvarka gali būti ekspertuojamos paraiškos įregistruoti šiuos vaistinius preparatus:</text:span></text:p>
      <text:p text:style-name="P356"><text:span text:style-name="T357">26.1</text:span><text:span text:style-name="T358">. būtinuosius vaistinius preparatus, jei Lietuvoje neįregistruotas nė vienas tokios veikliosios vaistinės medžiagos ar įregistruotas tik vienas tos pačios veikliosios vaistinės medžiagos preparatas;</text:span></text:p>
      <text:p text:style-name="P359"><text:span text:style-name="T360">26.2</text:span><text:span text:style-name="T361">. retuosius vaistinius preparatus.</text:span></text:p>
      <text:p text:style-name="P362"><text:span text:style-name="T363">27</text:span><text:span text:style-name="T364">. Tarnyba turi išnagrinėti pateiktą dokumentaciją ir priimti sprendimą dėl vaistinio preparato įregistravimo ne vėliau kaip per 180 dienų nuo reikiamos dokumentacijos gavimo. Tarnyba turi teisę atidėti sprendimo dėl vaistinio preparato įregistravimo priėmimą, jei dar nebaigta to paties vaistinio preparato įregistravimo procedūra Europos Sąjungos šalyje narėje (narėse).</text:span></text:p>
      <text:p text:style-name="P365"><text:span text:style-name="T366">28</text:span><text:span text:style-name="T367">. Jei reikia, Tarnyba turi teisę paprašyti pareiškėjo raštu pateikti papildomos informacijos apie vaistinį preparatą. Pareiškėjas tai turi padaryti ne vėliau kaip per 90 dienų. Laikas, per kurį pateikiama prašoma informacija, į paraiškos nagrinėjimo laiką neįskaičiuojamas.</text:span></text:p>
      <text:p text:style-name="P368"><text:span text:style-name="T369">29</text:span><text:span text:style-name="T370">. Tarnyba priima sprendimą įregistruoti vaistą tik atlikus pateiktos dokumentacijos ir vaistinio preparato pavyzdžių ekspertizę ir teigiamai įvertinusi vaistinio preparato kokybę, jo analizės metodus, saugumą ir efektyvumą.</text:span></text:p>
      <text:p text:style-name="P371"><text:span text:style-name="T372">30</text:span><text:span text:style-name="T373">. Priimdama sprendimą įregistruoti vaistinį preparatą, Tarnyba gali reikalauti, kad vaistinio preparato pakuotėje ir (arba) informaciniame lapelyje būtų pateikiama papildoma informacija, svarbi vartotojui.</text:span></text:p>
      <text:p text:style-name="P374"><text:span text:style-name="T375">31</text:span><text:span text:style-name="T376">. Registravimo metu vaistiniai preparatai, sveikatos apsaugos ministro nustatyta tvarka, klasifikuojami į receptinius ir nereceptinius.</text:span></text:p>
      <text:p text:style-name="P377"><text:span text:style-name="T378">32</text:span><text:span text:style-name="T379">. Tarnyba apie priimtą sprendimą įregistruoti vaistinį preparatą, patvirtintą vaisto charakteristikų santrauką ir informacinį lapelį turi raštu informuoti pareiškėją.</text:span></text:p>
      <text:p text:style-name="P380"><text:span text:style-name="T381">33</text:span><text:span text:style-name="T382">. Pareiškėjui pateikus dokumentą, patvirtinantį, kad sumokėtas visas registravimo mokestis, vaistinis preparatas įrašomas į Valstybinį vaistų registrą ir išduodamas Vaistinio preparato registravimo liudijimas.</text:span></text:p>
      <text:p text:style-name="P383"><text:span text:style-name="T384">34</text:span><text:span text:style-name="T385">. Vaistinio preparato registravimo liudijimą pasirašo Tarnybos viršininkas, patvirtindamas Tarnybos antspaudu.</text:span></text:p>
      <text:p text:style-name="P386"><text:span text:style-name="T387">35</text:span><text:span text:style-name="T388">. Vaistinio preparato registravimo liudijimas išduodamas 5 metams.</text:span></text:p>
      <text:p text:style-name="P389"><text:span text:style-name="T390">36</text:span><text:span text:style-name="T391">. Tarnyba informaciją apie vaistinio preparato įregistravimą skelbia Tarnybos leidinyje „Pharmacon“.</text:span></text:p>
      <text:p text:style-name="P392"><text:span text:style-name="T393">37</text:span><text:span text:style-name="T394">. Įregistravus vaistinį preparatą, tačiau prieš pateikiant jį į Lietuvos Respublikos rinką, vaistinio preparato registravimo liudijimo turėtojas privalo pateikti Tarnybai vieną vaistinio preparato pavyzdį patvirtintoje pakuotėje.</text:span></text:p>
      <text:p text:style-name="P395"><text:span text:style-name="T396">38</text:span><text:span text:style-name="T397">. Vaistinio preparato registravimo liudijimo turėtojas, atsižvelgdamas į technikos ir mokslo pažangą, turi papildyti vaistinio preparato registravimo dokumentaciją naujais duomenimis, kurie būtini, kad vaistinis preparatas būtų gaminamas ir kontroliuojamas pagal naujausius bendrai pripažintus mokslo metodus. Informacija, susijusi su vaistinio preparato vartojimo apribojimais bei saugumu, turi būti pateikiama nedelsiant. Šie papildymai ar pakeitimai turi būti patvirtinti Tarnyboje.</text:span></text:p>
      <text:p text:style-name="P398"><text:span text:style-name="T399">39</text:span><text:span text:style-name="T400">. Valstybinė vaistų kontrolės tarnyba turi imtis priemonių, užtikrinančių, kad vaistinio preparato charakteristikų santraukoje pateikiama informacija atitiktų patvirtintą įregistravimo metu ir vėliau.</text:span></text:p>
      <text:p text:style-name="P401"><text:span text:style-name="T402">40</text:span><text:span text:style-name="T403">. Vaistinio preparato įregistravimas neatleidžia gamintojo ir vaistinio preparato registravimo liudijimo turėtojo nuo civilinės ir baudžiamosios atsakomybės.</text:span></text:p>
      <text:p text:style-name="P404"/>
      <text:p text:style-name="P405"><text:span text:style-name="T406">IV</text:span><text:span text:style-name="T407">.<text:s/></text:span><text:span text:style-name="T408">VAISTINIŲ PREPARATŲ PERREGISTRAVIMAS</text:span></text:p>
      <text:p text:style-name="P409"/>
      <text:p text:style-name="P410"><text:span text:style-name="T411">41</text:span><text:span text:style-name="T412">. Pareiškėjas, norėdamas perregistruoti vaistinį preparatą, ne vėliau kaip prieš 3 mėnesius iki registracijos termino pabaigos, turi pateikti Tarnybos nustatytos formos paraišką ir reikiamą dokumentaciją.</text:span></text:p>
      <text:p text:style-name="P413"><text:span text:style-name="T414">42</text:span><text:span text:style-name="T415">. Dokumentacija turi būti įvertinta ir sprendimas priimtas ne vėliau kaip per 90 dienų, neįskaitant laiko (iki 60 dienų), kurio gali prireikti pareiškėjui papildomai informacijai apie vaistinį preparatą pateikti.</text:span></text:p>
      <text:p text:style-name="P416"><text:span text:style-name="T417">43</text:span><text:span text:style-name="T418">. Sprendimas perregistruoti vaistinį preparatą priimamas, jei vaistinio preparato kokybė, saugumas ir efektyvumas, remiantis pateikta dokumentacija ir įvertinus farmakologinio budrumo bei kitus, su vaistinio preparato monitoringu susijusius, duomenis, yra tinkami.</text:span></text:p>
      <text:p text:style-name="P419"><text:span text:style-name="T420">44</text:span><text:span text:style-name="T421">. Perregistruojant vaistinį preparatą, jo registracija Lietuvos Respublikoje pratęsiama 5 metams, skaičiuojant nuo prieš tai galiojusio registracijos termino pabaigos.</text:span></text:p>
      <text:p text:style-name="P422"><text:span text:style-name="T423">Sprendimas perregistruoti vaistinį preparatą įteisinamas atitinkamai pažymint Valstybiniame vaistų registre ir išduodant naują Vaistinio preparato registravimo liudijimą.</text:span></text:p>
      <text:p text:style-name="P424"><text:span text:style-name="T425">45</text:span><text:span text:style-name="T426">. Apie vaistinio preparato perregistravimą paskelbiama Tarnybos leidinyje „Pharmacon“.</text:span></text:p>
      <text:p text:style-name="P427"><text:span text:style-name="T428">46</text:span><text:span text:style-name="T429">. Jeigu paraiška perregistruoti vaistinį preparatą pateikiama pavėluotai, pareiškėjas papildomai turi raštu pateikti argumentuotą paaiškinimą dėl vėlavimo.</text:span></text:p>
      <text:p text:style-name="P430"><text:span text:style-name="T431">Tokiu atveju Tarnyba gali taikyti vaistinio preparato perregistravimo procedūrą arba, jei Tarnybos turima dokumentacija neatitinka šiuolaikinių reikalavimų, rekomenduoti pareiškėjui iš naujo pateikti paraišką įregistruoti vaistinį preparatą bei atitinkamą dokumentaciją.</text:span></text:p>
      <text:p text:style-name="P432"><text:span text:style-name="T433">47</text:span><text:span text:style-name="T434">. Prekiauti vaistiniu preparatu jo perregistravimo procedūros metu leidžiama.</text:span></text:p>
      <text:p text:style-name="P435"/>
      <text:p text:style-name="P436"><text:span text:style-name="T437">V</text:span><text:span text:style-name="T438">.<text:s/></text:span><text:span text:style-name="T439">ATSISAKYMAS ĮREGISTRUOTI AR PERREGISTRUOTI VAISTINĮ PREPARATĄ</text:span></text:p>
      <text:p text:style-name="P440"/>
      <text:p text:style-name="P441"><text:span text:style-name="T442">48</text:span><text:span text:style-name="T443">. Tarnyba priima sprendimą neįregistruoti ar neperregistruoti vaistinio preparato, jei, įvertinus vaistinio preparato dokumentaciją, nustatomas nors vienas iš šių neatitikimų:</text:span></text:p>
      <text:p text:style-name="P444"><text:span text:style-name="T445">48.1</text:span><text:span text:style-name="T446">. vaistinio preparato naudingumo ir rizikos santykis nepalankus, todėl vaistinio preparato vartojimas, kaip rekomenduojama, yra nepakankamai saugus;</text:span></text:p>
      <text:p text:style-name="P447"><text:span text:style-name="T448">48.2</text:span><text:span text:style-name="T449">. vaisto terapinis efektyvumas nepakankamas arba nepakankamai pagrįstas pareiškėjo;</text:span></text:p>
      <text:p text:style-name="P450"><text:span text:style-name="T451">48.3</text:span><text:span text:style-name="T452">. kokybinė ir kiekybinė vaistinio preparato sudėtis nėra tokia, kokią nurodė pareiškėjas;</text:span></text:p>
      <text:p text:style-name="P453"><text:span text:style-name="T454">48.4</text:span><text:span text:style-name="T455">. pateikta dokumentacija neatitinka šiomis taisyklėmis nustatytų reikalavimų;</text:span></text:p>
      <text:p text:style-name="P456"><text:span text:style-name="T457">48.5</text:span><text:span text:style-name="T458">. pareiškėjas per nustatytą terminą nepateikia Tarnybos prašytos papildomos informacijos apie vaistinį preparatą.</text:span></text:p>
      <text:p text:style-name="P459"><text:span text:style-name="T460">49</text:span><text:span text:style-name="T461">. Tarnyba apie priimtą sprendimą neįregistruoti ar neperregistruoti vaistinio preparato turi raštu informuoti pareiškėją, nurodydama priežastis.</text:span></text:p>
      <text:p text:style-name="P462"><text:span text:style-name="T463">50</text:span><text:span text:style-name="T464">. Jei</text:span><text:span text:style-name="T465"><text:s/></text:span><text:span text:style-name="T466">pareiškėjas nesutinka su neigiamu sprendimu ir ketina pateikti argumentuotą prašymą persvarstyti sprendimą, per 20 dienų turi raštu informuoti Tarnybą. Priešingu atveju sprendimas neįregistruoti ar neperregistruoti vaistinio preparato įsigalioja kaip galutinis.</text:span></text:p>
      <text:p text:style-name="P467"><text:span text:style-name="T468">Argumentuotas prašymas ir papildomi dokumentai turi būti pateikti per 90 dienų, jei vaistinį preparatą norima įregistruoti, ir per 60 dienų – jei perregistruoti, skaičiuojant nuo pranešimo apie neigiamą sprendimą gavimo dienos.</text:span></text:p>
      <text:p text:style-name="P469"><text:span text:style-name="T470">51</text:span><text:span text:style-name="T471">. Tarnyba, gavusi papildomus dokumentus, ne vėliau kaip per 60 dienų priima galutinį sprendimą ir apie tai raštu informuoja pareiškėją.</text:span></text:p>
      <text:p text:style-name="P472"><text:span text:style-name="T473">52</text:span><text:span text:style-name="T474">. Pareiškėjas, gavęs pranešimą apie neigiamą galutinį sprendimą, turi teisę jį apskųsti įstatymų nustatyta tvarka.</text:span></text:p>
      <text:p text:style-name="P475"><text:span text:style-name="T476">53</text:span><text:span text:style-name="T477">. Tarnybai priėmus galutinį sprendimą dėl vaistinio preparato neperregistravimo arba pareiškėjui nepateikus perregistravimo paraiškos, vaistinis preparatas išbraukiamas iš Valstybinio vaistų registro ir apie tai paskelbiama informaciniame leidinyje „Pharmacon“.</text:span></text:p>
      <text:p text:style-name="P478"><text:span text:style-name="T479">Prekyba vaistiniu preparatu, išbraukus jį iš Valstybinio vaistų registro, Lietuvos Respublikoje tampa neteisėta.</text:span></text:p>
      <text:p text:style-name="P480"><text:span text:style-name="T481">54</text:span><text:span text:style-name="T482">. Pareiškėjas, gavęs raštišką pranešimą apie galutinį sprendimą neįregistruoti vaistinio preparato, pateiktą dokumentaciją turi atsiimti per 3 mėnesius arba pateikti prašymą Tarnybai, kad byla būtų sunaikinta nustatyta tvarka.</text:span></text:p>
      <text:p text:style-name="P483"/>
      <text:p text:style-name="P484"><text:span text:style-name="T485">VI</text:span><text:span text:style-name="T486">.<text:s/></text:span><text:span text:style-name="T487">VAISTINIŲ PREPARATŲ REGISTRAVIMO IR PERREGISTRAVIMO MOKESTIS</text:span></text:p>
      <text:p text:style-name="P488"/>
      <text:p text:style-name="P489"><text:span text:style-name="T490">55</text:span><text:span text:style-name="T491">. Pareiškėjas už vaistinio preparato registravimo arba perregistravimo dokumentacijos ekspertizę ir kitas su tuo susijusias paslaugas moka Tarnybai sveikatos apsaugos ministro nustatyto dydžio mokestį.</text:span></text:p>
      <text:p text:style-name="P492"><text:span text:style-name="T493">56</text:span><text:span text:style-name="T494">. Registruojant vaistinį preparatą, nustatyta šio mokesčio dalis turi būti sumokama pateikiant vaistinio preparato registravimo paraišką. Jeigu vaistinį preparatą registruoti atsisakoma, tai ši mokesčio dalis pareiškėjui</text:span><text:span text:style-name="T495"><text:s/></text:span><text:span text:style-name="T496">negrąžinama.</text:span></text:p>
      <text:p text:style-name="P497"><text:span text:style-name="T498">57</text:span><text:span text:style-name="T499">. Likusi mokesčio dalis turi būti sumokėta per 3 mėnesius, pareiškėjui gavus pranešimą apie teigiamą Tarnybos sprendimą. Laiku nesumokėjus reikiamos sumos, sprendimas įregistruoti vaistinį preparatą gali būti panaikintas.</text:span></text:p>
      <text:p text:style-name="P500"><text:span text:style-name="T501">58</text:span><text:span text:style-name="T502">. Perregistruojant vaistinį preparatą, visą nustatyto dydžio mokestį pareiškėjas turi sumokėti pateikdamas paraišką.</text:span></text:p>
      <text:p text:style-name="P503"/>
      <text:p text:style-name="P504"><text:span text:style-name="T505">VII</text:span><text:span text:style-name="T506">.<text:s/></text:span><text:span text:style-name="T507">VAISTINIO PREPARATO REGISTRAVIMO LIUDIJIMO GALIOJIMO SUSTABDYMAS IR PANAIKINIMAS</text:span></text:p>
      <text:p text:style-name="P508"/>
      <text:p text:style-name="P509"><text:span text:style-name="T510">59</text:span><text:span text:style-name="T511">. Tarnyba sustabdo ar panaikina vaistinio preparato registravimo liudijimo galiojimą, jei nustatomas nors vienas iš šių atvejų:</text:span></text:p>
      <text:p text:style-name="P512"><text:span text:style-name="T513">59.1</text:span><text:span text:style-name="T514">. vaistinis preparatas neatitinka bendrai pripažintų šiuolaikinių vaistų kokybės, saugumo ar efektyvumo reikalavimų ir vaistinio preparato registravimo liudijimo turėtojas, Tarnybai raštu paprašius, nepateikia argumentuoto paneigimo;</text:span></text:p>
      <text:p text:style-name="P515"><text:span text:style-name="T516">59.2</text:span><text:span text:style-name="T517">. neužtikrinama vaistinio preparato kokybė, atitinkanti vaistinio preparato specifikacijas, nurodytas registravimo dokumentacijoje;</text:span></text:p>
      <text:p text:style-name="P518"><text:span text:style-name="T519">59.3</text:span><text:span text:style-name="T520">. paaiškėja, kad pateikta vaistinio preparato registravimo dokumentacija yra neteisėta ir (arba) neteisinga, ir (arba) klaidinanti;</text:span></text:p>
      <text:p text:style-name="P521"><text:span text:style-name="T522">59.4</text:span><text:span text:style-name="T523">. vaistinio preparato registravimo liudijimo turėtojas per 1 (vienerius) metus po vaistinio preparato įregistravimo nepatiekia jo į rinką ir raštiškai nenurodo Tarnybai objektyvių priežasčių;</text:span></text:p>
      <text:p text:style-name="P524"><text:span text:style-name="T525">59.5</text:span><text:span text:style-name="T526">. vaistinio preparato registravimo liudijimo turėtojas pažeidinėja Lietuvos Respublikos farmacinę veiklą reglamentuojančius teisės aktus;</text:span></text:p>
      <text:p text:style-name="P527"><text:span text:style-name="T528">59.6</text:span><text:span text:style-name="T529">. vaistinio preparato registravimo liudijimo turėtojas savo iniciatyva prašo sustabdyti ar panaikinti vaistinio preparato registravimo liudijimo galiojimą.</text:span></text:p>
      <text:p text:style-name="P530"><text:span text:style-name="T531">Tokiu atveju registravimo liudijimo turėtojas turi iš anksto informuoti Tarnybą, nurodydamas priežastis ir numatomą išėmimo iš apyvartos datą;</text:span></text:p>
      <text:p text:style-name="P532"><text:span text:style-name="T533">60</text:span><text:span text:style-name="T534">. Apie priimtus sprendimus dėl vaistinio preparato registravimo liudijimo galiojimo sustabdymo ar panaikinimo Tarnyba turi raštu informuoti pareiškėją, nurodydama priežastis.</text:span></text:p>
      <text:p text:style-name="P535"><text:span text:style-name="T536">61</text:span><text:span text:style-name="T537">. Tarnyba panaikina vaistinio preparato registravimo liudijimo galiojimo sustabdymą, jei trūkumai per nustatytą terminą pašalinami.</text:span></text:p>
      <text:p text:style-name="P538"><text:span text:style-name="T539">62</text:span><text:span text:style-name="T540">. Sprendimai apie vaistinio preparato registravimo liudijimo galiojimo sustabdymą ar panaikinimą bei sustabdymo panaikinimą skelbiami leidinyje „Pharmacon“.</text:span></text:p>
      <text:p text:style-name="P541"><text:span text:style-name="T542">63</text:span><text:span text:style-name="T543">. Sustabdžius ar panaikinus vaistinio preparato registravimo liudijimo galiojimą, prekyba šiuo vaistiniu preparatu tampa neteisėta.</text:span></text:p>
      <text:p text:style-name="P544"><text:span text:style-name="T545">Panaikinus vaistinio preparato registravimo liudijimo galiojimą, šio preparato registravimo liudijimo turėtojas turi nedelsiant jį išimti iš apyvartos.</text:span></text:p>
      <text:p text:style-name="P546"><text:span text:style-name="T547">______________</text:span></text:p>
      <text:p text:style-name="P548"/>
      <text:soft-page-break/>
      <text:p text:style-name="P549"><text:span text:style-name="T550">Bendrųjų vaistinių preparatų<text:s/></text:span></text:p>
      <text:p text:style-name="P551">registravimo taisyklių<text:s/></text:p>
      <text:p text:style-name="P552"><text:span text:style-name="T553">1</text:span><text:span text:style-name="T554"><text:s/>priedas</text:span></text:p>
      <text:p text:style-name="P555"/>
      <text:p text:style-name="P556"><text:span text:style-name="T557">PAPILDOMI IMUNOBIOLOGINIŲ VAISTINIŲ PREPARATŲ REGISTRAVIMO REIKALAVIMAI</text:span></text:p>
      <text:p text:style-name="P558"/>
      <text:p text:style-name="P559"><text:span text:style-name="T560">I</text:span><text:span text:style-name="T561">.<text:s/></text:span><text:span text:style-name="T562">SĄVOKOS</text:span></text:p>
      <text:p text:style-name="P563"/>
      <text:p text:style-name="P564"><text:span text:style-name="T565">1</text:span><text:span text:style-name="T566">. Imunobiologiniams vaistiniams preparatams (imunobiologiniai/imunologiniai preparatai) priskiriami vakcinų, toksinų, serumų ir alergenų vaistiniai preparatai.</text:span></text:p>
      <text:p text:style-name="P567"><text:span text:style-name="T568">2</text:span><text:span text:style-name="T569">. Vakcinoms, toksinams ir serumams priskiriami:</text:span></text:p>
      <text:p text:style-name="P570"><text:span text:style-name="T571">2.1</text:span><text:span text:style-name="T572">. vaistiniai preparatai, vartojami imunitetui (aktyviam ar pasyviam) sukelti;</text:span></text:p>
      <text:p text:style-name="P573"><text:span text:style-name="T574">2.2</text:span><text:span text:style-name="T575">. vaistiniai preparatai, vartojami imuniteto būklei nustatyti.</text:span></text:p>
      <text:p text:style-name="P576"><text:span text:style-name="T577">3</text:span><text:span text:style-name="T578">. Alergenų vaistiniams preparatams (alergenams) priskiriami vaistiniai preparatai, naudojami specifinei organizmo reakcijai į alergizuojančią medžiagą nustatyti.</text:span></text:p>
      <text:p text:style-name="P579"/>
      <text:p text:style-name="P580"><text:span text:style-name="T581">II</text:span><text:span text:style-name="T582">.<text:s/></text:span><text:span text:style-name="T583">PAPILDOMI REGISTRAVIMO REIKALAVIMAI</text:span></text:p>
      <text:p text:style-name="P584"/>
      <text:p text:style-name="P585"><text:span text:style-name="T586">4</text:span><text:span text:style-name="T587">. Teikiant paraišką ir dokumentaciją įregistruoti imunobiologinį vaistinį preparatą Lietuvos Respublikoje, imunobiologinio preparato charakteristikų santraukoje kartu su informacija apie atsargumo priemones, kurių būtina imtis vartojant preparatą (taisyklių 23.5.5 punktas), papildomai turi būti nurodytos specialios atsargumo priemonės, kurių turi imtis asmenys, dirbantys su imunobiologiniais preparatais ir juos skiriantys pacientams, bei patys pacientai.</text:span></text:p>
      <text:p text:style-name="P588"><text:span text:style-name="T58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9</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08T06:35:00Z</meta:creation-date>
    <dc:date>2018-08-08T06:35:00Z</dc:date>
    <meta:template xlink:href="Normal.dotm" xlink:type="simple"/>
    <meta:editing-cycles>2</meta:editing-cycles>
    <meta:editing-duration>PT0S</meta:editing-duration>
    <meta:document-statistic meta:page-count="9" meta:paragraph-count="107" meta:word-count="3253" meta:character-count="27122" meta:row-count="363" meta:non-whitespace-character-count="23976"/>
  </office:meta>
</office:document-meta>
</file>