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justify" fo:text-indent="0.3937in"/>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style:font-weight-complex="bold" fo:text-transform="uppercase"/>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BALANDŽIO 8 D. NUTARIMO NR. 275 „DĖL GRĄŽINTINŲ LĖŠŲ, SUSIDARIUSIŲ ĮGYVENDINANT EUROPOS ŽUVININKYSTĖS FONDO PRIEMONES, ADMINISTRAVIMO</text:span><text:span text:style-name="T17"><text:s/>TAISYKLIŲ PATVIRTINIMO“ IR JĮ KEITUSIO NUTARIMO PAKEITIMO</text:span></text:p>
      <text:p text:style-name="Normal"/>
      <text:p text:style-name="P18">2012 m. rugpjūčio 21 d.<text:span text:style-name="T19"><text:s/>Nr.<text:s/></text:span>997</text:p>
      <text:p text:style-name="P20">Vilnius</text:p>
      <text:p text:style-name="P21"/>
      <text:p text:style-name="P22">Lietuvos Respublikos Vyriausybė<text:span text:style-name="T23"><text:s/></text:span><text:span text:style-name="T24">nutari</text:span><text:span text:style-name="T25">a</text:span>:</text:p>
      <text:p text:style-name="P26">1. Pakeisti Lietuvos Respublikos Vyriausybės 2009 m. balandžio 8 d. nutarimą Nr. 275 „Dėl Grąžintinų lėšų, susidariusių įgyvendinant Europos žuvininkystės fondo priemones, administravimo taisyklių patvirtinimo“ (Žin., 2009, Nr.<text:s/><text:a xlink:href="https://www.e-tar.lt/portal/lt/legalAct/TAR.FDB0650B1491" office:target-frame-name="_blank" xlink:show="new"><text:span text:style-name="T27">43-1677</text:span></text:a>;<text:s/><text:span text:style-name="T28">2010, Nr.<text:s/></text:span><text:a xlink:href="https://www.e-tar.lt/portal/lt/legalAct/TAR.5E0E23A902D7" office:target-frame-name="_blank" xlink:show="new"><text:span text:style-name="T29">48-2322</text:span></text:a><text:span text:style-name="T30">, Nr.<text:s/></text:span><text:a xlink:href="https://www.e-tar.lt/portal/lt/legalAct/TAR.2E9CD62B47DB" office:target-frame-name="_blank" xlink:show="new"><text:span text:style-name="T31">123-6278</text:span></text:a><text:span text:style-name="T32">; 2011, Nr.<text:s/></text:span><text:a xlink:href="https://www.e-tar.lt/portal/lt/legalAct/TAR.B844CFDABEEF" office:target-frame-name="_blank" xlink:show="new"><text:span text:style-name="T33">165-7869</text:span></text:a>):</text:p>
      <text:p text:style-name="P34">1.1.<text:s/>Pripažinti netekusiu galios 3 punktą.</text:p>
      <text:p text:style-name="P35">1.2. Nurodytu nutarimu patvirtintose Grąžintinų lėšų, susidariusių įgyvendinant Europos žuvininkystės fondo priemones, administravimo taisyklėse:</text:p>
      <text:p text:style-name="P36">1.2.1. Išdėstyti 4 punktą taip:<text:s/></text:p>
      <text:p text:style-name="P37">„4. Pagrindinės šiose taisyklėse vartojamos sąvokos:</text:p>
      <text:p text:style-name="P38"><text:span text:style-name="T39">Grąžintinos lėšos</text:span><text:s/>– privalomos grąžinti lėšos, kurios buvo neteisėtai išmokėtos ir (arba) panaudotos pažeidžiant teisės aktus, ir su šiomis lėšomis susijusios palūkanos.</text:p>
      <text:p text:style-name="P40"><text:span text:style-name="T41">Gražintinų lėšų įskaitymas</text:span><text:s/>– grąžintinų lėšų susigrąžinimas mokėjimo pavedimo sudarymo metu išskaičiuojant grąžintinų lėšų sumą ar jos dalį iš skolininkui skirtos paramos pagal bet kurią Agentūros administruojamą<text:span text:style-name="T42"><text:s/></text:span>Žemės ūkio ministerijos vykdomų programų priemonę.</text:p>
      <text:p text:style-name="P43"><text:span text:style-name="T44">Paramos paraiška</text:span><text:s/>– pagal atskiras EŽF priemonių įgyvendinimo taisykles nustatytos formos dokumentas, kurį EŽF priemonių įgyvendinimo taisyklėse nustatyta tvarka teikia fizinis arba juridinis asmuo, kad gautų paramą pagal tą EŽF priemonę.</text:p>
      <text:p text:style-name="P45"><text:span text:style-name="T46">Paramos sutartis<text:s/></text:span><text:span text:style-name="T47">–<text:s/></text:span>paramos teikimo sutartis pagal atitinkamos EŽF priemonės įgyvendinimo taisykles.<text:s/></text:p>
      <text:p text:style-name="P48"><text:span text:style-name="T49">Skolininkas</text:span><text:s/>– fizinis arba juridinis asmuo, kuris Agentūros sprendimu turi grąžinti grąžintinas lėšas.“</text:p>
      <text:p text:style-name="P50">1.2.2. Papildyti 10<text:span text:style-name="T51">1</text:span><text:s/>punktu:</text:p>
      <text:p text:style-name="P52">„10.<text:span text:style-name="T53">1</text:span><text:s/>Jeigu Agentūroje skolininkui yra užregistruotų, bet dar neišmokėtų išmokų pagal<text:s/>bet kurią Žemės ūkio ministerijos vykdomų programų priemonę ir mokėjimo metu įskaitymo būdu būtų susigrąžinta visa grąžintinų lėšų suma ar jos dalis, skolininkui registruotu laišku šių taisyklių 10 punkte nurodyta informacija siunčiama tik po to, kai atliekamas grąžintinų lėšų įskaitymas.“</text:p>
      <text:p text:style-name="P54">1.2.3. Išdėstyti 12 punktą taip:</text:p>
      <text:p text:style-name="P55">„12. Agentūra registruotu laišku informuoja skolininką apie grąžintinų lėšų sumažinimą, anuliavimą, įskaitymą per 10 darbo dienų nuo grąžintinų lėšų sumažinimo arba anuliavimo<text:s/>užregistravimo, susigrąžinimo įskaitymo būdu dienos.“</text:p>
      <text:p text:style-name="P56">1.2.4. Išdėstyti 16.2 punktą taip:</text:p>
      <text:p text:style-name="P57">„16.2. gali būti taikomas grąžintinų lėšų įskaitymas. Grąžintinų lėšų įskaitymas netaikomas grąžintinoms lėšoms, susidariusioms įgyvendinant EŽF techninę paramą ir taikant su ja susijusį pridėtinės vertės mokestį;“.</text:p>
      <text:p text:style-name="P58">1.2.5. Įrašyti 17<text:span text:style-name="T59"><text:s/></text:span>punkte vietoj žodžių „Įskaita taikoma“ žodžius „Grąžintinų lėšų įskaitymas taikomas“.</text:p>
      <text:p text:style-name="P60">1.2.6. Pripažinti netekusiu galios 21 punktą.</text:p>
      <text:p text:style-name="P61">1.2.7. Išdėstyti 22 punktą taip:</text:p>
      <text:p text:style-name="P62">„22. Agentūros įskaitymo būdu susigrąžintos lėšos tais pačiais biudžetiniais metais, kuriais išmokėta parama, gali būti:</text:p>
      <text:p text:style-name="P63">22.1. panaudotos tai pačiai EŽF priemonei finansuoti pagal tą pačią tikslinę paskirtį, išskyrus palūkanas;<text:s/></text:p>
      <text:p text:style-name="P64">22.2. pervestos šių taisyklių 24 punkte nurodyta tvarka.“</text:p>
      <text:p text:style-name="P65">1.2.8. Pripažinti netekusiu galios 23 punktą.</text:p>
      <text:p text:style-name="P66">1.2.9. Išdėstyti 24, 25 ir 26 punktus taip:</text:p>
      <text:p text:style-name="P67">„24. Jeigu grąžintinos lėšos arba jų dalis susigrąžinamos iš skolininko tais pačiais biudžetiniais metais,<text:s/>kuriais jos išmokėtos, Agentūra lėšas (išskyrus palūkanas), privalomas sumokėti į EŽF, mėnesiui pasibaigus, per 5 darbo dienas perveda į valstybės iždo sąskaitą EŽF lėšoms, o Lietuvos Respublikos valstybės biudžeto lėšas – į Finansų ministerijos nurodytą valstybės iždo sąskaitą. Šiomis lėšomis atkuriamos atitinkamų programų išlaidos.</text:p>
      <text:p text:style-name="P68">25. Jeigu grąžintinos lėšos arba jų dalis susigrąžinamos iš skolininko kitais biudžetiniais metais, ne tais, kuriais jos išmokėtos, Agentūra lėšas (išskyrus palūkanas), privalomas sumokėti į EŽF, mėnesiui pasibaigus, per 5 darbo dienas perveda į valstybės iždo sąskaitą EŽF lėšoms, o Lietuvos Respublikos valstybės biudžeto lėšas sumoka į Lietuvos Respublikos valstybės biudžetą.</text:p>
      <text:p text:style-name="P69">26. Agentūra susigrąžintas palūkanas, apskaičiuotas už grąžintinas EŽF lėšas, mėnesiui pasibaigus, per 5 darbo dienas perveda į valstybės iždo sąskaitą EŽF lėšoms, o palūkanas, apskaičiuotas už grąžintinas Lietuvos Respublikos valstybės biudžeto lėšas, sumoka į Lietuvos Respublikos valstybės biudžetą.“</text:p>
      <text:p text:style-name="P70">1.2.10. Išdėstyti VII skyriaus pavadinimą taip:</text:p>
      <text:p text:style-name="P71">„<text:span text:style-name="T72">VII</text:span><text:span text:style-name="T73">.<text:s/></text:span><text:span text:style-name="T74">GRĄŽINTINŲ LĖŠŲ APSKAITA IR Ataskaitų teikimas</text:span><text:span text:style-name="T75">“.</text:span></text:p>
      <text:p text:style-name="P76">1.2.11. Išdėstyti 31 punktą taip:</text:p>
      <text:p text:style-name="P77">„31. Agentūra apskaito grąžintinas lėšas pagal savo parengtus ir patvirtintus detaliuosius darbo procedūrų aprašus.“</text:p>
      <text:p text:style-name="P78">2. Pripažinti netekusiu galios Lietuvos Respublikos Vyriausybės 2011 m. gruodžio 28 d. nutarimo Nr. 1551 „Dėl Lietuvos Respublikos Vyriausybės 2009 m. balandžio 8 d. nutarimo Nr. 275 „Dėl Grąžintinų lėšų, susidariusių įgyvendinant Europos žuvininkystės fondo priemones, administravimo taisyklių patvirtinimo“ pakeitimo“ (Žin.,<text:s/><text:span text:style-name="T79">2011, Nr.<text:s/></text:span><text:a xlink:href="https://www.e-tar.lt/portal/lt/legalAct/TAR.B844CFDABEEF" office:target-frame-name="_blank" xlink:show="new"><text:span text:style-name="T80">165-7869</text:span></text:a>) 1.5 punktą.</text:p>
      <text:p text:style-name="P81"/>
      <text:p text:style-name="P82"/>
      <text:p text:style-name="P83"/>
      <text:p text:style-name="P84">MINISTRAS PIRMININKAS<text:tab/>ANDRIUS KUBILIUS</text:p>
      <text:p text:style-name="Normal"/>
      <text:p text:style-name="Normal"/>
      <text:p text:style-name="Normal"/>
      <text:p text:style-name="Normal">APLINKOS MINISTRAS, PAVADUOJANTIS</text:p>
      <text:p text:style-name="P85">ŽEMĖS ŪKIO MINISTRĄ<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09-21T02:57:00Z</meta:creation-date>
    <dc:date>2015-09-21T02:57:00Z</dc:date>
    <meta:print-date>2012-08-20T12:03:00Z</meta:print-date>
    <meta:template xlink:href="Normal" xlink:type="simple"/>
    <meta:editing-cycles>2</meta:editing-cycles>
    <meta:editing-duration>PT0S</meta:editing-duration>
    <meta:document-statistic meta:page-count="2" meta:paragraph-count="51" meta:word-count="717" meta:character-count="5625" meta:row-count="190" meta:non-whitespace-character-count="4959"/>
  </office:meta>
</office:document-meta>
</file>