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GENERALINIS DIREKTORIUS</text:span></text:p>
      <text:p text:style-name="P8"/>
      <text:p text:style-name="P9">Į S A K Y M A S</text:p>
      <text:p text:style-name="P10">DĖL VALSTYBINĖS AKREDITAVIMO SVEIKATOS PRIEŽIŪROS VEIKLAI TARNYBOS PRIE SVEIKATOS APSAUGOS MINISTERIJOS<text:s/>GENERALINIO DIREKTORIAUS 2004 M. LAPKRIČIO 4 D. ĮSAKYMO NR. T1-194 „DĖL FIZINIŲ IR JURIDINIŲ ASMENŲ, NORINČIŲ ATLIKTI MEDICINOS PRIETAISŲ TECHNINĖS BŪKLĖS TIKRINIMĄ, ĮVERTINIMO TVARKOS APRAŠO PATVIRTINIMO“ PAKEITIMO</text:p>
      <text:p text:style-name="P11"/>
      <text:p text:style-name="P12">2004 m. lapkričio 9 d. Nr. T1-197</text:p>
      <text:p text:style-name="P13">Vilnius</text:p>
      <text:p text:style-name="P14"/>
      <text:p text:style-name="P15"/>
      <text:p text:style-name="P16"><text:span text:style-name="T17">Vadovaudamasis Lietuvos Respublikos civilinio kodekso (Žin., 2000, Nr.<text:s/></text:span><text:a xlink:href="https://www.e-tar.lt/portal/lt/legalAct/TAR.8A39C83848CB" office:target-frame-name="_blank" xlink:show="new"><text:span text:style-name="T18">74-2262</text:span></text:a><text:span text:style-name="T19">) 6.254 straipsniu,<text:s/></text:span><text:span text:style-name="T20">pripažįstu</text:span><text:span text:style-name="T21"><text:s/>netekusiais galios:</text:span></text:p>
      <text:p text:style-name="P22"><text:span text:style-name="T23">1</text:span><text:span text:style-name="T24">. Fizinių ir juridinių asmenų, norinči</text:span><text:span text:style-name="T25">ų atlikti medicinos prietaisų techninės būklės tikrinimą, įvertinimo tvarkos aprašo, patvirtinto Valstybinės akreditavimo sveikatos priežiūros veiklai tarnybos prie Sveikatos apsaugos ministerijos (toliau – Akreditavimo tarnybos) generalinio direktoriaus 2</text:span><text:span text:style-name="T26">004 m. lapkričio 4 d. įsakymu Nr. Tl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27">163-5967</text:span></text:a><text:span text:style-name="T28">), 7.4 ir 8.10 punktus.</text:span></text:p>
      <text:p text:style-name="P29"><text:span text:style-name="T30">2</text:span><text:span text:style-name="T31">. Paraiškos dėl leidimo atlikti medicinos prietaisų techninės būklės tikrinimą formos, patvirtintos šio įsakymo 1 punkte nurodytu Akreditavimo tarnybos generalinio direktoriaus įsakymu, pridedamų dok</text:span><text:span text:style-name="T32">umentų 8 punktą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6:16:00Z</meta:creation-date>
    <dc:date>2016-04-26T16:16:00Z</dc:date>
    <meta:template xlink:href="Normal" xlink:type="simple"/>
    <meta:editing-cycles>2</meta:editing-cycles>
    <meta:editing-duration>PT0S</meta:editing-duration>
    <meta:document-statistic meta:page-count="1" meta:paragraph-count="31" meta:word-count="203" meta:character-count="1561" meta:row-count="60" meta:non-whitespace-character-count="1389"/>
  </office:meta>
</office:document-meta>
</file>