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1.8548in" style:use-optimal-column-width="false"/>
    </style:style>
    <style:style style:name="TableColumn37" style:family="table-column">
      <style:table-column-properties style:column-width="0.4368in" style:use-optimal-column-width="false"/>
    </style:style>
    <style:style style:name="TableColumn38" style:family="table-column">
      <style:table-column-properties style:column-width="4.402in" style:use-optimal-column-width="false"/>
    </style:style>
    <style:style style:name="Table35" style:family="table">
      <style:table-properties style:width="6.693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left="-0.0354in">
        <style:tab-stops/>
      </style:paragraph-properties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0041in">
        <style:tab-stops/>
      </style:paragraph-properties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left="-0.0354in">
        <style:tab-stops/>
      </style:paragraph-properties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041in">
        <style:tab-stops/>
      </style:paragraph-properties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left="-0.0354in" fo:margin-right="0.0284in">
        <style:tab-stops/>
      </style:paragraph-properties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0041in">
        <style:tab-stops/>
      </style:paragraph-properties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-0.0069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0041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break-before="page" fo:text-indent="3.543in"/>
    </style:style>
    <style:style style:name="T82" style:parent-style-name="DefaultParagraphFont" style:family="text">
      <style:text-properties style:font-name="TimesLT" style:font-size-complex="12pt" fo:language="en" fo:country="US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 style:text-position="30% 100%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center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ERIJA</text:span></text:p>
      <text:p text:style-name="P12"/>
      <text:p text:style-name="P13">Į S A K Y M A S</text:p>
      <text:p text:style-name="P14">DĖL TIESIOGINIŲ IŠMOKŲ UŽ MODERNIZUOTUOSE ŽIEMINIUOSE STIKLINIUOSE ŠILTNAMIUOSE 2001 M. DERLIUI AUGINAMŲ DARŽOVIŲ PASĖLIUS SKYRIMO IR IŠMOKĖJIMO TVARKOS</text:p>
      <text:p text:style-name="P15"/>
      <text:p text:style-name="P16">2001 m. liepos 26 d. Nr. 259</text:p>
      <text:p text:style-name="P17">Vilnius</text:p>
      <text:p text:style-name="P18"/>
      <text:p text:style-name="P19"><text:span text:style-name="T20">Remdamasis Specialiosios kaimo rėmimo programos 2001 metų sąmatos, patvirtintos 2001 m. balandžio 6 d. įsakymu Nr. 102 (Žin., 2001, Nr.<text:s/></text:span><text:a xlink:href="https://www.e-tar.lt/portal/lt/legalAct/TAR.5477565C753C" office:target-frame-name="_blank" xlink:show="new"><text:span text:style-name="T21">14-447</text:span></text:a><text:span text:style-name="T22">, N</text:span><text:span text:style-name="T23">r. 36-1081), 12 straipsniu ir atsižvelgdamas į Žemės ūkio rūmų siūlymus (2001 02 15 raštas Nr. 01-14-04-146) bei siekdamas palaikyti žemės ūkio produkcijos augintojų pajamas:</text:span></text:p>
      <text:p text:style-name="P24"><text:span text:style-name="T25">1</text:span><text:span text:style-name="T26">.<text:s/></text:span><text:span text:style-name="T27">Tvirtinu</text:span><text:span text:style-name="T28"><text:s/>Tiesioginių išmokų už modernizuotuose žieminiuose stikliniuose ši</text:span><text:span text:style-name="T29">ltnamiuose 2001 m. derliui auginamų daržovių pasėlius skyrimo ir išmokėjimo tvarką.</text:span></text:p>
      <text:p text:style-name="P30"><text:span text:style-name="T31">2</text:span><text:span text:style-name="T32">.<text:s/></text:span><text:span text:style-name="T33">Sudarau</text:span><text:span text:style-name="T34"><text:s/>komisiją tiesioginėms išmokoms už modernizuotuose žieminiuose stikliniuose šiltnamiuose 2001 m. derliui auginamų daržovių pasėlius apskaičiuoti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R. Krasucki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Žemės ūkio ir maisto departamento direktorius, komisijos pirmininkas</text:p>
          </table:table-cell>
        </table:table-row>
        <table:table-row table:style-name="TableRow46">
          <table:table-cell table:style-name="TableCell47">
            <text:p text:style-name="P48">V. Dziena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Žemės ūkio ir maisto departamento Augalininkystės valdybos vyriausiasis specialistas</text:p>
          </table:table-cell>
        </table:table-row>
        <table:table-row table:style-name="TableRow53">
          <table:table-cell table:style-name="TableCell54">
            <text:p text:style-name="P55">E. Maštavičiu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Ekonomikos ir finansų departamento Finansų valdybos vyriausiasis<text:s/>specialistas – valdybos viršininko pavaduotojas</text:p>
          </table:table-cell>
        </table:table-row>
        <table:table-row table:style-name="TableRow60">
          <table:table-cell table:style-name="TableCell61">
            <text:p text:style-name="P62">A. Misiūnien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<text:span text:style-name="T67">Ekonomikos ir finansų departamento Apskaitos skyriaus vyriausioji specialistė</text:span></text:p>
          </table:table-cell>
        </table:table-row>
      </table:table>
      <text:p text:style-name="P68"><text:span text:style-name="T69">3</text:span><text:span text:style-name="T70">.<text:s/></text:span><text:span text:style-name="T71">Pavedu</text:span><text:span text:style-name="T72"><text:s/>viceministrui V. Grušauskui kontroliuoti įsakymo vykdymą.</text:span></text:p>
      <text:p text:style-name="P73"/>
      <text:p text:style-name="P74"/>
      <text:p text:style-name="P75"><text:span text:style-name="T76">Žemės ūkio Ministras</text:span><text:span text:style-name="T77"><text:tab/>Kęstutis<text:s/></text:span><text:span text:style-name="T78">Kristinaitis</text:span></text:p>
      <text:p text:style-name="P79"><text:span text:style-name="T80">______________</text:span></text:p>
      <text:soft-page-break/>
      <text:p text:style-name="P81"><text:span text:style-name="T82">PATVIRTINTA</text:span></text:p>
      <text:p text:style-name="P83">Lietuvos Respublikos žemės ūkio ministro<text:s/></text:p>
      <text:p text:style-name="P84">2001 m. liepos 26 d. įsakymu Nr. 259</text:p>
      <text:p text:style-name="P85"/>
      <text:p text:style-name="P86"><text:span text:style-name="T87">TIESIOGINIŲ IŠMOKŲ UŽ MODERNIZUOTUOSE ŽIEMINIUOSE STIKLINIUOSE ŠILTNAMIUOSE 2001 M. DERLIUI AUGINAMŲ DARŽOVIŲ PASĖLIUS SKYRIMO IR I</text:span><text:span text:style-name="T88">ŠMOKĖJIMO TVARKA</text:span></text:p>
      <text:p text:style-name="P89"/>
      <text:p text:style-name="P90"><text:span text:style-name="T91">I</text:span><text:span text:style-name="T92">.<text:s/></text:span><text:span text:style-name="T93">TIESIOGINIŲ IŠMOKŲ SKYRIMO SĄLYGOS</text:span></text:p>
      <text:p text:style-name="P94"/>
      <text:p text:style-name="P95"><text:span text:style-name="T96">1</text:span><text:span text:style-name="T97">. Tiesioginės išmokos gali būti skiriamos toms modernizuotų žieminių stiklinių šiltnamių įmonėms, kurios yra įdiegusios daržovių auginimo technologijas mineraliniame ir kituose substraktuose</text:span><text:span text:style-name="T98">, o jų maitinimas yra kompiuterizuotas ir pagal technologinius reikalavimus augina šiltnaminę produkciją ne trumpiau kaip 8 mėnesius per metus.</text:span></text:p>
      <text:p text:style-name="P99"><text:span text:style-name="T100">2</text:span><text:span text:style-name="T101">. Tiesioginės išmokos šiltnaminių daržovių augintojams nemokamos, jeigu:</text:span></text:p>
      <text:p text:style-name="P102"><text:span text:style-name="T103">2.1</text:span><text:span text:style-name="T104">. neįvykdytas nors vienas šio</text:span><text:span text:style-name="T105">s tvarkos 1 punkto reikalavimas;</text:span></text:p>
      <text:p text:style-name="P106"><text:span text:style-name="T107">2.2</text:span><text:span text:style-name="T108">. šiltnaminių daržovių augintojai dokumentus Žemės ūkio ministerijos Žemės ūkio ir maisto departamentui pateikia pavėluotai arba juose nėra visų reikiamų rekvizitų;</text:span></text:p>
      <text:p text:style-name="P109"><text:span text:style-name="T110">2.3</text:span><text:span text:style-name="T111">. nustatoma, kad pagal šios tvarkos 4 punkto</text:span><text:span text:style-name="T112"><text:s/>reikalavimus pateiktuose dokumentuose yra neteisingi duomenys.</text:span></text:p>
      <text:p text:style-name="P113"><text:span text:style-name="T114">3</text:span><text:span text:style-name="T115">. Tiesioginės išmokos už 2001 metus modernizuotų žieminių stiklinių šiltnamių įmonėms išmokamos iš žemės ūkiui skirtų asignavimų iki einamųjų metų gruodžio 31 dienos.</text:span></text:p>
      <text:p text:style-name="P116"/>
      <text:p text:style-name="P117"><text:span text:style-name="T118">II</text:span><text:span text:style-name="T119">.<text:s/></text:span><text:span text:style-name="T120">DOKUMENTŲ PATEIKIMO TIESIOGINĖMS IŠMOKOMS UŽ 2001 METUS APSKAIČIUOTI TVARKA</text:span></text:p>
      <text:p text:style-name="P121"/>
      <text:p text:style-name="P122"><text:span text:style-name="T123">4</text:span><text:span text:style-name="T124">. Modernizuotų žieminių stiklinių šiltnamių įmonės Žemės ūkio ministerijos Žemės ūkio ir maisto departamentui pateikia šiuos dokumentus:</text:span></text:p>
      <text:p text:style-name="P125"><text:span text:style-name="T126">4.1</text:span><text:span text:style-name="T127">. iki 2001 m. rugpjūčio 6 d.:</text:span></text:p>
      <text:p text:style-name="P128"><text:span text:style-name="T129">4.1.1</text:span><text:span text:style-name="T130">. prašymą išmokoms gauti, kuriame nurodyta atsiskaitomoji sąskaita banke, banko pavadinimas, banko kodas;</text:span></text:p>
      <text:p text:style-name="P131"><text:span text:style-name="T132">4.1.2</text:span><text:span text:style-name="T133">. įmonės įregistravimo pažymėjimo kopiją;</text:span></text:p>
      <text:p text:style-name="P134"><text:span text:style-name="T135">4.1.3</text:span><text:span text:style-name="T136">. daržovių šiltnamiuose sėjos ir sodinimo aktus už 2001 metų laikotarpį iki rugpjūč</text:span><text:span text:style-name="T137">io 1 dienos;</text:span></text:p>
      <text:p text:style-name="P138"><text:span text:style-name="T139">4.1.4</text:span><text:span text:style-name="T140">. daržovių užpajamavimo bei realizacijos pažymą pagal mėnesius už 2001 metų laikotarpį iki rugpjūčio 1 d., patvirtintą įmonės vadovo ir vyriausiojo finansininko parašais;</text:span></text:p>
      <text:p text:style-name="P141"><text:span text:style-name="T142">4.1.5</text:span><text:span text:style-name="T143">. įmonės metinės finansinės apyskaitos už 2000 metus k</text:span><text:span text:style-name="T144">opiją;</text:span></text:p>
      <text:p text:style-name="P145"><text:span text:style-name="T146">4.1.6</text:span><text:span text:style-name="T147">. pažymą apie įmonėje esantį modernizuotų žieminių stiklinių šiltnamių plotą, patvirtintą įmonės vadovo parašu;</text:span></text:p>
      <text:p text:style-name="P148"><text:span text:style-name="T149">4.1.7</text:span><text:span text:style-name="T150">. įsipareigojimą grąžinti avansu išmokėtas lėšas, jeigu komisija nustatys, kad pagal 2001 m. lapkričio 15 d. būklę pate</text:span><text:span text:style-name="T151">iktus dokumentus šiltnamių įmonė nepasiekė 25 kg/m</text:span><text:span text:style-name="T152">2</text:span><text:span text:style-name="T153"><text:s/></text:span><text:span text:style-name="T154">daržovių derlingumo.</text:span></text:p>
      <text:p text:style-name="P155"><text:span text:style-name="T156">4.2</text:span><text:span text:style-name="T157">. iki 2001 m. lapkričio 15 d.:</text:span></text:p>
      <text:p text:style-name="P158"><text:span text:style-name="T159">4.2.1</text:span><text:span text:style-name="T160">. daržovių šiltnamiuose sėjos ir sodinimo aktus už 2001 metus po rugpjūčio 1 dienos;</text:span></text:p>
      <text:p text:style-name="P161"><text:span text:style-name="T162">4.2.2</text:span><text:span text:style-name="T163">. daržovių užpajamavimo bei realizacijos p</text:span><text:span text:style-name="T164">ažymą pagal mėnesius už 2001 metus po rugpjūčio 1 dienos patvirtintą įmonės vadovo ir vyriausiojo finansininko parašais.</text:span></text:p>
      <text:p text:style-name="P165"/>
      <text:p text:style-name="P166"><text:span text:style-name="T167">III</text:span><text:span text:style-name="T168">.<text:s/></text:span><text:span text:style-name="T169">TIESIOGINIŲ IŠMOKŲ APSKAIČIAVIMAS</text:span></text:p>
      <text:p text:style-name="P170"/>
      <text:p text:style-name="P171"><text:span text:style-name="T172">5</text:span><text:span text:style-name="T173">. Tiesioginėms išmokoms apskaičiuoti naudojami 2000 m. įmonės metinėje finansin</text:span><text:span text:style-name="T174">ėje apyskaitoje bei einamųjų metų pažymose pateikti duomenys apie daržovių sėją ir sodinimą, užpajamavimą bei realizaciją.</text:span></text:p>
      <text:p text:style-name="P175"><text:span text:style-name="T176">6</text:span><text:span text:style-name="T177">. Tiesioginės išmokos dydis apskaičiuojamas tam tikslui skirtą lėšų sumą dalijant iš šiltnamių įmonių, kurios atitiko šios tvark</text:span><text:span text:style-name="T178">os 1 punkto reikalavimus, daržovėmis apsėto ar apsodinto modernizuoto žieminių stiklinių šiltnamių ploto.</text:span></text:p>
      <text:p text:style-name="P179"><text:span text:style-name="T180">7</text:span><text:span text:style-name="T181">. Tiesioginės išmokos dydis už modernizuotuose žieminiuose stikliniuose šiltnamiuose auginamų daržovių pasėlių vieną kv. m negali viršyti 15 Lt.</text:span></text:p>
      <text:p text:style-name="P182"/>
      <text:p text:style-name="P183"><text:span text:style-name="T184">IV</text:span><text:span text:style-name="T185">.<text:s/></text:span><text:span text:style-name="T186">TIESIOGINIŲ IŠMOKŲ IŠMOKĖJIMO TVARKA</text:span></text:p>
      <text:p text:style-name="P187"/>
      <text:p text:style-name="P188"><text:span text:style-name="T189">8</text:span><text:span text:style-name="T190">. Ministro įsakymu patvirtinta komisija išanalizuoja pateiktus dokumentus ir per 10 darbo dienų nuo jų pateikimo svarstymo rezultatus pateikia tvirtinti ministrui.</text:span></text:p>
      <text:p text:style-name="P191"><text:span text:style-name="T192">9</text:span><text:span text:style-name="T193">. Šiltnamių įmonėms, kurios iki 2</text:span><text:span text:style-name="T194">001 m. rugpjūčio 1 d. pasiekė 17 kg/m</text:span><text:span text:style-name="T195">2</text:span><text:span text:style-name="T196"><text:s/>auginamų daržovių šiltnamiuose derlingumą, gali būti išmokama avansu 50 proc. priklausančių subsidijų, tačiau šios įmonės daržovių auginimo sezono pabaigoje nepasiekusios 25 kg/m</text:span><text:span text:style-name="T197">2</text:span><text:span text:style-name="T198"><text:s/>derlingumo, privalo grąžinti avansu g</text:span><text:span text:style-name="T199">autą subsidijų sumą į Specialiosios kaimo rėmimo programos sąskaitą ir netenka teisės į likusią subsidijų dalį.</text:span></text:p>
      <text:p text:style-name="P200"><text:span text:style-name="T201">10</text:span><text:span text:style-name="T202">. Žemės ūkio ministerija, gavusi iš Finansų ministerijos lėšas, per 5 darbo dienas perveda į įmonių atsiskaitomąsias sąskaitas joms prikla</text:span><text:span text:style-name="T203">usančias tiesioginių išmokų sumas.</text:span></text:p>
      <text:p text:style-name="P204"/>
      <text:p text:style-name="P205"><text:span text:style-name="T206">V</text:span><text:span text:style-name="T207">.<text:s/></text:span><text:span text:style-name="T208">ATSAKOMYBĖ</text:span></text:p>
      <text:p text:style-name="P209"/>
      <text:p text:style-name="P210"><text:span text:style-name="T211">11</text:span><text:span text:style-name="T212">. Žemės ūkio ministro paskirta komisija atsako už tiesioginių išmokų apskaičiavimo teisingumą.</text:span></text:p>
      <text:p text:style-name="P213"><text:span text:style-name="T214">12</text:span><text:span text:style-name="T215">. Už dokumentų, įrodančių tinkamumą gauti tiesiogines išmokas, teisingumą atsako juos pateik</text:span><text:span text:style-name="T216">usios šiltnamių įmonės.</text:span></text:p>
      <text:p text:style-name="P217">______________</text:p>
      <text:p text:style-name="P2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7T23:59:00Z</meta:creation-date>
    <dc:date>2015-10-07T23:59:00Z</dc:date>
    <meta:template xlink:href="Normal" xlink:type="simple"/>
    <meta:editing-cycles>2</meta:editing-cycles>
    <meta:editing-duration>PT0S</meta:editing-duration>
    <meta:document-statistic meta:page-count="3" meta:paragraph-count="66" meta:word-count="759" meta:character-count="5818" meta:row-count="213" meta:non-whitespace-character-count="5125"/>
  </office:meta>
</office:document-meta>
</file>