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TableColumn50" style:family="table-column">
      <style:table-column-properties style:column-width="0.4562in" style:use-optimal-column-width="false"/>
    </style:style>
    <style:style style:name="TableColumn51" style:family="table-column">
      <style:table-column-properties style:column-width="1.75in" style:use-optimal-column-width="false"/>
    </style:style>
    <style:style style:name="TableColumn52" style:family="table-column">
      <style:table-column-properties style:column-width="1.3333in" style:use-optimal-column-width="false"/>
    </style:style>
    <style:style style:name="TableColumn53" style:family="table-column">
      <style:table-column-properties style:column-width="0.8375in" style:use-optimal-column-width="false"/>
    </style:style>
    <style:style style:name="TableColumn54" style:family="table-column">
      <style:table-column-properties style:column-width="0.9958in" style:use-optimal-column-width="false"/>
    </style:style>
    <style:style style:name="TableColumn55" style:family="table-column">
      <style:table-column-properties style:column-width="0.9256in" style:use-optimal-column-width="false"/>
    </style:style>
    <style:style style:name="Table49" style:family="table">
      <style:table-properties style:width="6.2986in" fo:margin-left="0in" table:align="left"/>
    </style:style>
    <style:style style:name="TableRow56" style:family="table-row">
      <style:table-row-properties style:min-row-height="0.0138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1pt" style:font-size-asian="11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1pt" style:font-size-asian="11pt"/>
    </style:style>
    <style:style style:name="TableRow75" style:family="table-row">
      <style:table-row-properties style:min-row-height="0.0138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min-row-height="0.0138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Row101" style:family="table-row">
      <style:table-row-properties style:min-row-height="0.0138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TableRow114" style:family="table-row">
      <style:table-row-properties style:min-row-height="0.0138in" style:use-optimal-row-height="false"/>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12in" fo:padding-left="0.0395in" fo:padding-bottom="0.0312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138in" style:use-optimal-row-height="false"/>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Row140" style:family="table-row">
      <style:table-row-properties style:min-row-height="0.0138in" style:use-optimal-row-height="false"/>
    </style:style>
    <style:style style:name="TableCell141" style:family="table-cell">
      <style:table-cell-properties fo:border="0.0069in solid #000000"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12in" fo:padding-left="0.0395in" fo:padding-bottom="0.0312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Row153" style:family="table-row">
      <style:table-row-properties style:min-row-height="0.0138in" style:use-optimal-row-height="false"/>
    </style:style>
    <style:style style:name="TableCell154" style:family="table-cell">
      <style:table-cell-properties fo:border="0.0069in solid #000000"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312in" fo:padding-left="0.0395in" fo:padding-bottom="0.0312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138in" style:use-optimal-row-height="false"/>
    </style:style>
    <style:style style:name="TableCell167" style:family="table-cell">
      <style:table-cell-properties fo:border="0.0069in solid #000000" fo:padding-top="0.0312in" fo:padding-left="0.0395in" fo:padding-bottom="0.0312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letter-spacing="-0.002in" fo:font-size="11pt" style:font-size-asian="11pt"/>
    </style:style>
    <style:style style:name="T185" style:parent-style-name="DefaultParagraphFont" style:family="text">
      <style:text-properties fo:color="#000000" fo:letter-spacing="-0.002in" fo:font-size="11pt" style:font-size-asian="11pt"/>
    </style:style>
    <style:style style:name="T186" style:parent-style-name="DefaultParagraphFont" style:family="text">
      <style:text-properties fo:color="#000000" fo:letter-spacing="-0.002in" fo:font-size="11pt" style:font-size-asian="11pt"/>
    </style:style>
    <style:style style:name="TableCell187" style:family="table-cell">
      <style:table-cell-properties fo:border="0.0069in solid #000000"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138in" style:use-optimal-row-height="false"/>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138in" style:use-optimal-row-height="false"/>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138in" style:use-optimal-row-height="false"/>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138in" style:use-optimal-row-height="false"/>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138in" style:use-optimal-row-height="false"/>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138in" style:use-optimal-row-height="false"/>
    </style:style>
    <style:style style:name="TableCell287" style:family="table-cell">
      <style:table-cell-properties fo:border="0.0069in solid #000000"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138in" style:use-optimal-row-height="false"/>
    </style:style>
    <style:style style:name="TableCell300" style:family="table-cell">
      <style:table-cell-properties fo:border="0.0069in solid #000000"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312in" fo:padding-left="0.0395in" fo:padding-bottom="0.0312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312in" fo:padding-left="0.0395in" fo:padding-bottom="0.0312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12in" fo:padding-left="0.0395in" fo:padding-bottom="0.0312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fo:letter-spacing="-0.0006in" fo:font-size="11pt" style:font-size-asian="11pt"/>
    </style:style>
    <style:style style:name="T318" style:parent-style-name="DefaultParagraphFont" style:family="text">
      <style:text-properties fo:color="#000000" fo:letter-spacing="-0.0006in"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0312in" fo:padding-left="0.0395in" fo:padding-bottom="0.0312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12in" fo:padding-left="0.0395in" fo:padding-bottom="0.0312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fo:hyphenate="false"/>
    </style:style>
    <style:style style:name="P329" style:parent-style-name="Normal" style:family="paragraph">
      <style:paragraph-properties fo:widows="0" fo:orphans="0" fo:text-align="justify"/>
      <style:text-properties fo:color="#000000"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office:automatic-styles>
  <office:body>
    <office:text text:use-soft-page-breaks="true">
      <text:p text:style-name="P1"><text:span text:style-name="T2"/><text:span text:style-name="T3">VALSTYBINĖS VAISTŲ KONTROLĖS TARNYBOS PRIE LIETUVOS RESPUBLIKOS SVEIKATOS APSAUGOS MINISTERIJOS ViršininkO</text:span></text:p>
      <text:p text:style-name="P4">Į S A K Y M A S</text:p>
      <text:p text:style-name="P5"/>
      <text:p text:style-name="P6">DĖL LEIDIMŲ ATLIKTI KLINIKINĮ VAISTINIO PREPARATO TYRIMĄ IŠDAVIMO</text:p>
      <text:p text:style-name="P7"/>
      <text:p text:style-name="P8">2009 m. spalio 20 d. Nr. 1A-1002</text:p>
      <text:p text:style-name="P9">Vilnius</text:p>
      <text:p text:style-name="P10"/>
      <text:p text:style-name="P11"><text:span text:style-name="T12">Vadovaudamasis Lietuvos Respublikos farmacijos įstatymo (Žin., 2006, Nr.<text:s/></text:span><text:a xlink:href="https://www.e-tar.lt/portal/lt/legalAct/TAR.FF33B3BF23DD" office:target-frame-name="_blank" xlink:show="new"><text:span text:style-name="T13">78-3056</text:span></text:a><text:span text:style-name="T14">) 18 straipsnio 7 dalimi ir Leidimų atlikti klinikinius vaistinių preparatų tyrimus i</text:span><text:span text:style-name="T15">šdavimo, tyrimų atlikimo ir kontrolės tvarkos aprašo, patvirtinto Lietuvos Respublikos sveikatos apsaugos ministro 2006 m. gegužės 31 d. įsakymu Nr. V-435 (Žin., 2006, Nr.<text:s/></text:span><text:a xlink:href="https://www.e-tar.lt/portal/lt/legalAct/TAR.E90706044869" office:target-frame-name="_blank" xlink:show="new"><text:span text:style-name="T16">62-22</text:span><text:span text:style-name="T17">92</text:span></text:a><text:span text:style-name="T18">; 2009, Nr.<text:s/></text:span><text:a xlink:href="https://www.e-tar.lt/portal/lt/legalAct/TAR.72D4FFBD849B" office:target-frame-name="_blank" xlink:show="new"><text:span text:style-name="T19">43-1693</text:span></text:a><text:span text:style-name="T20">), 19 punktu bei atsižvelgdamas į Farmakologinio budrumo, geros laboratorinės ir geros klinikinės praktikos priežiūros komisijos 2009 m. spalio 13 d. posėdž</text:span><text:span text:style-name="T21">io protokolą Nr. 9:</text:span></text:p>
      <text:p text:style-name="P22"><text:span text:style-name="T23">1</text:span><text:span text:style-name="T24">. T v i r t i n u Vaistinių preparatų klinikinių tyrimų ir tyrimo centrų sąrašą (pridedama).</text:span></text:p>
      <text:p text:style-name="P25"><text:span text:style-name="T26">2</text:span><text:span text:style-name="T27">. I š d u o d u Leidimus atlikti klinikinį vaistinio preparato tyrimą pagal šio įsakymo 1 punkte nurodytą sąrašą.</text:span></text:p>
      <text:p text:style-name="P28"/>
      <text:p text:style-name="P29"/>
      <text:p text:style-name="P30"><text:span text:style-name="T31">Viršininkas</text:span><text:span text:style-name="T32"><text:tab/>Gin</text:span><text:span text:style-name="T33">tautas Barcys</text:span></text:p>
      <text:p text:style-name="P34"/>
      <text:p text:style-name="P35"><text:span text:style-name="T36">_________________</text:span></text:p>
      <text:p text:style-name="P37"/>
      <text:soft-page-break/>
      <text:p text:style-name="P38"><text:span text:style-name="T39">PATVIRTINTA</text:span></text:p>
      <text:p text:style-name="P40">Valstybinės vaistų kontrolės tarnybos prie<text:s/></text:p>
      <text:p text:style-name="P41">Lietuvos Respublikos sveikatos apsaugos<text:s/></text:p>
      <text:p text:style-name="P42">ministerijos viršininko 2009 m. spalio 20 d.<text:s/></text:p>
      <text:p text:style-name="P43">įsakymu Nr. 1A-1002<text:s/></text:p>
      <text:p text:style-name="P44"/>
      <text:p text:style-name="P45"><text:span text:style-name="T46">VAISTINIŲ PREPARATŲ KLINIKINIŲ TYRIMŲ IR TYRIMO<text:s/></text:span><text:span text:style-name="T47">CENTR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Eil. Nr.</text:span></text:p>
            </table:table-cell>
            <table:table-cell table:style-name="TableCell60">
              <text:p text:style-name="P61"><text:span text:style-name="T62">Klinikinio tyrimo pavadinimas</text:span></text:p>
            </table:table-cell>
            <table:table-cell table:style-name="TableCell63">
              <text:p text:style-name="P64"><text:span text:style-name="T65">Protokolo Nr.</text:span></text:p>
            </table:table-cell>
            <table:table-cell table:style-name="TableCell66">
              <text:p text:style-name="P67"><text:span text:style-name="T68">EudraCT Nr.</text:span></text:p>
            </table:table-cell>
            <table:table-cell table:style-name="TableCell69">
              <text:p text:style-name="P70"><text:span text:style-name="T71">Tyrimo centras (Klinikinio tyrimo vieta (įstaigos pavadinimas) ir adresas)</text:span></text:p>
            </table:table-cell>
            <table:table-cell table:style-name="TableCell72">
              <text:p text:style-name="P73"><text:span text:style-name="T74">Pagrindinis tyrėjas</text:span></text:p>
            </table:table-cell>
          </table:table-row>
        </table:table-header-rows>
        <table:table-row table:style-name="TableRow75">
          <table:table-cell table:style-name="TableCell76">
            <text:p text:style-name="P77">1.</text:p>
          </table:table-cell>
          <table:table-cell table:style-name="TableCell78">
            <text:p text:style-name="P79">Atsitiktinių imčių dvigubai koduotas placebu kontroliuojamas tyrimas, kuriuo vertinamas neratinibo (HKI-272) poveikis trastuzumabo vartojusioms moterims, kurioms yra ankstyvos stadijos krūties vėžys su padidėjusia HER-2/neu raiška ar ekspresija (A randomized double-blind placebo-controlled trial of neratinib (HKI-272) after trastuzumab in women with early-stage HER-2/neu overexpressed/amplified breast cancer)</text:p>
          </table:table-cell>
          <table:table-cell table:style-name="TableCell80">
            <text:p text:style-name="P81">Nr. 3144A2-3004</text:p>
          </table:table-cell>
          <table:table-cell table:style-name="TableCell82">
            <text:p text:style-name="P83">Nr. 2008-007345-31</text:p>
          </table:table-cell>
          <table:table-cell table:style-name="TableCell84">
            <text:p text:style-name="P85">Vilniaus universiteto Onkologijos institutas, Santariškių g. 2, Vilnius</text:p>
          </table:table-cell>
          <table:table-cell table:style-name="TableCell86">
            <text:p text:style-name="P87">A. Cicėnienė</text:p>
          </table:table-cell>
        </table:table-row>
        <table:table-row table:style-name="TableRow88">
          <table:table-cell table:style-name="TableCell89">
            <text:p text:style-name="P90">2.</text:p>
          </table:table-cell>
          <table:table-cell table:style-name="TableCell91">
            <text:p text:style-name="P92">Atsitiktinių imčių dvigubai koduotas placebu<text:s/>kontroliuojamas tyrimas, kuriuo vertinamas neratinibo (HKI-272) poveikis trastuzumabo vartojusioms moterims, kurioms yra ankstyvos stadijos krūties vėžys su padidėjusia HER-2/neu raiška ar ekspresija (A randomized double-blind placebo-controlled trial of neratinib (HKI-272) after trastuzumab in women with early-stage HER-2/neu overexpressed/amplified breast cancer)</text:p>
          </table:table-cell>
          <table:table-cell table:style-name="TableCell93">
            <text:p text:style-name="P94">Nr. 3144A2-3004</text:p>
          </table:table-cell>
          <table:table-cell table:style-name="TableCell95">
            <text:p text:style-name="P96">Nr. 2008-007345-31</text:p>
          </table:table-cell>
          <table:table-cell table:style-name="TableCell97">
            <text:p text:style-name="P98">Kauno medicinos universiteto klinikos, Onkologijos klinika, Eivenių g. 2, Kaunas</text:p>
          </table:table-cell>
          <table:table-cell table:style-name="TableCell99">
            <text:p text:style-name="P100">E. Juozaitytė</text:p>
          </table:table-cell>
        </table:table-row>
        <table:table-row table:style-name="TableRow101">
          <table:table-cell table:style-name="TableCell102">
            <text:p text:style-name="P103">3.</text:p>
          </table:table-cell>
          <table:table-cell table:style-name="TableCell104">
            <text:p text:style-name="P105">3 fazės atsitiktinių imčių<text:s/><text:soft-page-break/>atviras dviejų grupių pirmiausia pasirenkamo ErbB-2 teigiamo lokaliai atsinaujinusio ar metastazavusio krūties vėžio gydymo neratinibu kartu su paklitakseliu ir trastuzumabu kartu su paklitakseliu palyginimo tyrimas (A phase 3, randomized,<text:s/>open-label, two-arm study of neratinib plus paclitaxel versus trastuzumab plus paclitaxel as first-line treatment for ErbB-2-positive locally recurrent or metastatic breast cancer)</text:p>
          </table:table-cell>
          <table:table-cell table:style-name="TableCell106">
            <text:p text:style-name="P107">Nr. 3144A2-3005</text:p>
          </table:table-cell>
          <table:table-cell table:style-name="TableCell108">
            <text:p text:style-name="P109">Nr. 2008-<text:soft-page-break/>007803-10</text:p>
          </table:table-cell>
          <table:table-cell table:style-name="TableCell110">
            <text:p text:style-name="P111">Kauno<text:s/><text:soft-page-break/>medicinos universiteto klinikos,<text:s/>Onkologijos klinika, Eivenių g. 2, Kaunas</text:p>
          </table:table-cell>
          <table:table-cell table:style-name="TableCell112">
            <text:p text:style-name="P113">E. Juozaitytė</text:p>
          </table:table-cell>
        </table:table-row>
        <text:soft-page-break/>
        <table:table-row table:style-name="TableRow114">
          <table:table-cell table:style-name="TableCell115">
            <text:p text:style-name="P116">4.</text:p>
          </table:table-cell>
          <table:table-cell table:style-name="TableCell117">
            <text:p text:style-name="P118">3 fazės atsitiktinių imčių atviras dviejų grupių pirmiausia pasirenkamo ErbB-2 teigiamo lokaliai atsinaujinusio ar metastazavusio krūties vėžio gydymo neratinibu kartu su paklitakseliu ir<text:s/>trastuzumabu kartu su paklitakseliu palyginimo tyrimas (A phase 3, randomized, open-label, two-arm study of neratinib plus paclitaxel versus trastuzumab plus paclitaxel as first-line treatment for ErbB-2-positive locally recurrent or metastatic breast cancer)</text:p>
          </table:table-cell>
          <table:table-cell table:style-name="TableCell119">
            <text:p text:style-name="P120">Nr. 3144A2-3005</text:p>
          </table:table-cell>
          <table:table-cell table:style-name="TableCell121">
            <text:p text:style-name="P122">Nr. 2008-007803-10</text:p>
          </table:table-cell>
          <table:table-cell table:style-name="TableCell123">
            <text:p text:style-name="P124">Vilniaus universiteto Onkologijos institutas, Santariškių g. 1, Vilnius</text:p>
          </table:table-cell>
          <table:table-cell table:style-name="TableCell125">
            <text:p text:style-name="P126">R. Grigienė</text:p>
          </table:table-cell>
        </table:table-row>
        <table:table-row table:style-name="TableRow127">
          <table:table-cell table:style-name="TableCell128">
            <text:p text:style-name="P129">5.</text:p>
          </table:table-cell>
          <table:table-cell table:style-name="TableCell130">
            <text:p text:style-name="P131">12 savaičių trukmės atviras, daugiacentris, dozės parinkimo, pratęsiant šios dozės vartojimą 9 mėnesiams, tyrimas SBR759<text:s/>veiksmingumui įvertinti, lyginant su sevelamero hidrochloridu, mažinant<text:s/><text:soft-page-break/>fosfatų kiekį lėtine inkstų liga sergančių ir dializuojamų pacientų kraujo serume (A 12 week, open label, multicenter, titration study, with a 9-month maintenance treatment extension,<text:s/>to demonstrate efficacy of SBR759 compared to sevelamer HCl in lowering serum phosphate levels in chronic kidney disease patients on hemodialysis)</text:p>
          </table:table-cell>
          <table:table-cell table:style-name="TableCell132">
            <text:p text:style-name="P133">Nr. CSBR759A2201</text:p>
          </table:table-cell>
          <table:table-cell table:style-name="TableCell134">
            <text:p text:style-name="P135">Nr. 2006-001787-23</text:p>
          </table:table-cell>
          <table:table-cell table:style-name="TableCell136">
            <text:p text:style-name="P137">Kauno medicinos universiteto klinikos, Eivenių g. 2, Kaunas</text:p>
          </table:table-cell>
          <table:table-cell table:style-name="TableCell138">
            <text:p text:style-name="P139">I. A. Bumblytė</text:p>
          </table:table-cell>
        </table:table-row>
        <text:soft-page-break/>
        <table:table-row table:style-name="TableRow140">
          <table:table-cell table:style-name="TableCell141">
            <text:p text:style-name="P142">6.</text:p>
          </table:table-cell>
          <table:table-cell table:style-name="TableCell143">
            <text:p text:style-name="P144">12 savaičių trukmės atviras, daugiacentris, dozės parinkimo, pratęsiant šios dozės vartojimą 9 mėnesiams, tyrimas SBR759 veiksmingumui įvertinti, lyginant su sevelamero hidrochloridu, mažinant fosfatų kiekį lėtine inkstų liga sergančių ir dializuojamų pacientų kraujo serume (A 12 week, open label, multicenter, titration study, with a 9-month maintenance treatment extension, to demonstrate efficacy of SBR759 compared to sevelamer HCl in lowering serum phosphate levels in chronic kidney disease patients<text:s/>on hemodialysis)</text:p>
          </table:table-cell>
          <table:table-cell table:style-name="TableCell145">
            <text:p text:style-name="P146">Nr. CSBR759A2201</text:p>
          </table:table-cell>
          <table:table-cell table:style-name="TableCell147">
            <text:p text:style-name="P148">Nr. 2006-001787-23</text:p>
          </table:table-cell>
          <table:table-cell table:style-name="TableCell149">
            <text:p text:style-name="P150">Vilniaus universiteto ligoninės Santariškių klinikos, Santariškių g. 2, Vilnius</text:p>
          </table:table-cell>
          <table:table-cell table:style-name="TableCell151">
            <text:p text:style-name="P152">M. Miglinas</text:p>
          </table:table-cell>
        </table:table-row>
        <table:table-row table:style-name="TableRow153">
          <table:table-cell table:style-name="TableCell154">
            <text:p text:style-name="P155">7.</text:p>
          </table:table-cell>
          <table:table-cell table:style-name="TableCell156">
            <text:p text:style-name="P157">Dvigubai aklas, dvigubai užkoduotas, randomizuotas, palyginamasis, multicentrinis, III fazės, 8 savaičių<text:s/>trukmės tyrimas, lyginant peroralinio gydymo 9 mg budezonido vartojant 1 kartą per dieną su 3 mg budezonido vartojant 3 kartus per<text:s/><text:soft-page-break/>dieną, efektyvumą ir toleravimą pacientams, sergantiems aktyvia Krono liga (Double-blind, double-dummy, randomised, comparative, multi-centre phase III study on the efficacy and tolerability of an 8-week oral treatment with 9 mg budesonide once daily vs. 3 mg budesonide three-times daily in patients with active Crohn‘s disease)</text:p>
          </table:table-cell>
          <table:table-cell table:style-name="TableCell158">
            <text:p text:style-name="P159">Nr. BUG-2/CDA</text:p>
          </table:table-cell>
          <table:table-cell table:style-name="TableCell160">
            <text:p text:style-name="P161">Nr. 2008-006957-42</text:p>
          </table:table-cell>
          <table:table-cell table:style-name="TableCell162">
            <text:p text:style-name="P163">Kauno medicinos universiteto klinikos, Eivenių g. 2, Kaunas</text:p>
          </table:table-cell>
          <table:table-cell table:style-name="TableCell164">
            <text:p text:style-name="P165">L. Kupčinskas<text:s/></text:p>
          </table:table-cell>
        </table:table-row>
        <text:soft-page-break/>
        <table:table-row table:style-name="TableRow166">
          <table:table-cell table:style-name="TableCell167">
            <text:p text:style-name="P168">8.</text:p>
          </table:table-cell>
          <table:table-cell table:style-name="TableCell169">
            <text:p text:style-name="P170">Dvigubai aklas, dvigubai užkoduotas, randomizuotas, palyginamasis, multicentrinis, III fazės, 8 savaičių trukmės tyrimas, lyginant peroralinio gydymo 9 mg budezonido vartojant 1 kartą per dieną su 3 mg budezonido vartojant 3 kartus per dieną, efektyvumą ir toleravimą pacientams, sergantiems aktyvia Krono liga (Double-blind, double-dummy, randomised, comparative, multi-centre phase III study on the efficacy and tolerability of an 8-week oral treatment with 9 mg budesonide once daily vs. 3 mg budesonide three-times daily in patients with active Crohn‘s disease)</text:p>
          </table:table-cell>
          <table:table-cell table:style-name="TableCell171">
            <text:p text:style-name="P172">Nr. BUG-2/CDA</text:p>
          </table:table-cell>
          <table:table-cell table:style-name="TableCell173">
            <text:p text:style-name="P174">Nr. 2008-006957-42</text:p>
          </table:table-cell>
          <table:table-cell table:style-name="TableCell175">
            <text:p text:style-name="P176">Vilniaus universiteto ligoninės Santariškių klinikų Centro filialas, Žygimantų g. 3, Vilnius</text:p>
          </table:table-cell>
          <table:table-cell table:style-name="TableCell177">
            <text:p text:style-name="P178">A. Buinevičiūtė<text:s/></text:p>
          </table:table-cell>
        </table:table-row>
        <table:table-row table:style-name="TableRow179">
          <table:table-cell table:style-name="TableCell180">
            <text:p text:style-name="P181">9.</text:p>
          </table:table-cell>
          <table:table-cell table:style-name="TableCell182">
            <text:p text:style-name="P183"><text:span text:style-name="T184">II fazės, atviras, randomizuotas, lygiagrečių grupių, nepalyginamasis, daugiacentris klinikinis tyrimas, vertinantis kartotinių, po oda suleidžiamų skirtingų dozių BIM 23A760 efektyvumą ir saugumą skiriamą<text:s/></text:span><text:soft-page-break/><text:span text:style-name="T185">pacientams sergantiems akromegalija (Phase I</text:span><text:span text:style-name="T186">I, open, randomised, parallel group, noncomparative multicentre study to assess the efficacy and safety of repeated subcutaneous (s.c.) administration of different doses of BIM 23A760 in acromegalic patients)</text:span></text:p>
          </table:table-cell>
          <table:table-cell table:style-name="TableCell187">
            <text:p text:style-name="P188">Nr. 2-55-52060-003</text:p>
          </table:table-cell>
          <table:table-cell table:style-name="TableCell189">
            <text:p text:style-name="P190">Nr. 2009-010787-42</text:p>
          </table:table-cell>
          <table:table-cell table:style-name="TableCell191">
            <text:p text:style-name="P192">Kauno<text:s/>medicinos universiteto klinikos, Eivenių g. 2, Kaunas</text:p>
          </table:table-cell>
          <table:table-cell table:style-name="TableCell193">
            <text:p text:style-name="P194">G. Kazanavičius</text:p>
          </table:table-cell>
        </table:table-row>
        <text:soft-page-break/>
        <table:table-row table:style-name="TableRow195">
          <table:table-cell table:style-name="TableCell196">
            <text:p text:style-name="P197">10.</text:p>
          </table:table-cell>
          <table:table-cell table:style-name="TableCell198">
            <text:p text:style-name="P199">II fazės, atviras, randomizuotas, lygiagrečių grupių, nepalyginamasis, daugiacentris klinikinis tyrimas, vertinantis kartotinių, po oda suleidžiamų skirtingų dozių BIM 23A760 efektyvumą ir saugumą skiriamą pacientams sergantiems akromegalija (Phase II, open, randomised, parallel group, noncomparative multicentre study to assess the efficacy and safety of repeated subcutaneous (s.c.) administration of different doses of BIM 23A760 in<text:s/>acromegalic patients)</text:p>
          </table:table-cell>
          <table:table-cell table:style-name="TableCell200">
            <text:p text:style-name="P201">Nr. 2-55-52060-003</text:p>
          </table:table-cell>
          <table:table-cell table:style-name="TableCell202">
            <text:p text:style-name="P203">Nr. 2009-010787-42</text:p>
          </table:table-cell>
          <table:table-cell table:style-name="TableCell204">
            <text:p text:style-name="P205">Vilniaus universiteto ligoninės Santariškių klinikos, Santariškių g. 2, Vilnius</text:p>
          </table:table-cell>
          <table:table-cell table:style-name="TableCell206">
            <text:p text:style-name="P207">V. Urbanavičius</text:p>
          </table:table-cell>
        </table:table-row>
        <table:table-row table:style-name="TableRow208">
          <table:table-cell table:style-name="TableCell209">
            <text:p text:style-name="P210">11.</text:p>
          </table:table-cell>
          <table:table-cell table:style-name="TableCell211">
            <text:p text:style-name="P212">III fazės atsitiktinių imčių dvigubai koduotas paralelinių grupių 2 tipo cukriniu diabetu sergančių pacientų, baigusių dalyvavimą dvigubai koduotoje 1218.46 tyrimo dalyje, 54 savaites du kartus per parą vartojamo 2,5 mg linagliptino ir 500 mg metformino arba 2,5 mg linagliptino ir 1000 mg metformino dozės derinio (bus vartojami atskiri kiekvienos veikliosios medžiagos preparatai) bei metformino (1000 mg<text:s/><text:soft-page-break/>dozės, vartojamos du kartus per parą) saugumo ir veiksmingumo palyginimo pratęsimo tyrimas (A phase III randomised, double-blind parallel group extension study to investigate the safety and efficacy of twice daily administration of the free combination of linagliptin 2,5 mg + metformin 500 mg or of linagliptin 2,5 mg + metformin 1000 mg versus monotherapy with metformin 1000 mg over 54 weeks in type 2 diabetic patients previously completing the double-blind part of study 1218.46)</text:p>
          </table:table-cell>
          <table:table-cell table:style-name="TableCell213">
            <text:p text:style-name="P214">Nr. 1218.52</text:p>
          </table:table-cell>
          <table:table-cell table:style-name="TableCell215">
            <text:p text:style-name="P216">Nr. 2008-008494-59</text:p>
          </table:table-cell>
          <table:table-cell table:style-name="TableCell217">
            <text:p text:style-name="P218">Kauno Šilainių poliklinika, Baltų pr. 7, Kaunas</text:p>
          </table:table-cell>
          <table:table-cell table:style-name="TableCell219">
            <text:p text:style-name="P220">E.Sakalauskienė</text:p>
          </table:table-cell>
        </table:table-row>
        <text:soft-page-break/>
        <table:table-row table:style-name="TableRow221">
          <table:table-cell table:style-name="TableCell222">
            <text:p text:style-name="P223">12.</text:p>
          </table:table-cell>
          <table:table-cell table:style-name="TableCell224">
            <text:p text:style-name="P225">III fazės atsitiktinių imčių dvigubai koduotas paralelinių grupių 2 tipo cukriniu diabetu sergančių pacientų, baigusių<text:s/>dalyvavimą dvigubai koduotoje 1218.46 tyrimo dalyje, 54 savaites du kartus per parą vartojamo 2,5 mg linagliptino ir 500 mg metformino arba 2,5 mg linagliptino ir 1000 mg metformino dozės derinio (bus vartojami atskiri kiekvienos veikliosios medžiagos preparatai) bei metformino (1000 mg dozės, vartojamos du kartus per parą) saugumo ir veiksmingumo palyginimo pratęsimo tyrimas (A phase III randomised, double-blind parallel group extension study to investigate the safety and efficacy of twice daily administration<text:s/><text:soft-page-break/>of the free combination of linagliptin 2,5 mg + metformin 500 mg or of linagliptin 2,5 mg + metformin 1000 mg versus monotherapy with metformin 1000 mg over 54 weeks in type 2 diabetic patients previously completing the double-blind part of study 1218.46)</text:p>
          </table:table-cell>
          <table:table-cell table:style-name="TableCell226">
            <text:p text:style-name="P227">Nr. 1218.52</text:p>
          </table:table-cell>
          <table:table-cell table:style-name="TableCell228">
            <text:p text:style-name="P229">Nr. 2008-008494-59</text:p>
          </table:table-cell>
          <table:table-cell table:style-name="TableCell230">
            <text:p text:style-name="P231">Kauno medicinos universiteto klinikos, Eivenių g. 2, Kaunas</text:p>
          </table:table-cell>
          <table:table-cell table:style-name="TableCell232">
            <text:p text:style-name="P233">R. Šulcaitė</text:p>
          </table:table-cell>
        </table:table-row>
        <text:soft-page-break/>
        <table:table-row table:style-name="TableRow234">
          <table:table-cell table:style-name="TableCell235">
            <text:p text:style-name="P236">13.</text:p>
          </table:table-cell>
          <table:table-cell table:style-name="TableCell237">
            <text:p text:style-name="P238">III fazės atsitiktinių imčių dvigubai koduotas paralelinių grupių 2 tipo cukriniu diabetu sergančių pacientų, baigusių dalyvavimą dvigubai koduotoje 1218.46 tyrimo dalyje, 54 savaites du kartus per parą vartojamo 2,5 mg linagliptino ir 500 mg metformino arba 2,5 mg linagliptino ir 1000 mg metformino dozės derinio (bus vartojami atskiri kiekvienos veikliosios medžiagos preparatai) bei metformino (1000 mg dozės, vartojamos du kartus per parą) saugumo ir veiksmingumo palyginimo pratęsimo tyrimas (A phase III randomised, double-blind parallel group extension study to investigate the safety and efficacy of twice daily administration of the free combination of linagliptin 2,5 mg + metformin 500 mg or of linagliptin 2,5 mg + metformin 1000 mg versus monotherapy with metformin 1000 mg over 54 weeks in type 2 diabetic patients previously completing the double-<text:soft-page-break/>blind part of study 1218.46)</text:p>
          </table:table-cell>
          <table:table-cell table:style-name="TableCell239">
            <text:p text:style-name="P240">Nr. 1218.52</text:p>
          </table:table-cell>
          <table:table-cell table:style-name="TableCell241">
            <text:p text:style-name="P242">Nr. 2008-008494-59</text:p>
          </table:table-cell>
          <table:table-cell table:style-name="TableCell243">
            <text:p text:style-name="P244">Endokrinologijos klinika, Žirmūnų g. 67A, Vilnius</text:p>
          </table:table-cell>
          <table:table-cell table:style-name="TableCell245">
            <text:p text:style-name="P246">L. Urbanavičienė</text:p>
          </table:table-cell>
        </table:table-row>
        <text:soft-page-break/>
        <table:table-row table:style-name="TableRow247">
          <table:table-cell table:style-name="TableCell248">
            <text:p text:style-name="P249">14.</text:p>
          </table:table-cell>
          <table:table-cell table:style-name="TableCell250">
            <text:p text:style-name="P251">Daugiacentris, atsitiktinės atrankos, dvigubai aklas, placebu kontroliuojamas klinikinis tyrimas, tiriantis NI-0401 saugumą ir veiksmingumą tiriamiesiems, kuriems naujai diagnozuotas 1 tipo cukrinis diabetas (T1D)(A multicenter, randomized, double-blind, placebo-controlled clinical trial investigating the safety and efficacy of NI-0401 in patients with newly diagnosed type 1 diabetes mellitus (T1D)</text:p>
          </table:table-cell>
          <table:table-cell table:style-name="TableCell252">
            <text:p text:style-name="P253">Nr. NI-0401-04</text:p>
          </table:table-cell>
          <table:table-cell table:style-name="TableCell254">
            <text:p text:style-name="P255">Nr.<text:s/>2009-012988-34</text:p>
          </table:table-cell>
          <table:table-cell table:style-name="TableCell256">
            <text:p text:style-name="P257">Vilniaus universiteto ligoninės Santariškių klinikos, Santariškių g. 2, Vilnius</text:p>
          </table:table-cell>
          <table:table-cell table:style-name="TableCell258">
            <text:p text:style-name="P259">V. Urbanavičius</text:p>
          </table:table-cell>
        </table:table-row>
        <table:table-row table:style-name="TableRow260">
          <table:table-cell table:style-name="TableCell261">
            <text:p text:style-name="P262">15.</text:p>
          </table:table-cell>
          <table:table-cell table:style-name="TableCell263">
            <text:p text:style-name="P264">Daugiacentris, atsitiktinės atrankos, dvigubai aklas, placebu kontroliuojamas klinikinis tyrimas, tiriantis NI-0401 saugumą ir veiksmingumą<text:s/>tiriamiesiems, kuriems naujai diagnozuotas 1 tipo cukrinis diabetas (T1D)(A multicenter, randomized, double-blind, placebo-controlled clinical trial investigating the safety and efficacy of NI-0401 in patients with newly diagnosed type 1 diabetes mellitus<text:s/>(T1D)</text:p>
          </table:table-cell>
          <table:table-cell table:style-name="TableCell265">
            <text:p text:style-name="P266">Nr. NI-0401-04</text:p>
          </table:table-cell>
          <table:table-cell table:style-name="TableCell267">
            <text:p text:style-name="P268">Nr. 2009-012988-34</text:p>
          </table:table-cell>
          <table:table-cell table:style-name="TableCell269">
            <text:p text:style-name="P270">Klaipėdos universitetinė ligoninė, Liepojos g. 41, Klaipėda</text:p>
          </table:table-cell>
          <table:table-cell table:style-name="TableCell271">
            <text:p text:style-name="P272">S. Stonkus</text:p>
          </table:table-cell>
        </table:table-row>
        <table:table-row table:style-name="TableRow273">
          <table:table-cell table:style-name="TableCell274">
            <text:p text:style-name="P275">16.</text:p>
          </table:table-cell>
          <table:table-cell table:style-name="TableCell276">
            <text:p text:style-name="P277">Geriamojo ivabradino antiangininio efektyvumo ir saugumo įvertinimas, lyginant su placebu, skiriant stabilia krūtinės angina sergantiems pacientams greta pagrindinio gydymo kalcio antagonistu (amplodipinu arba nifedipinu). 6 savaičių, atsitiktinių imčių, dvigubai koduotas,<text:s/><text:soft-page-break/>paralelinių grupių, tarptautinis, daugiacentris tyrimas (Evaluation of the anti-anginal efficacy and safety of oral administration of ivabradine compared to placebo on top of a background therapy with a calcium antagonist (amlodipine or nifedipine) in patients with stable angina pectoris. A 6-week randomised double-blind parallel-group international multicentre study)</text:p>
          </table:table-cell>
          <table:table-cell table:style-name="TableCell278">
            <text:p text:style-name="P279">Nr. CL3-16257-068</text:p>
          </table:table-cell>
          <table:table-cell table:style-name="TableCell280">
            <text:p text:style-name="P281">Nr. 2006-006246-34</text:p>
          </table:table-cell>
          <table:table-cell table:style-name="TableCell282">
            <text:p text:style-name="P283">UAB „Palangos linas“, Vytauto g. 155, Palanga</text:p>
          </table:table-cell>
          <table:table-cell table:style-name="TableCell284">
            <text:p text:style-name="P285">R. Širvytė</text:p>
          </table:table-cell>
        </table:table-row>
        <text:soft-page-break/>
        <table:table-row table:style-name="TableRow286">
          <table:table-cell table:style-name="TableCell287">
            <text:p text:style-name="P288">17.</text:p>
          </table:table-cell>
          <table:table-cell table:style-name="TableCell289">
            <text:p text:style-name="P290">Perspektyvinis, daugiašalis, daugiacentris, randomizuotas, dvigubai koduotas, dvigubai maskuotas tyrimas, lyginant moksifloksacino ir amoksicilino – klavulino<text:s/>rūgšties efektyvumą ir vartojimo saugumą skiriant juos ligoniams su lėtinio bronchito paūmėjimu – MAESTRAL (A prospective, multinational, multicenter, randomized, double-blind, double-dummy, controlled study comparing the efficacy and safety of moxifloxacin to that of amoxicillin-clavulanic acid for the treatment of subjects with acute exacerbations of chronic bronchitis: MAESTRAL (moxifloxacin in AECB superiority trial)</text:p>
          </table:table-cell>
          <table:table-cell table:style-name="TableCell291">
            <text:p text:style-name="P292">Nr. BAY 12-8039/11980</text:p>
          </table:table-cell>
          <table:table-cell table:style-name="TableCell293">
            <text:p text:style-name="P294">Nr. 2007-006096-37</text:p>
          </table:table-cell>
          <table:table-cell table:style-name="TableCell295">
            <text:p text:style-name="P296">Šiaulių apskrities ligoninė, V.Kudirkos g. 99,<text:s/>Šiauliai</text:p>
          </table:table-cell>
          <table:table-cell table:style-name="TableCell297">
            <text:p text:style-name="P298">S. Naudžiūnas</text:p>
          </table:table-cell>
        </table:table-row>
        <table:table-row table:style-name="TableRow299">
          <table:table-cell table:style-name="TableCell300">
            <text:p text:style-name="P301">18.</text:p>
          </table:table-cell>
          <table:table-cell table:style-name="TableCell302">
            <text:p text:style-name="P303">6 mėnesių trukmės perspektyvinis, atviras, daugiacentris tyrimo pratęsimas, skirtas įvertinti Fragmino ilgalaikį<text:s/><text:soft-page-break/>saugumą ir išliekantį veiksmingumą, gydant lėtines pėdos opas diabetu sergantiems pacientams su periferinių arterijų okliuzine liga (A 6 month, prospective, open-label multiple center extension trial to evaluate the long term safety and sustained efficacy of Fragmin in the treatment of chronic foot ulcers in diabetic patients with peripheral arterial occlusive disease)</text:p>
          </table:table-cell>
          <table:table-cell table:style-name="TableCell304">
            <text:p text:style-name="P305">Nr. A6301086</text:p>
          </table:table-cell>
          <table:table-cell table:style-name="TableCell306">
            <text:p text:style-name="P307">Nr. 2008-001566-90</text:p>
          </table:table-cell>
          <table:table-cell table:style-name="TableCell308">
            <text:p text:style-name="P309">Vilniaus universiteto ligoninės Santariškių klinikų Centro<text:s/><text:soft-page-break/>filialas, Žygimantų g. 3, Vilnius</text:p>
          </table:table-cell>
          <table:table-cell table:style-name="TableCell310">
            <text:p text:style-name="P311">A. Masiulionis</text:p>
          </table:table-cell>
        </table:table-row>
        <text:soft-page-break/>
        <table:table-row table:style-name="TableRow312">
          <table:table-cell table:style-name="TableCell313">
            <text:p text:style-name="P314">19.</text:p>
          </table:table-cell>
          <table:table-cell table:style-name="TableCell315">
            <text:p text:style-name="P316"><text:span text:style-name="T317">6 mėnesių trukmės perspektyvinis, randomizuotas, dvigubai koduotas, placebu kontroliuojamas, paralelinių<text:s/></text:span><text:span text:style-name="T318">grupių, daugiacentris tyrimas, skirtas įvertinti Fragmino veiksmingumą ir saugumą, gydant lėtines neuroišemines pėdos opas diabetu sergantiems pacientams (A 6 month, prospective, randomized, double blind, placebo-</text:span><text:span text:style-name="T319">controlled, parallel group, multiple center</text:span><text:span text:style-name="T320"><text:s/>trial to evaluate the efficacy and safety of Fragmin in the treatment of chronic neuroischaemic foot ulcers in diabetic patients</text:span></text:p>
          </table:table-cell>
          <table:table-cell table:style-name="TableCell321">
            <text:p text:style-name="P322">Nr. A6301083</text:p>
          </table:table-cell>
          <table:table-cell table:style-name="TableCell323">
            <text:p text:style-name="P324">Nr. 2007-005784-10</text:p>
          </table:table-cell>
          <table:table-cell table:style-name="TableCell325">
            <text:p text:style-name="P326">Vilniaus universiteto ligoninės Santariškių klinikų Centro filialas, Žygimantų g. 3, Vilnius</text:p>
          </table:table-cell>
          <table:table-cell table:style-name="TableCell327">
            <text:p text:style-name="P328">A. Masiulionis</text:p>
          </table:table-cell>
        </table:table-row>
      </table:table>
      <text:p text:style-name="P329"/>
      <text:p text:style-name="P330"><text:span text:style-name="T3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 User</dc:creator>
    <meta:creation-date>2015-10-09T05:27:00Z</meta:creation-date>
    <dc:date>2015-10-09T05:27:00Z</dc:date>
    <meta:template xlink:href="Normal" xlink:type="simple"/>
    <meta:editing-cycles>2</meta:editing-cycles>
    <meta:editing-duration>PT0S</meta:editing-duration>
    <meta:document-statistic meta:page-count="11" meta:paragraph-count="159" meta:word-count="1881" meta:character-count="14388" meta:row-count="791" meta:non-whitespace-character-count="12666"/>
  </office:meta>
</office:document-meta>
</file>