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4 M. LAPKRIČIO 11 D. ĮSAKYMO NR. D1-583 „DĖL ATASKAITŲ APIE TARYBOS DIREKTYVOS 1999/13/EB DĖL LAKIŲJŲ ORGANINIŲ JUNGINIŲ EMISIJOS APRIBOJIMO ĮGYVENDINIMĄ TEIKIMO EUROPOS KOMISIJAI TVARKOS APRAŠO PATVIRTINIMO“ PAKEITIMO</text:span></text:p>
      <text:p text:style-name="P6"/>
      <text:p text:style-name="P7">2008 m. gegužės 20 d. Nr. D1-258</text:p>
      <text:p text:style-name="P8">Vilnius</text:p>
      <text:p text:style-name="P9"/>
      <text:p text:style-name="P10"><text:span text:style-name="T11">Pakeičiu</text:span><text:s/>Ataskaitų apie Tarybos direktyvos 1999/13/EB dėl tam tikrų veiklos rūšių ir tam tikrų įrenginių lakiųjų organinių junginių, susidarančių naudoj ant organinius tirpiklius, emisijos apribojimo įgyvendinimą teikimo Europos Komisijai tvarkos aprašo, patvirtinto 2004 m. lapkričio 11 d. aplinkos ministro įsakymu Nr. D1-583 (Žin., 2004, Nr.<text:s/><text:a xlink:href="https://www.e-tar.lt/portal/lt/legalAct/TAR.EE6CA7A44CB1" office:target-frame-name="_blank" xlink:show="new"><text:span text:style-name="T12">170-6281</text:span></text:a>) 1 punkto 2 sakinį ir jį išdėstau taip:</text:p>
      <text:p text:style-name="P13">„Rengiant Tvarkos aprašą, atsižvelgta į Europos Komisijos sprendimu Nr. 2006/534/EB (OL 2006, L 213, p. 4) patvirtinto klausimyno, skirto rengti valstybių narių ataskaitas apie direktyvos 1999/13/EB įgyvendinimą, reikalavimus“.</text:p>
      <text:p text:style-name="P14"/>
      <text:p text:style-name="P15">APLINKOS MINISTRAS<text:tab/>ARTŪRAS PAULAUSKAS</text:p>
      <text:p text:style-name="P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13:35:00Z</meta:creation-date>
    <dc:date>2016-04-20T13:35:00Z</dc:date>
    <meta:template xlink:href="Normal" xlink:type="simple"/>
    <meta:editing-cycles>2</meta:editing-cycles>
    <meta:editing-duration>PT0S</meta:editing-duration>
    <meta:document-statistic meta:page-count="1" meta:paragraph-count="10" meta:word-count="145" meta:character-count="1106" meta:row-count="37" meta:non-whitespace-character-count="971"/>
  </office:meta>
</office:document-meta>
</file>