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MOKESTINIŲ (PINIGINIŲ) PRIEVOLIŲ VALSTYBĖS IR SAVIVALDYBIŲ BIUDŽETAMS PASIBAIGIMO“ GALIOJIMO ATNAUJINIMO</text:p>
      <text:p text:style-name="P10">Į S T A T Y M A S</text:p>
      <text:p text:style-name="P11"/>
      <text:p text:style-name="P12">1996 m. liepos 11 d. Nr. I-1476</text:p>
      <text:p text:style-name="P13">Vilnius</text:p>
      <text:p text:style-name="P14"/>
      <text:p text:style-name="P15"><text:span text:style-name="T16">(Žin., 1996, Nr.<text:s/></text:span><text:a xlink:href="https://www.e-tar.lt/portal/lt/legalAct/TAR.EC7A4282C3FA" office:target-frame-name="_blank" xlink:show="new"><text:span text:style-name="T17">1-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galiojimo atnaujinimas</text:span></text:p>
      <text:p text:style-name="P24"><text:span text:style-name="T25">Atnaujinti 1995 m. gruodžio 28 d. įstatymo „Dėl mokestinių (piniginių) prievolių valstybės ir savivaldybių biudžetams pasibai</text:span><text:span text:style-name="T26">gimo“ galiojimą ir nustatyti, kad šis įstatymas galioja iki 1996 m. spalio 1 d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2:00Z</meta:creation-date>
    <dc:date>2015-09-19T05:22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71" meta:row-count="34" meta:non-whitespace-character-count="591"/>
  </office:meta>
</office:document-meta>
</file>