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5" style:parent-style-name="Normal" style:family="paragraph">
      <style:paragraph-properties fo:text-align="justify"/>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5" style:parent-style-name="Normal" style:family="paragraph">
      <style:paragraph-properties fo:text-align="justify">
        <style:tab-stops>
          <style:tab-stop style:type="right" style:leader-style="dotted" style:leader-text="." style:position="6.69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1" style:parent-style-name="Normal" style:family="paragraph">
      <style:paragraph-properties fo:text-align="justify"/>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0" style:parent-style-name="Normal" style:family="paragraph">
      <style:paragraph-properties fo:text-align="justify"/>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style:text-properties fo:color="#000000"/>
    </style:style>
    <style:style style:name="P8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fo:text-align="center">
        <style:tab-stops>
          <style:tab-stop style:type="right" style:leader-style="dotted" style:leader-text="." style:position="6.693in"/>
        </style:tab-stops>
      </style:paragraph-properties>
    </style:style>
    <style:style style:name="T859" style:parent-style-name="DefaultParagraphFont" style:family="text">
      <style:text-properties fo:color="#000000" style:text-position="30% 100%"/>
    </style:style>
    <style:style style:name="T860" style:parent-style-name="DefaultParagraphFont" style:family="text">
      <style:text-properties fo:color="#000000" style:text-position="30% 100%"/>
    </style:style>
    <style:style style:name="P8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fo:text-align="center"/>
    </style:style>
    <style:style style:name="T863" style:parent-style-name="DefaultParagraphFont" style:family="text">
      <style:text-properties fo:color="#000000" style:text-position="30% 100%"/>
    </style:style>
    <style:style style:name="P864" style:parent-style-name="Normal" style:family="paragraph">
      <style:paragraph-properties fo:text-align="justify"/>
      <style:text-properties fo:color="#000000"/>
    </style:style>
    <style:style style:name="P8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style:style>
    <style:style style:name="T871" style:parent-style-name="DefaultParagraphFont" style:family="text">
      <style:text-properties fo:color="#000000"/>
    </style:style>
    <style:style style:name="T872" style:parent-style-name="DefaultParagraphFont" style:family="text">
      <style:text-properties fo:color="#000000" style:text-position="super 62.5%"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ab-stops>
          <style:tab-stop style:type="right" style:leader-style="dotted" style:leader-text="." style:position="6.69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fo:text-align="justify">
        <style:tab-stops>
          <style:tab-stop style:type="right" style:leader-style="dotted" style:leader-text="." style:position="6.693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style:text-properties fo:color="#000000"/>
    </style:style>
    <style:style style:name="P900" style:parent-style-name="Normal" style:family="paragraph">
      <style:paragraph-properties fo:text-align="justify">
        <style:tab-stops>
          <style:tab-stop style:type="left" style:leader-style="dotted" style:leader-text="." style:position="2.7312in"/>
          <style:tab-stop style:type="left" style:position="3.602in"/>
          <style:tab-stop style:type="left" style:leader-style="dotted" style:leader-text="." style:position="6.3333in"/>
        </style:tab-stops>
      </style:paragraph-properties>
      <style:text-properties fo:color="#000000"/>
    </style:style>
    <style:style style:name="P901" style:parent-style-name="Normal" style:family="paragraph">
      <style:paragraph-properties fo:text-align="justify"/>
      <style:text-properties fo:color="#000000"/>
    </style:style>
    <style:style style:name="P902" style:parent-style-name="Normal" style:family="paragraph">
      <style:paragraph-properties fo:text-align="justify"/>
      <style:text-properties fo:color="#000000"/>
    </style:style>
    <style:style style:name="P903" style:parent-style-name="Normal" style:family="paragraph">
      <style:paragraph-properties fo:text-align="justify">
        <style:tab-stops>
          <style:tab-stop style:type="left" style:position="2.9687in"/>
          <style:tab-stop style:type="right" style:leader-style="dotted" style:leader-text="." style:position="6.689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tab-stops>
          <style:tab-stop style:type="center" style:position="5.027in"/>
        </style:tab-stops>
      </style:paragraph-properties>
    </style:style>
    <style:style style:name="T910" style:parent-style-name="DefaultParagraphFont" style:family="text">
      <style:text-properties fo:color="#000000" style:text-position="30% 100%"/>
    </style:style>
    <style:style style:name="P911" style:parent-style-name="Normal" style:family="paragraph">
      <style:paragraph-properties fo:text-align="justify"/>
      <style:text-properties fo:color="#000000"/>
    </style:style>
    <style:style style:name="P912" style:parent-style-name="Normal" style:family="paragraph">
      <style:paragraph-properties fo:text-align="justify" fo:text-indent="2.9687in">
        <style:tab-stops>
          <style:tab-stop style:type="left" style:position="2.9687in"/>
          <style:tab-stop style:type="right" style:leader-style="dotted" style:leader-text="." style:position="6.6895in"/>
        </style:tab-stops>
      </style:paragraph-properties>
      <style:text-properties fo:color="#000000"/>
    </style:style>
    <style:style style:name="P913" style:parent-style-name="Normal" style:family="paragraph">
      <style:paragraph-properties fo:text-align="justify">
        <style:tab-stops>
          <style:tab-stop style:type="center" style:position="5.0666in"/>
        </style:tab-stops>
      </style:paragraph-properties>
    </style:style>
    <style:style style:name="T914" style:parent-style-name="DefaultParagraphFont" style:family="text">
      <style:text-properties fo:color="#000000" style:text-position="30% 100%"/>
    </style:style>
    <style:style style:name="P915" style:parent-style-name="Normal" style:family="paragraph">
      <style:paragraph-properties fo:text-align="justify"/>
      <style:text-properties fo:color="#000000"/>
    </style:style>
    <style:style style:name="P916" style:parent-style-name="Normal" style:family="paragraph">
      <style:paragraph-properties fo:text-align="justify"/>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font-size-complex="12pt"/>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font-size-complex="12pt"/>
    </style:style>
    <style:style style:name="T925" style:parent-style-name="DefaultParagraphFont" style:family="text">
      <style:text-properties fo:color="#000000"/>
    </style:style>
    <style:style style:name="P926" style:parent-style-name="Normal" style:family="paragraph">
      <style:paragraph-properties fo:text-align="justify"/>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font-size-complex="12pt"/>
    </style:style>
    <style:style style:name="T929" style:parent-style-name="DefaultParagraphFont" style:family="text">
      <style:text-properties fo:color="#000000"/>
    </style:style>
    <style:style style:name="P930" style:parent-style-name="Normal" style:family="paragraph">
      <style:paragraph-properties fo:text-align="center"/>
      <style:text-properties fo:color="#000000"/>
    </style:style>
    <style:style style:name="P931" style:parent-style-name="Normal" style:family="paragraph">
      <style:text-properties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text-position="30% 1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9895in">
        <style:tab-stops>
          <style:tab-stop style:type="left" style:position="0.9895in"/>
          <style:tab-stop style:type="left" style:leader-style="dotted" style:leader-text="." style:position="2.9687in"/>
          <style:tab-stop style:type="left" style:position="3.602in"/>
          <style:tab-stop style:type="right" style:leader-style="dotted" style:leader-text="." style:position="5.4229in"/>
        </style:tab-stops>
      </style:paragraph-properties>
      <style:text-properties fo:color="#000000"/>
    </style:style>
    <style:style style:name="P991" style:parent-style-name="Normal" style:family="paragraph">
      <style:paragraph-properties fo:text-align="justify" fo:text-indent="0.4923in">
        <style:tab-stops>
          <style:tab-stop style:type="center" style:position="1.9791in"/>
          <style:tab-stop style:type="center" style:position="4.4729in"/>
        </style:tab-stops>
      </style:paragraph-properties>
    </style:style>
    <style:style style:name="T992" style:parent-style-name="DefaultParagraphFont" style:family="text">
      <style:text-properties fo:color="#000000" style:text-position="30% 100%"/>
    </style:style>
    <style:style style:name="T993" style:parent-style-name="DefaultParagraphFont" style:family="text">
      <style:text-properties fo:color="#000000" style:text-position="30% 1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998" style:parent-style-name="Normal" style:family="paragraph">
      <style:paragraph-properties fo:text-align="justify" fo:text-indent="0.4923in">
        <style:tab-stops>
          <style:tab-stop style:type="center" style:position="5.1458in"/>
        </style:tab-stops>
      </style:paragraph-properties>
    </style:style>
    <style:style style:name="T999" style:parent-style-name="DefaultParagraphFont" style:family="text">
      <style:text-properties fo:color="#000000" style:text-position="30% 100%"/>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P1003"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1004" style:parent-style-name="Normal" style:family="paragraph">
      <style:paragraph-properties fo:text-align="justify" fo:text-indent="0.4923in">
        <style:tab-stops>
          <style:tab-stop style:type="center" style:position="5.1458in"/>
        </style:tab-stops>
      </style:paragraph-properties>
      <style:text-properties fo:color="#000000" style:text-position="30% 100%"/>
    </style:style>
    <style:style style:name="P1005" style:parent-style-name="Normal" style:family="paragraph">
      <style:paragraph-properties fo:text-align="justify" fo:text-indent="0.4923in">
        <style:tab-stops>
          <style:tab-stop style:type="center" style:position="5.1458in"/>
        </style:tab-stops>
      </style:paragraph-properties>
    </style:style>
    <style:style style:name="T1006" style:parent-style-name="DefaultParagraphFont" style:family="text">
      <style:text-properties fo:color="#000000" style:text-position="30% 1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font-size-complex="12pt"/>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ab-stops>
          <style:tab-stop style:type="center" style:position="1.1812in"/>
          <style:tab-stop style:type="center" style:position="4.5666in"/>
        </style:tab-stops>
      </style:paragraph-properties>
      <style:text-properties fo:color="#000000"/>
    </style:style>
    <style:style style:name="TableColumn1072" style:family="table-column">
      <style:table-column-properties style:column-width="1.8041in" style:use-optimal-column-width="false"/>
    </style:style>
    <style:style style:name="TableColumn1073" style:family="table-column">
      <style:table-column-properties style:column-width="4.8881in" style:use-optimal-column-width="false"/>
    </style:style>
    <style:style style:name="Table1071" style:family="table">
      <style:table-properties style:width="6.6923in" fo:margin-left="0in" table:align="lef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color="#000000"/>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P1102" style:parent-style-name="Normal" style:family="paragraph">
      <style:paragraph-properties fo:text-align="justify"/>
    </style:style>
    <style:style style:name="P11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s>
      </style:paragraph-properties>
      <style:text-properties fo:color="#000000"/>
    </style:style>
    <style:style style:name="TableColumn1217" style:family="table-column">
      <style:table-column-properties style:column-width="1.9854in"/>
    </style:style>
    <style:style style:name="TableColumn1218" style:family="table-column">
      <style:table-column-properties style:column-width="1.2222in"/>
    </style:style>
    <style:style style:name="TableColumn1219" style:family="table-column">
      <style:table-column-properties style:column-width="1.1562in"/>
    </style:style>
    <style:style style:name="TableColumn1220" style:family="table-column">
      <style:table-column-properties style:column-width="2.3298in"/>
    </style:style>
    <style:style style:name="Table1216" style:family="table">
      <style:table-properties style:width="6.6937in" fo:margin-left="0in" table:align="left"/>
    </style:style>
    <style:style style:name="TableRow1221" style:family="table-row">
      <style:table-row-properties/>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Row1230" style:family="table-row">
      <style:table-row-properties/>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text-align="justify"/>
      <style:text-properties fo:color="#000000"/>
    </style:style>
    <style:style style:name="P1239"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s>
      </style:paragraph-properties>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s>
      </style:paragraph-properties>
      <style:text-properties fo:color="#000000"/>
    </style:style>
    <style:style style:name="TableColumn1243" style:family="table-column">
      <style:table-column-properties style:column-width="2.0194in"/>
    </style:style>
    <style:style style:name="TableColumn1244" style:family="table-column">
      <style:table-column-properties style:column-width="1.2486in"/>
    </style:style>
    <style:style style:name="TableColumn1245" style:family="table-column">
      <style:table-column-properties style:column-width="1.1805in"/>
    </style:style>
    <style:style style:name="Table1242" style:family="table">
      <style:table-properties style:width="4.4486in" fo:margin-left="0in" table:align="left"/>
    </style:style>
    <style:style style:name="TableRow1246" style:family="table-row">
      <style:table-row-properties/>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Row1260" style:family="table-row">
      <style:table-row-properties/>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fo:text-align="justify"/>
      <style:text-properties fo:color="#000000"/>
    </style:style>
    <style:style style:name="P1267" style:parent-style-name="Normal" style:family="paragraph">
      <style:paragraph-properties fo:text-align="justify">
        <style:tab-stops>
          <style:tab-stop style:type="center" style:position="2.0194in"/>
          <style:tab-stop style:type="center" style:position="3.268in"/>
          <style:tab-stop style:type="center" style:position="4.4486in"/>
        </style:tab-stops>
      </style:paragraph-properties>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s>
      </style:paragraph-properties>
      <style:text-properties fo:color="#000000"/>
    </style:style>
    <style:style style:name="TableColumn1271" style:family="table-column">
      <style:table-column-properties style:column-width="1.9854in"/>
    </style:style>
    <style:style style:name="TableColumn1272" style:family="table-column">
      <style:table-column-properties style:column-width="1.2222in"/>
    </style:style>
    <style:style style:name="TableColumn1273" style:family="table-column">
      <style:table-column-properties style:column-width="1.1562in"/>
    </style:style>
    <style:style style:name="TableColumn1274" style:family="table-column">
      <style:table-column-properties style:column-width="2.3298in"/>
    </style:style>
    <style:style style:name="Table1270" style:family="table">
      <style:table-properties style:width="6.6937in" fo:margin-left="0in" table:align="left"/>
    </style:style>
    <style:style style:name="TableRow1275" style:family="table-row">
      <style:table-row-properties/>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Row1284" style:family="table-row">
      <style:table-row-properties/>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text-align="justify"/>
      <style:text-properties fo:color="#000000"/>
    </style:style>
    <style:style style:name="P1293"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s>
      </style:paragraph-properties>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 style:type="center" style:position="5.7479in"/>
        </style:tab-stops>
      </style:paragraph-properties>
      <style:text-properties fo:color="#000000"/>
    </style:style>
    <style:style style:name="TableColumn1297" style:family="table-column">
      <style:table-column-properties style:column-width="1.9812in"/>
    </style:style>
    <style:style style:name="TableColumn1298" style:family="table-column">
      <style:table-column-properties style:column-width="1.2187in"/>
    </style:style>
    <style:style style:name="TableColumn1299" style:family="table-column">
      <style:table-column-properties style:column-width="1.1534in"/>
    </style:style>
    <style:style style:name="TableColumn1300" style:family="table-column">
      <style:table-column-properties style:column-width="1.268in"/>
    </style:style>
    <style:style style:name="TableColumn1301" style:family="table-column">
      <style:table-column-properties style:column-width="1.0722in"/>
    </style:style>
    <style:style style:name="Table1296" style:family="table">
      <style:table-properties style:width="6.6937in" fo:margin-left="0in" table:align="left"/>
    </style:style>
    <style:style style:name="TableRow1302" style:family="table-row">
      <style:table-row-properties/>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Row1313" style:family="table-row">
      <style:table-row-properties/>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text-align="justify"/>
      <style:text-properties fo:color="#000000"/>
    </style:style>
    <style:style style:name="P1324"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 style:type="center" style:position="5.7479in"/>
        </style:tab-stops>
      </style:paragraph-properties>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ab-stops>
          <style:tab-stop style:type="center" style:position="2.0194in"/>
          <style:tab-stop style:type="center" style:position="3.268in"/>
          <style:tab-stop style:type="center" style:position="4.4486in"/>
        </style:tab-stops>
      </style:paragraph-properties>
      <style:text-properties fo:color="#000000"/>
    </style:style>
    <style:style style:name="TableColumn1328" style:family="table-column">
      <style:table-column-properties style:column-width="2.0194in"/>
    </style:style>
    <style:style style:name="TableColumn1329" style:family="table-column">
      <style:table-column-properties style:column-width="1.2486in"/>
    </style:style>
    <style:style style:name="TableColumn1330" style:family="table-column">
      <style:table-column-properties style:column-width="1.1805in"/>
    </style:style>
    <style:style style:name="Table1327" style:family="table">
      <style:table-properties style:width="4.4486in" fo:margin-left="0in" table:align="left"/>
    </style:style>
    <style:style style:name="TableRow1331" style:family="table-row">
      <style:table-row-properties/>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Row1338" style:family="table-row">
      <style:table-row-properties/>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Row1345" style:family="table-row">
      <style:table-row-properties/>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text-align="justify"/>
      <style:text-properties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justify"/>
    </style:style>
    <style:style style:name="P13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style:text-properties fo:color="#000000"/>
    </style:style>
    <style:style style:name="P1378" style:parent-style-name="Normal" style:family="paragraph">
      <style:text-properties fo:color="#000000"/>
    </style:style>
    <style:style style:name="P13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center"/>
      <style:text-properties fo:color="#000000"/>
    </style:style>
    <style:style style:name="P14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3.543in"/>
      <style:text-properties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style:tab-stops>
          <style:tab-stop style:type="right" style:leader-style="dotted" style:leader-text="." style:position="6.693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2.5%" style:font-size-complex="12p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8" style:parent-style-name="Normal" style:family="paragraph">
      <style:paragraph-properties fo:text-align="justify">
        <style:tab-stops>
          <style:tab-stop style:type="right" style:leader-style="dotted" style:leader-text="." style:position="6.693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2.5%" style:font-size-complex="12pt"/>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4" style:parent-style-name="Normal" style:family="paragraph">
      <style:paragraph-properties fo:text-align="justify"/>
      <style:text-properties fo:color="#000000"/>
    </style:style>
    <style:style style:name="P1425" style:parent-style-name="Normal" style:family="paragraph">
      <style:paragraph-properties fo:text-align="center"/>
      <style:text-properties fo:color="#000000"/>
    </style:style>
    <style:style style:name="P1426" style:parent-style-name="Normal" style:family="paragraph">
      <style:paragraph-properties fo:text-align="justify">
        <style:tab-stops>
          <style:tab-stop style:type="left" style:leader-style="dotted" style:leader-text="." style:position="3.0083in"/>
          <style:tab-stop style:type="left" style:position="3.7208in"/>
          <style:tab-stop style:type="right" style:leader-style="dotted" style:leader-text="." style:position="6.6895in"/>
        </style:tab-stops>
      </style:paragraph-properties>
      <style:text-properties fo:color="#000000"/>
    </style:style>
    <style:style style:name="P1427" style:parent-style-name="Normal" style:family="paragraph">
      <style:paragraph-properties fo:text-align="justify"/>
      <style:text-properties fo:color="#000000"/>
    </style:style>
    <style:style style:name="P1428" style:parent-style-name="Normal" style:family="paragraph">
      <style:paragraph-properties fo:text-align="justify"/>
      <style:text-properties fo:color="#000000"/>
    </style:style>
    <style:style style:name="P1429" style:parent-style-name="Normal" style:family="paragraph">
      <style:paragraph-properties fo:text-align="justify">
        <style:tab-stops>
          <style:tab-stop style:type="left" style:position="2.9687in"/>
          <style:tab-stop style:type="right" style:leader-style="dotted" style:leader-text="." style:position="6.689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2.5%" style:font-size-complex="12pt"/>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tab-stops>
          <style:tab-stop style:type="center" style:position="4.9083in"/>
        </style:tab-stops>
      </style:paragraph-properties>
    </style:style>
    <style:style style:name="T1436" style:parent-style-name="DefaultParagraphFont" style:family="text">
      <style:text-properties fo:color="#000000" style:text-position="30% 100%"/>
    </style:style>
    <style:style style:name="P1437" style:parent-style-name="Normal" style:family="paragraph">
      <style:paragraph-properties fo:text-align="justify" fo:text-indent="2.9687in">
        <style:tab-stops>
          <style:tab-stop style:type="left" style:position="2.9687in"/>
          <style:tab-stop style:type="right" style:leader-style="dotted" style:leader-text="." style:position="6.6895in"/>
        </style:tab-stops>
      </style:paragraph-properties>
      <style:text-properties fo:color="#000000"/>
    </style:style>
    <style:style style:name="P1438" style:parent-style-name="Normal" style:family="paragraph">
      <style:paragraph-properties fo:text-align="justify">
        <style:tab-stops>
          <style:tab-stop style:type="center" style:position="4.9479in"/>
        </style:tab-stops>
      </style:paragraph-properties>
    </style:style>
    <style:style style:name="T1439" style:parent-style-name="DefaultParagraphFont" style:family="text">
      <style:text-properties fo:color="#000000" style:text-position="30% 100%"/>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justify"/>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font-size-complex="12pt"/>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align="justify"/>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font-size-complex="12pt"/>
    </style:style>
    <style:style style:name="T1455" style:parent-style-name="DefaultParagraphFont" style:family="text">
      <style:text-properties fo:color="#000000"/>
    </style:style>
    <style:style style:name="P1456" style:parent-style-name="Normal" style:family="paragraph">
      <style:paragraph-properties fo:text-align="center"/>
      <style:text-properties fo:color="#000000"/>
    </style:style>
    <style:style style:name="P1457" style:parent-style-name="Normal" style:family="paragraph">
      <style:text-properties fo:color="#000000"/>
    </style:style>
    <style:style style:name="P14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1" style:parent-style-name="DefaultParagraphFont" style:family="text">
      <style:text-properties fo:color="#000000"/>
    </style:style>
    <style:style style:name="P1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P1468" style:parent-style-name="Normal" style:family="paragraph">
      <style:paragraph-properties fo:text-align="center"/>
      <style:text-properties fo:font-weight="bold" style:font-weight-asian="bold" fo:text-transform="uppercase"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P1473" style:parent-style-name="Normal" style:family="paragraph">
      <style:paragraph-properties fo:text-align="center"/>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T1632" style:parent-style-name="DefaultParagraphFont" style:family="text">
      <style:text-properties fo:font-weight="bold" style:font-weight-asian="bold" fo:text-transform="uppercase"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center"/>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tab-stops>
          <style:tab-stop style:type="center" style:position="1.1812in"/>
          <style:tab-stop style:type="center" style:position="4.3305in"/>
        </style:tab-stops>
      </style:paragraph-properties>
      <style:text-properties fo:color="#000000"/>
    </style:style>
    <style:style style:name="TableColumn1662" style:family="table-column">
      <style:table-column-properties style:column-width="2.0034in" style:use-optimal-column-width="false"/>
    </style:style>
    <style:style style:name="TableColumn1663" style:family="table-column">
      <style:table-column-properties style:column-width="4.6888in" style:use-optimal-column-width="false"/>
    </style:style>
    <style:style style:name="Table1661" style:family="table">
      <style:table-properties style:width="6.6923in" fo:margin-left="0in" table:align="lef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color="#000000"/>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weight="bold" style:font-weight-asian="bold" fo:color="#000000"/>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P1694" style:parent-style-name="Normal" style:family="paragraph">
      <style:paragraph-properties fo:text-align="center">
        <style:tab-stops>
          <style:tab-stop style:type="center" style:position="1.1812in"/>
          <style:tab-stop style:type="center" style:position="4.3305in"/>
        </style:tab-stops>
      </style:paragraph-properties>
      <style:text-properties fo:color="#000000"/>
    </style:style>
    <style:style style:name="P1695" style:parent-style-name="Normal" style:family="paragraph">
      <style:paragraph-properties fo:text-align="justify" fo:text-indent="0.4923in">
        <style:tab-stops>
          <style:tab-stop style:type="center" style:position="1.1812in"/>
          <style:tab-stop style:type="center" style:position="4.3305in"/>
        </style:tab-stops>
      </style:paragraph-properties>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center"/>
      <style:text-properties fo:color="#000000"/>
    </style:style>
    <style:style style:name="P17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center"/>
    </style:style>
    <style:style style:name="P18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text-transform="uppercase"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center"/>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style="italic" style:font-style-asian="italic" fo:color="#000000"/>
    </style:style>
    <style:style style:name="T1969" style:parent-style-name="DefaultParagraphFont" style:family="text">
      <style:text-properties fo:color="#000000"/>
    </style:style>
    <style:style style:name="T1970" style:parent-style-name="DefaultParagraphFont" style:family="text">
      <style:text-properties fo:font-style="italic" style:font-style-asian="italic"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fo:color="#000000"/>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2.5%"/>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fo:font-size="10pt" style:font-size-asian="10pt"/>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center"/>
      <style:text-properties fo:color="#000000"/>
    </style:style>
    <style:style style:name="P1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23in">
        <style:tab-stops>
          <style:tab-stop style:type="left" style:position="0.3937in"/>
          <style:tab-stop style:type="left" style:position="2.3625in"/>
          <style:tab-stop style:type="left" style:position="3.7402in"/>
          <style:tab-stop style:type="left" style:position="5.118in"/>
        </style:tab-stops>
      </style:paragraph-properties>
      <style:text-properties fo:color="#000000"/>
    </style:style>
    <style:style style:name="TableColumn1994" style:family="table-column">
      <style:table-column-properties style:column-width="0.3937in"/>
    </style:style>
    <style:style style:name="TableColumn1995" style:family="table-column">
      <style:table-column-properties style:column-width="1.9166in"/>
    </style:style>
    <style:style style:name="TableColumn1996" style:family="table-column">
      <style:table-column-properties style:column-width="1.352in"/>
    </style:style>
    <style:style style:name="TableColumn1997" style:family="table-column">
      <style:table-column-properties style:column-width="1.3458in"/>
    </style:style>
    <style:style style:name="TableColumn1998" style:family="table-column">
      <style:table-column-properties style:column-width="1.6854in"/>
    </style:style>
    <style:style style:name="Table1993" style:family="table">
      <style:table-properties style:width="6.6937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color="#00000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00000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color="#000000"/>
    </style:style>
    <style:style style:name="T2132" style:parent-style-name="DefaultParagraphFont" style:family="text">
      <style:text-properties fo:color="#000000" style:text-position="25% 100%"/>
    </style:style>
    <style:style style:name="T2133" style:parent-style-name="DefaultParagraphFont" style:family="text">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color="#000000"/>
    </style:style>
    <style:style style:name="T2146" style:parent-style-name="DefaultParagraphFont" style:family="text">
      <style:text-properties fo:color="#000000" style:text-position="25% 1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ab-stops>
          <style:tab-stop style:type="left" style:position="0.3937in"/>
          <style:tab-stop style:type="left" style:position="2.3625in"/>
          <style:tab-stop style:type="left" style:position="3.7402in"/>
          <style:tab-stop style:type="left" style:position="5.118in"/>
        </style:tab-stops>
      </style:paragraph-properties>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indent="0.4923in">
        <style:tab-stops>
          <style:tab-stop style:type="left" style:position="0.5902in"/>
          <style:tab-stop style:type="left" style:position="4.7243in"/>
        </style:tab-stops>
      </style:paragraph-properties>
      <style:text-properties fo:color="#000000"/>
    </style:style>
    <style:style style:name="TableColumn2174" style:family="table-column">
      <style:table-column-properties style:column-width="0.5826in"/>
    </style:style>
    <style:style style:name="TableColumn2175" style:family="table-column">
      <style:table-column-properties style:column-width="4.0388in"/>
    </style:style>
    <style:style style:name="TableColumn2176" style:family="table-column">
      <style:table-column-properties style:column-width="2.0722in"/>
    </style:style>
    <style:style style:name="Table2173" style:family="table">
      <style:table-properties style:width="6.6937in" fo:margin-left="0in" table:align="lef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P2289" style:parent-style-name="Normal" style:family="paragraph">
      <style:paragraph-properties fo:text-indent="0.4923in">
        <style:tab-stops>
          <style:tab-stop style:type="left" style:position="0.5902in"/>
          <style:tab-stop style:type="left" style:position="4.7243in"/>
        </style:tab-stops>
      </style:paragraph-properties>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style="italic" style:font-style-asian="italic" fo:color="#000000"/>
    </style:style>
    <style:style style:name="T2314" style:parent-style-name="DefaultParagraphFont" style:family="text">
      <style:text-properties fo:color="#000000"/>
    </style:style>
    <style:style style:name="T2315" style:parent-style-name="DefaultParagraphFont" style:family="text">
      <style:text-properties fo:font-style="italic" style:font-style-asian="italic" fo:color="#000000"/>
    </style:style>
    <style:style style:name="T2316" style:parent-style-name="DefaultParagraphFont" style:family="text">
      <style:text-properties fo:color="#000000"/>
    </style:style>
    <style:style style:name="T2317" style:parent-style-name="DefaultParagraphFont" style:family="text">
      <style:text-properties fo:font-style="italic" style:font-style-asian="italic"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center"/>
      <style:text-properties fo:color="#000000"/>
    </style:style>
    <style:style style:name="P2322"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ALVIJŲ SPONGIFORMINĖS ENCEFALOPATIJOS KONTROLĖS</text:p>
      <text:p text:style-name="P13"/>
      <text:p text:style-name="P14">2000 m. spalio 16 d. Nr. 279</text:p>
      <text:p text:style-name="P15">Vilnius</text:p>
      <text:p text:style-name="P16"/>
      <text:p text:style-name="P17"><text:span text:style-name="T18">Siekdamas, kad galvijų spongiforminės encefalopatijos kontrolė<text:s/></text:span><text:span text:style-name="T19">atitiktų Europos Sąjungos direktyvų reikalavimus:</text:span></text:p>
      <text:p text:style-name="P20"><text:span text:style-name="T21">1</text:span><text:span text:style-name="T22">.<text:s/></text:span><text:span text:style-name="T23">Tvirtinu</text:span><text:span text:style-name="T24"><text:s/>Galvijų spongiforminės encefalopatijos kontrolės reikalavimus ir Galvijų spongiforminės encefolopatijos stebėsenos programą (pridedama).</text:span></text:p>
      <text:p text:style-name="P25"><text:span text:style-name="T26">2</text:span><text:span text:style-name="T27">. Nurodau valstybinėms maisto ir veterinarijos t</text:span><text:span text:style-name="T28">arnyboms vadovautis patvirtintais reikalavimais ir programa.</text:span></text:p>
      <text:p text:style-name="P29"><text:span text:style-name="T30">3</text:span><text:span text:style-name="T31">. Įsakymo vykdymo kontrolę pavedu Valstybinės maisto ir veterinarijos tarnybos Gyvūnų sveikatingumo skyriui.</text:span></text:p>
      <text:p text:style-name="P32"/>
      <text:p text:style-name="P33"/>
      <text:p text:style-name="P34"><text:span text:style-name="T35">DIREKTORIUS</text:span><text:span text:style-name="T36"><text:tab/>K. LUKAUSKAS</text:span></text:p>
      <text:p text:style-name="P37">______________</text:p>
      <text:p text:style-name="P38"/>
      <text:soft-page-break/>
      <text:p text:style-name="P39"><text:span text:style-name="T40">PATVIRTINTA</text:span></text:p>
      <text:p text:style-name="P41">Valstybinės maisto<text:s/>ir veterinarijos tarnybos</text:p>
      <text:p text:style-name="P42">direktoriaus 2000 10 16 įsakymu Nr. 279</text:p>
      <text:p text:style-name="P43"/>
      <text:p text:style-name="P44"><text:span text:style-name="T45">GALVIJŲ SPONGIFORMINĖS ENCEFALOPATIJOS KONTROLĖS REIKALAVIMAI</text:span></text:p>
      <text:p text:style-name="P46"/>
      <text:p text:style-name="P47">Galvijų spongiforminės encefalopatijos kontrolės reikalavimai (toliau – reikalavimai) paruošti pagal ES Tarybos direktyvą<text:s/>90/667/EEC, ES Komisijos sprendimus 92/562/EEC, 94/381/EC, 94/474/EC, 95/60/EC, 96/449/EC, 96/385/EC, 97/735/EEC, 98/272/EC, 2000/418/EC ir Tarybos sprendimus 98/256/EC, 98/653/EC ir 99/534/EC.</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e reikalavimai nustato ga</text:span><text:span text:style-name="T57">lvijų spongiforminės encefalopatijos kontrolės priemones Lietuvos Respublikoje.</text:span></text:p>
      <text:p text:style-name="P58"><text:span text:style-name="T59">2</text:span><text:span text:style-name="T60">. Reikalavimuose vartojamos sąvokos:</text:span></text:p>
      <text:p text:style-name="P61"><text:span text:style-name="T62">žinduolių gyvūninės atliekos</text:span><text:span text:style-name="T63"><text:s/>– gyvūninės atliekos, gaunamos paskerdus žinduolius žmonių maistui;</text:span></text:p>
      <text:p text:style-name="P64"><text:span text:style-name="T65">atrajotojų gyvūninės atliekos</text:span><text:span text:style-name="T66"><text:s/>– gyvūninės atliekos, gaunamos paskerdus atrajotojus žmonių maistui;</text:span></text:p>
      <text:p text:style-name="P67"><text:span text:style-name="T68">neatrajotojų gyvūninės atliekos</text:span><text:span text:style-name="T69"><text:s/>– gyvūninės atliekos, gaunamos paskerdus neatrajotojus žmonių maistui;</text:span></text:p>
      <text:p text:style-name="P70"><text:span text:style-name="T71">pavojingos gyvūninės atliekos</text:span><text:span text:style-name="T72"><text:s/>– gyvūninės atliekos, kurios kelia pavojų žmonių ir g</text:span><text:span text:style-name="T73">yvūnų sveikatai bei aplinkai; pavojingoms gyvūninėms atliekoms taip pat priskiriami nugaišusių gyvūnų lavonai;</text:span></text:p>
      <text:p text:style-name="P74"><text:span text:style-name="T75">nelabai pavojingos gyvūninės atliekos</text:span><text:span text:style-name="T76"><text:s/>– gyvūninės atliekos, kurios neužkrėstos gyvūnų ir žmonių ligų sukėlėjais ir dėl kurių negali kilti pavojau</text:span><text:span text:style-name="T77">s žmonių ir gyvūnų sveikatai bei aplinkai;</text:span></text:p>
      <text:p text:style-name="P78"><text:span text:style-name="T79">pavojingų gyvūninių atliekų perdirbimo įmonė</text:span><text:span text:style-name="T80"><text:s/>– įmonė, kurioje perdirbamos pavojingos gyvūninės atliekos;</text:span></text:p>
      <text:p text:style-name="P81"><text:span text:style-name="T82">VMVT –<text:s/></text:span><text:span text:style-name="T83">Lietuvos Respublikos valstybinė maisto ir veterinarijos tarnyba;</text:span></text:p>
      <text:p text:style-name="P84"><text:span text:style-name="T85">pavaldžios įstaigos</text:span><text:span text:style-name="T86"><text:s/>– VMVT pavaldžio</text:span><text:span text:style-name="T87">s įstaigos;</text:span></text:p>
      <text:p text:style-name="P88"><text:span text:style-name="T89">valstybinis veterinarijos gydytojas</text:span><text:span text:style-name="T90"><text:s/>– VMVT paskirtas ar įgaliotas veterinarijos gydytojas;</text:span></text:p>
      <text:p text:style-name="P91"><text:span text:style-name="T92">prisotinti garai</text:span><text:span text:style-name="T93"><text:s/>– vandens garai sterilizacijos kameroje, iš kurios pašalintas visas oras;</text:span></text:p>
      <text:p text:style-name="P94"><text:span text:style-name="T95">gyvūniniai produktai</text:span><text:span text:style-name="T96"><text:s/>– bet kokie gyvūniniai produktai arba pro</text:span><text:span text:style-name="T97">duktai, kuriuose yra gyvūninių medžiagų;</text:span></text:p>
      <text:p text:style-name="P98"><text:span text:style-name="T99">pradinės medžiagos</text:span><text:span text:style-name="T100"><text:s/>– žaliava arba kiti gyvūniniai produktai, iš kurių gaminami gyvūniniai produktai arba kurie naudojami gyvūninių produktų gamybai;</text:span></text:p>
      <text:p text:style-name="P101"><text:span text:style-name="T102">trąšos</text:span><text:span text:style-name="T103"><text:s/>– bet kokia medžiaga, skatinanti augalų augimą, kurios sudė</text:span><text:span text:style-name="T104">tyje yra gyvūninių produktų; tokia medžiaga savo sudėtyje gali turėti gyvūninių medžiagų virškinimo likučių, naudotų biologinių dujų gamybai arba kompostui;</text:span></text:p>
      <text:p text:style-name="P105"><text:span text:style-name="T106">pavojingos gyvūninės medžiagos</text:span><text:span text:style-name="T107"><text:s/>– gyvūniniai audiniai, išvardyti reikalavimų 9 priede;</text:span></text:p>
      <text:p text:style-name="P108"><text:span text:style-name="T109">sąvartynas</text:span><text:span text:style-name="T110"><text:s/>–<text:s/></text:span><text:span text:style-name="T111">atliekų šalinimo vieta.</text:span></text:p>
      <text:p text:style-name="P112"/>
      <text:p text:style-name="P113"><text:span text:style-name="T114">II</text:span><text:span text:style-name="T115">.<text:s/></text:span><text:span text:style-name="T116">GALVIJŲ ŠĖRIMAS PAŠARAIS, KURIŲ SUDĖTYJE YRA ŽINDUOLIŲ GYVŪNINIŲ BALTYMŲ</text:span></text:p>
      <text:p text:style-name="P117"/>
      <text:p text:style-name="P118"><text:span text:style-name="T119">3</text:span><text:span text:style-name="T120">. Galvijus draudžiama šerti pašarais, kurių sudėtyje yra žinduolių gyvūninių baltymų.</text:span></text:p>
      <text:p text:style-name="P121"><text:span text:style-name="T122">4</text:span><text:span text:style-name="T123">. Tačiau galvijus leidžiama:</text:span></text:p>
      <text:p text:style-name="P124"><text:span text:style-name="T125">4.1</text:span><text:span text:style-name="T126">. girdyti pienu;</text:span></text:p>
      <text:p text:style-name="P127"><text:span text:style-name="T128">4.2</text:span><text:span text:style-name="T129">. šerti pašarais, kurių sudėtyje yra šių gyvūninių medžiagų:</text:span></text:p>
      <text:p text:style-name="P130"><text:span text:style-name="T131">4.2.1</text:span><text:span text:style-name="T132">. želatinos,</text:span></text:p>
      <text:p text:style-name="P133"><text:span text:style-name="T134">4.2.2</text:span><text:span text:style-name="T135">. hidrolizės būdu gautų baltymų, kurių molekulinis svoris yra mažesnis kaip 10 000 daltonų, kai jie:</text:span></text:p>
      <text:p text:style-name="P136"><text:span text:style-name="T137">4.2.2.1</text:span><text:span text:style-name="T138">. gaunami perdirbus gyvūnus, kuriuos valstybinis<text:s/></text:span><text:span text:style-name="T139">veterinarijos gydytojas, atlikęs klinikinį tyrimą, leido skersti skerdykloje, odas ir kailius,</text:span></text:p>
      <text:p text:style-name="P140"><text:span text:style-name="T141">4.2.2.2</text:span><text:span text:style-name="T142">. pagaminti gamybos procese, kurio metu taikomos atitinkamos priemonės sumažinti odų ir kailių užteršimą: paruošimo metu odos ir kailiai sūdomi, kalki</text:span><text:span text:style-name="T143">nami ir intensyviai plaunami, vėliau mirkomi ne mažiau kaip 3 valandas ne žemesnės kaip 80 °C temperatūros pH&gt;11 skystyje ir verdami ne žemesnės kaip 140 °C temperatūros 3,6 barų spaudimo aplinkoje 30 minučių,</text:span></text:p>
      <text:p text:style-name="P144"><text:span text:style-name="T145">4.2.2.3</text:span><text:span text:style-name="T146">. pagaminti įmonėje, kuri yra įdieg</text:span><text:span text:style-name="T147">usi savikontrolės sistemą (RVASVT),</text:span></text:p>
      <text:p text:style-name="P148"><text:span text:style-name="T149">4.2.3</text:span><text:span text:style-name="T150">. di-kalcio fosfato, pagaminto iš kaulų, kuriems buvo pašalinti riebalai,</text:span></text:p>
      <text:p text:style-name="P151"><text:span text:style-name="T152">4.2.4</text:span><text:span text:style-name="T153">. sausos kraujo plazmos ir kitų kraujo produktų.</text:span></text:p>
      <text:p text:style-name="P154"><text:span text:style-name="T155">5</text:span><text:span text:style-name="T156">. Atsiradus naujiems moksliniams faktams, ribojantiems arba išplečia</text:span><text:span text:style-name="T157">ntiems galimybes gyvūnus šerti pašarais, kurių sudėtyje yra žinduolių gyvūninių baltymų, šie reikalavimai gali būti keičiami.</text:span></text:p>
      <text:p text:style-name="P158"/>
      <text:p text:style-name="P159"><text:span text:style-name="T160">III</text:span><text:span text:style-name="T161">.<text:s/></text:span><text:span text:style-name="T162">PAVOJINGŲ IR NELABAI PAVOJINGŲ ŽINDUOLIŲ GYVŪNINIŲ ATLIEKŲ APDOROJIMAS</text:span></text:p>
      <text:p text:style-name="P163"/>
      <text:p text:style-name="P164"><text:span text:style-name="T165">6</text:span><text:span text:style-name="T166">. Visos pavojingos žinduolių gyvūninės at</text:span><text:span text:style-name="T167">liekos, gaunamos skerdžiant gyvūnus žmonių maistui, turi būti perdirbamos pagal šių reikalavimų 1 priedo nurodymus.</text:span></text:p>
      <text:p text:style-name="P168"><text:span text:style-name="T169">7</text:span><text:span text:style-name="T170">. 1 priedo nurodymai netaikomi perdirbant šias žinduolių gyvūnines atliekas:</text:span></text:p>
      <text:p text:style-name="P171"><text:span text:style-name="T172">7.1</text:span><text:span text:style-name="T173">. nelabai pavojingas gyvūnines atliekas, iš kurių gam</text:span><text:span text:style-name="T174">inamas maistas naminiams gyvūnams;</text:span></text:p>
      <text:p text:style-name="P175"><text:span text:style-name="T176">7.2</text:span><text:span text:style-name="T177">. sveikų ir sąlygiškai sveikų, nesirgusių užkrečiamosiomis ligomis ir pavojingais apsinuodijimais gyvūnų kūnus ir jų atliekas, taip pat nelabai pavojingas gyvūnines atliekas, iš kurių gaminamas maistas zoologijos s</text:span><text:span text:style-name="T178">odų, cirkų gyvūnams, kailiniams žvėreliams, medžiokliniams šunims šerti, vikšrams (lervoms), naudojamiems žuvų jaukui, maitinti;</text:span></text:p>
      <text:p text:style-name="P179"><text:span text:style-name="T180">7.3</text:span><text:span text:style-name="T181">. kaulus, naudojamus želatinos gamybai, prieš tai iš jų pašalinus riebalus;</text:span></text:p>
      <text:p text:style-name="P182"><text:span text:style-name="T183">7.4</text:span><text:span text:style-name="T184">. odas ir kailius, naudojamus želatin</text:span><text:span text:style-name="T185">os, kolageno ir hidrolizės būdu gaunamų baltymų gamybai, nagus, ragus, plaukus;</text:span></text:p>
      <text:p text:style-name="P186"><text:span text:style-name="T187">7.5</text:span><text:span text:style-name="T188">. liaukas, audinius ir organus, naudojamus farmacijos reikmėms;</text:span></text:p>
      <text:p text:style-name="P189"><text:span text:style-name="T190">7.6</text:span><text:span text:style-name="T191">. kraują ir kraujo produktus;</text:span></text:p>
      <text:p text:style-name="P192"><text:span text:style-name="T193">7.7</text:span><text:span text:style-name="T194">. pieną ir pieno produktus;</text:span></text:p>
      <text:p text:style-name="P195"><text:span text:style-name="T196">7.8</text:span><text:span text:style-name="T197">. neatrajotojų gyvūnines a</text:span><text:span text:style-name="T198">tliekas, naudojamas tirpdytų riebalų gamybai, išskyrus spirgus, gaunamus šios gamybos procese;</text:span></text:p>
      <text:p text:style-name="P199"><text:span text:style-name="T200">7.9</text:span><text:span text:style-name="T201">. nelabai pavojingas atrajotojų gyvūnines atliekas, naudojamas tirpdytų riebalų gamybai, išskyrus spirgus, gaunamus šios gamybos procese;</text:span></text:p>
      <text:p text:style-name="P202"><text:span text:style-name="T203">7.10</text:span><text:span text:style-name="T204">.<text:s/></text:span><text:span text:style-name="T205">gyvūnines atliekas, kurių produktai nenaudojami žmonių maistui ir gyvūnams šerti arba kaip trąša;</text:span></text:p>
      <text:p text:style-name="P206"><text:span text:style-name="T207">7.11</text:span><text:span text:style-name="T208">. pavojingas atrajotojų gyvūnines atliekas, naudojamas tirpdytų riebalų gamybai, išskyrus spirgus, gaunamus šios gamybos procese;</text:span></text:p>
      <text:p text:style-name="P209"><text:span text:style-name="T210">7.12</text:span><text:span text:style-name="T211">. kaulus, ti</text:span><text:span text:style-name="T212">nkamus žmonių maistui.</text:span></text:p>
      <text:p text:style-name="P213"><text:span text:style-name="T214">8</text:span><text:span text:style-name="T215">. Gyvūninių atliekų perdirbimo įmonės gali taikyti savo nustatytus reglamentus gyvūninių atliekų perdirbimui, jeigu jie yra griežtesni už 1 priede esančius nurodymus.</text:span></text:p>
      <text:p text:style-name="P216"><text:span text:style-name="T217">9</text:span><text:span text:style-name="T218">. Gaminant tirpdytus riebalus iš atrajotojų atliekų, j</text:span><text:span text:style-name="T219">uos būtina išvalyti taip, kad juose liktų ne daugiau kaip 0,15 % viso svorio netirpių priemaišų.</text:span></text:p>
      <text:p text:style-name="P220"><text:span text:style-name="T221">10</text:span><text:span text:style-name="T222">. Šių reikalavimų 6 punkto nuostatos netaikomos gaminant tirpdytus riebalus iš atrajotojų gyvūninių atliekų, jeigu jie perdirbami tokiu būdu, kuris atiti</text:span><text:span text:style-name="T223">nka vieną iš perdirbimo proceso standartų, nurodytų 2 priede, arba jeigu riebalai nebus naudojami žmonių maistui arba gyvūnams</text:span><text:span text:style-name="T224"><text:s/></text:span><text:span text:style-name="T225">šerti.</text:span></text:p>
      <text:p text:style-name="P226"><text:span text:style-name="T227">11</text:span><text:span text:style-name="T228">. Žinduolių gyvūnines atliekas leidžiama perdirbti būdu, kuris neatitinka 1 priedo reikalavimų, jeigu žinduolių<text:s/></text:span><text:span text:style-name="T229">gyvūninių atliekų perdirbimas tęsiamas tokiu būdu, kad pasiekiami 1<text:s/></text:span><text:soft-page-break/><text:span text:style-name="T230">priede nurodyti reikalavimai, arba perdirbimo procese gautos baltyminės medžiagos yra užkasamos, sudeginamos, deginamos kaip kuras arba sunaikinamos metodu, kuris užtikrina jų saugų likvid</text:span><text:span text:style-name="T231">avimą.</text:span></text:p>
      <text:p text:style-name="P232"><text:span text:style-name="T233">12</text:span><text:span text:style-name="T234">. Tirpdytus gyvūninius riebalus gaminti iš pavojingų atrajotojų gyvūninių atliekų leidžiama būdu, kuris neatitinka 1 priedo reikalavimų ir 2 priedo standartų, jeigu perdirbimas tęsiamas tokiu būdu, kad pasiekiami 1 priedo reikalavimai arba 2 p</text:span><text:span text:style-name="T235">riede nurodyti standartai, jeigu gaunami riebalai užkasami, sudeginami, deginami kaip kuras arba sunaikinami metodu, kuris užtikrina jų saugų likvidavimą.</text:span></text:p>
      <text:p text:style-name="P236"><text:span text:style-name="T237">13</text:span><text:span text:style-name="T238">. Kai VMVT leidžia perdirbti žinduolių gyvūnines atliekas tokiu metodu, kuris neatitinka 1 prie</text:span><text:span text:style-name="T239">do reikalavimų ir 2 priedo standartų, reikia įdiegti kontrolės sistemą, užtikrinančią, kad perdirbimo produktais nebus šeriami gyvūnai ir jie nebus naudojami kaip trąša.</text:span></text:p>
      <text:p text:style-name="P240"><text:span text:style-name="T241">14</text:span><text:span text:style-name="T242">. Pavaldžios įstaigos turi užtikrinti, kad gyvūninių atliekų perdirbimo įmonės,<text:s/></text:span><text:span text:style-name="T243">perdirbančios žinduolių gyvūnines atliekas pagal 1 priedo reikalavimus, kitaip negu įmonės, perdirbančios gyvūnines atliekas, nurodytas reikalavimų 11 ir 12 punktuose, atitiktų 3 priedo nuostatas.</text:span></text:p>
      <text:p text:style-name="P244"><text:span text:style-name="T245">15</text:span><text:span text:style-name="T246">. Pavaldžios įstaigos turi užtikrinti, kad įmonės, ku</text:span><text:span text:style-name="T247">rioms suteikta teisė perdirbti žinduolių gyvūnines atliekas, dirbtų pagal šiuos reikalavimus.</text:span></text:p>
      <text:p text:style-name="P248"/>
      <text:p text:style-name="P249"><text:span text:style-name="T250">IV</text:span><text:span text:style-name="T251">.<text:s/></text:span><text:span text:style-name="T252">PREKYBOS ŽINDUOLIŲ GYVŪNINĖMIS ATLIEKOMIS IR JŲ PERDIRBIMO PRODUKTAIS APSAUGOS PRIEMONĖS</text:span></text:p>
      <text:p text:style-name="P253"/>
      <text:p text:style-name="P254"><text:span text:style-name="T255">16</text:span><text:span text:style-name="T256">. Perdirbtas žinduolių gyvūnines atliekas draudžiama iš</text:span><text:span text:style-name="T257">vežti iš šalies į kitas valstybes, jeigu jos nebuvo apdorotos pagal 1 priedo reikalavimus.</text:span></text:p>
      <text:p text:style-name="P258"><text:span text:style-name="T259">17</text:span><text:span text:style-name="T260">. Pavaldžios įstaigos turi užtikrinti, kad žinduolių gyvūninės atliekos, pagamintos neatsižvelgiant į 1 priedo reikalavimus, nepatektų į pašarus, skirtus gyvūn</text:span><text:span text:style-name="T261">ams šerti.</text:span></text:p>
      <text:p text:style-name="P262"><text:span text:style-name="T263">18</text:span><text:span text:style-name="T264">. Nedraudžiama iš šalies į kitas valstybes išvežti gyvūninių atliekų ir jų perdirbimo produktų, nurodytų 7 punkte.</text:span></text:p>
      <text:p text:style-name="P265"><text:span text:style-name="T266">19</text:span><text:span text:style-name="T267">. Parduodant žinduolių gyvūninius baltymus, skirtus gyvūnams šerti, išduodamas nustatytos formos komercinis dokumentas</text:span><text:span text:style-name="T268"><text:s/>(4 priedas).</text:span></text:p>
      <text:p text:style-name="P269"><text:span text:style-name="T270">20</text:span><text:span text:style-name="T271">. Parduodant žinduolių gyvūninius baltymus, perdirbtus pagal 1 priedo reikalavimus, skirtus gyvūnams šerti, išskyrus 7 punkte nurodytus gyvūninius produktus arba jų mišinius, išduodamas nustatytos formos komercinis dokumentas (4 priedas</text:span><text:span text:style-name="T272">) ir deklaracija (5 priedas).</text:span></text:p>
      <text:p text:style-name="P273"><text:span text:style-name="T274">21</text:span><text:span text:style-name="T275">. VMVT sudaro gyvūninių atliekų perdirbimo įmonių sąrašą, kurioms leista perdirbti gyvūnines atliekas pagal 1 priedo reikalavimus, ir jį pateikia Europos Sąjungos šalims ir Europos Komisijai.</text:span></text:p>
      <text:p text:style-name="P276"><text:span text:style-name="T277">22</text:span><text:span text:style-name="T278">. VMTV gali leisti išv</text:span><text:span text:style-name="T279">ežti žinduolių gyvūnines atliekas, perdirbtas neatsižvelgiant į 1 priedo reikalavimus, į kitas valstybes sudeginti arba deginti kaip kurą, jeigu:</text:span></text:p>
      <text:p text:style-name="P280"><text:span text:style-name="T281">22.1</text:span><text:span text:style-name="T282">. šalis sutinka jas priimti;</text:span></text:p>
      <text:p text:style-name="P283"><text:span text:style-name="T284">22.2</text:span><text:span text:style-name="T285">. gyvūninėms medžiagoms, skirtoms sudeginti arba naudoti kaip kurą,</text:span><text:span text:style-name="T286"><text:s/>išduodamas sertifikatas (6 priedas) ir ant jų transportavimo konteinerių Europos Sąjungos oficialiomis kalbomis, šalies, kurioje pagamintos gyvūninės medžiagos, kalba, šalies, į kurią vežamos gyvūninės medžiagos, kalba ir šalių, per kurių teritoriją vežam</text:span><text:span text:style-name="T287">os gyvūninės medžiagos, kalbomis yra užrašas „Ne gyvūnams šerti – tik sudeginti arba sukūrenti“;</text:span></text:p>
      <text:p text:style-name="P288"><text:span text:style-name="T289">22.3</text:span><text:span text:style-name="T290">. gyvūninės medžiagos gabenamos tiesiai į sudeginimo arba sukūrenimo vietą dengtais, užplombuotais konteineriais arba transporto priemonėmis, iš kurių<text:s/></text:span><text:span text:style-name="T291">jos negali iškristi.</text:span></text:p>
      <text:p text:style-name="P292"><text:span text:style-name="T293">23</text:span><text:span text:style-name="T294">. VMVT ANIMO sistemos pagalba turi pranešti valstybės, į kurią siunčiamos gyvūninės medžiagos, kompetentingai institucijai apie kiekvieną šių medžiagų siuntą. ANIMO pranešime turi būti žodžiai „Ne gyvūnams šerti – tik sudeginti</text:span><text:span text:style-name="T295"><text:s/>arba sukūrenti“.</text:span></text:p>
      <text:p text:style-name="P296"><text:span text:style-name="T297">24</text:span><text:span text:style-name="T298">. Šalies, į kurią siunčiamos gyvūninės medžiagos, kompetentinga institucija ANIMO sistemos pagalba turi pranešti VMVT apie gyvūninių medžiagų gavimą.</text:span></text:p>
      <text:p text:style-name="P299"><text:span text:style-name="T300">25</text:span><text:span text:style-name="T301">. Šalies, į kurią siunčiamos gyvūninės medžiagos, kompetentinga institucija<text:s/></text:span><text:span text:style-name="T302">turi užtikrinti, kad jos teritorijoje esančios įmonės, į kurias pateko šios medžiagos, jas sudegins.</text:span></text:p>
      <text:p text:style-name="P303"/>
      <text:p text:style-name="P304"><text:span text:style-name="T305">V</text:span><text:span text:style-name="T306">.<text:s/></text:span><text:span text:style-name="T307">GALVIJŲ SPONGIFORMINĖS ENCEFALOPATIJOS EPIZOOTINĖ PRIEŽIŪRA</text:span></text:p>
      <text:p text:style-name="P308"/>
      <text:p text:style-name="P309"><text:span text:style-name="T310">26</text:span><text:span text:style-name="T311">. VMVT turi užtikrinti, kad valstybiniai ir privatūs veterinarijos gydytojai,<text:s/></text:span><text:span text:style-name="T312">skerdyklų darbuotojai, gyvūnų savininkai žinotų galvijų spongiforminės encefalopatijos klinikinius požymius, epizootinius ir būdingus laboratorinių tyrimų duomenis.</text:span></text:p>
      <text:p text:style-name="P313"><text:span text:style-name="T314">27</text:span><text:span text:style-name="T315">. Įtarus galvijų spongiforminę encefalopatiją, būtina nedelsiant pranešti VMVT.</text:span></text:p>
      <text:p text:style-name="P316"><text:span text:style-name="T317">28</text:span><text:span text:style-name="T318">. Galvijų spongiforminė encefalopatija turėtų būti įtariama vyresniems kaip 20 mėnesių galvijams, turintiems elgsenos pakitimų arba centrinės nervų sistemos pažeidimo požymių, jeigu jie neišnyksta galviją</text:span><text:span text:style-name="T319"><text:s/></text:span><text:span text:style-name="T320">gydant arba pakitimų priežastis nepaaiškėja atliku</text:span><text:span text:style-name="T321">s laboratorinius tyrimus.</text:span></text:p>
      <text:p text:style-name="P322"><text:span text:style-name="T323">29</text:span><text:span text:style-name="T324">. Kiekvienas galvijas, kuris pagal klinikinius požymius įtariamas sergąs galvijų spongiformine encefalopatija, turi būti atskiriamas nuo kitų gyvūnų. Valstybinis veterinarijos gydytojas turi atlikti klinikinius ir epizootini</text:span><text:span text:style-name="T325">us tyrimus.</text:span></text:p>
      <text:p text:style-name="P326"><text:span text:style-name="T327">30</text:span><text:span text:style-name="T328">. VMVT, nusprendusi, kad galvijų spongiforminės encefalopatijos pagal klinikinio ir epizootinio tyrimų duomenis nustatyti negalima, gali leisti įtariamą sergant galvijų spongiformine encefalopatija galviją paskersti, jo galvos smegenis ir</text:span><text:span text:style-name="T329"><text:s/>kitus nurodytus audinius paimti ir pasiųsti į patvirtintą laboratoriją tyrimui. Kol diagnozė nepatvirtinama arba lavonas ir vidaus organai nesunaikinami, jie turi būti valstybinio veterinarijos gydytojo prižiūrimi.</text:span></text:p>
      <text:p text:style-name="P330"><text:span text:style-name="T331">31</text:span><text:span text:style-name="T332">. Pavaldžios įstaigos turi vykdyti</text:span><text:span text:style-name="T333"><text:s/>galvijų spongiforminės encefalopatijos metinę stebėsenos programą pagal 7 priedo reikalavimus.</text:span></text:p>
      <text:p text:style-name="P334"><text:span text:style-name="T335">32</text:span><text:span text:style-name="T336">. VMVT turi informuoti Europos Sąjungos Nuolatinį veterinarijos komitetą, Tarptautinį epizootijų biurą ir kitų valstybių kompetentingas institucijas apie<text:s/></text:span><text:span text:style-name="T337">spongiforminės encefalopatijos stebėsenos rezultatus ir jos išaiškinimą šalyje. VMVT turi paruošti metinį pranešimą apie spongiforminės encefalopatijos epizootinę situaciją šalyje. Šiame pranešime informacija turi būti pateikiama pagal 8 priedo reikalavimu</text:span><text:span text:style-name="T338">s.</text:span></text:p>
      <text:p text:style-name="P339"><text:span text:style-name="T340">33</text:span><text:span text:style-name="T341">. Galvijų spongiforminei encefalopatijai nustatyti mėginiai turi būti imami ir laboratoriniai tyrimai atliekami naudojant metodikas ir protokolus, nurodytus „Diagnostinių tyrimų standartų vadove“ ir knygoje „Pasaulio gyvūnų sveikatos organizacijos</text:span><text:span text:style-name="T342"><text:s/>vakcinos“ (Tarptautinis epizootijų biuras, 1997). Galvijų spongiforminei encefalopatijai nustatyti reikia atlikti galvos smegenų histopatologinį tyrimą, taip pat gali būti atliekami kiti laboratoriniai tyrimai: imunocitocheminis ir imunodiagnostinis tyrim</text:span><text:span text:style-name="T343">as spongiforminei encefalopatijai būdingoms fibrilėms nustatyti.</text:span></text:p>
      <text:p text:style-name="P344"><text:span text:style-name="T345">34</text:span><text:span text:style-name="T346">. VMVT turi užtikrinti tyrimo metodų ir protokolų koordinaciją tarp laboratorijų, patvirtintų tirti galvijų spongiforminę encefalopatiją, ir atsako už šių diagnostinių metodų ir protoko</text:span><text:span text:style-name="T347">lų naudojimą galvijų spongiforminei encefalopatijai tirti.</text:span></text:p>
      <text:p text:style-name="P348"/>
      <text:p text:style-name="P349"><text:span text:style-name="T350">VI</text:span><text:span text:style-name="T351">.<text:s/></text:span><text:span text:style-name="T352">PAVOJINGOS GYVŪNINĖS MEDŽIAGOS</text:span></text:p>
      <text:p text:style-name="P353"/>
      <text:p text:style-name="P354"><text:span text:style-name="T355">35</text:span><text:span text:style-name="T356">. Pavaldžios įstaigos turi užtikrinti, kad atrajotojų audiniai ir organai, nurodyti 9 priedo 1 punkte, būtų surenkami ir sunaikinami pagal 9 priedo<text:s/></text:span><text:span text:style-name="T357">3 punkto reikalavimus.</text:span></text:p>
      <text:p text:style-name="P358"><text:span text:style-name="T359">36</text:span><text:span text:style-name="T360">. Pavojingos atrajotojų gyvūninės medžiagos arba perdirbtos pavojingos gyvūninės medžiagos gali būti išvežamos sudeginti pagal 9 priedo 5 punkto reikalavimus.</text:span></text:p>
      <text:p text:style-name="P361"><text:span text:style-name="T362">37</text:span><text:span text:style-name="T363">. Pavaldžios įstaigos turi užtikrinti, kad nuo galvijų galvos<text:s/></text:span><text:span text:style-name="T364">kaulų ir stuburo slankstelių kaulų nuimta mėsa nebūtų naudojama mėsos produktų gamybai.</text:span></text:p>
      <text:p text:style-name="P365"><text:span text:style-name="T366">38</text:span><text:span text:style-name="T367">. Pavaldžios įstaigos turi užtikrinti, kad galvijų galvos smegenims suardyti nebūtų naudojamas pailgas, lazdos formos instrumentas, jeigu paskerstų gyvūnų mėsa na</text:span><text:span text:style-name="T368">udojama žmonių maistui arba gyvūnams šerti.</text:span></text:p>
      <text:p text:style-name="P369"/>
      <text:p text:style-name="P370"><text:span text:style-name="T371">VII</text:span><text:span text:style-name="T372">.<text:s/></text:span><text:span text:style-name="T373">PAVOJINGŲ GYVŪNINIŲ MEDŽIAGŲ IMPORTAS</text:span></text:p>
      <text:p text:style-name="P374"/>
      <text:p text:style-name="P375"><text:span text:style-name="T376">39</text:span><text:span text:style-name="T377">. Į Lietuvos Respubliką draudžiama įvežti pavojingas atrajotojų gyvūnines medžiagas.</text:span></text:p>
      <text:p text:style-name="P378"><text:span text:style-name="T379">40</text:span><text:span text:style-name="T380">. Įvežant galvijieną arba jos produktus, nurodytus 11 priede, pa</text:span><text:span text:style-name="T381">valdžiai įstaigai reikia pateikti veterinarijos sertifikatą ir deklaraciją (13 priedas), pasirašytą šalies kompetentingos<text:s/></text:span><text:soft-page-break/><text:span text:style-name="T382">institucijos, kurioje pagaminti šie produktai. Deklaracijoje turi būti nurodyta, kad gyvūniniai produktai neturi savyje pavojingų gyvū</text:span><text:span text:style-name="T383">ninių medžiagų; jie nepagaminti iš pavojingų gyvūninių medžiagų, išvardytų 9 priede, taip pat jų gamybai nenaudota galvijų mėsa, nuimta nuo galvos kaulų ir stuburo slankstelių kaulų; skerdžiami galvijai nebuvo svaiginami įpurškiant dujas į galvos smegenų e</text:span><text:span text:style-name="T384">rtmę arba suardant galvos smegenis pailgu, lazdos formos instrumentu, įvedus jį į galvos smegenų ertmę.</text:span></text:p>
      <text:p text:style-name="P385"/>
      <text:p text:style-name="P386"><text:span text:style-name="T387">VIII</text:span><text:span text:style-name="T388">.<text:s/></text:span><text:span text:style-name="T389">VALSTYBINĖ VETERINARINĖ KONTROLĖ</text:span></text:p>
      <text:p text:style-name="P390"/>
      <text:p text:style-name="P391"><text:span text:style-name="T392">41</text:span><text:span text:style-name="T393">. Pavaldžios įstaigos turi kontroliuoti šių reikalavimų vykdymą, ypač skerdyklose, išpjaustymo įmon</text:span><text:span text:style-name="T394">ėse, antrinių žaliavų perdirbimo įmonėse, pavojingų medžiagų perdirbimo įmonėse, parduotuvėse ir maisto produktų pardavimo vietose, sąvartynuose ir kitose patalpose, kuriose atrajotojų gyvūniniai produktai laikomi ir saugomi. Pavaldžios įstaigos turi užtik</text:span><text:span text:style-name="T395">rinti, kad:</text:span></text:p>
      <text:p text:style-name="P396"><text:span text:style-name="T397">41.1</text:span><text:span text:style-name="T398">. pavojingos gyvūninės medžiagos, nurodytos 12 priede, būtų naudojamos tik VMVT leidžiamiems tikslams;</text:span></text:p>
      <text:p text:style-name="P399"><text:span text:style-name="T400">41.2</text:span><text:span text:style-name="T401">. pavojingos gyvūninės medžiagos būtų laikomos atskirai nuo kitų gyvūninių atliekų, skirtų sudeginti, ir būtų sunaikintos pagal</text:span><text:span text:style-name="T402"><text:s/>9 priedo reikalavimus.</text:span></text:p>
      <text:p text:style-name="P403"/>
      <text:p text:style-name="P404"><text:span text:style-name="T405">IX</text:span><text:span text:style-name="T406">.<text:s/></text:span><text:span text:style-name="T407">GYVŪNŲ, ĮTARIAMŲ ARBA SERGANČIŲ GALVIJŲ SPONGIFORMINE ENCEFALOPATIJA, SKERDIMAS IR SKERDIMO PRODUKTŲ SUNAIKINIMAS</text:span></text:p>
      <text:p text:style-name="P408"/>
      <text:p text:style-name="P409"><text:span text:style-name="T410">42</text:span><text:span text:style-name="T411">. Galvijų spongiformine encefalopatija sergantys gyvūnai turi būti skerdžiami tam tikslui skirtose</text:span><text:span text:style-name="T412"><text:s/>skerdyklose. Paskerstų gyvūnų galvos, vidaus organai ir skerdienos turi būti pažymimi dažais ir sandariais užplombuotais konteineriais vežami deginti arba perdirbti į antrinių žaliavų perdirbimo įmones. Draudžiama tokių galvijų bet kokias kūno dalis naudo</text:span><text:span text:style-name="T413">ti žmonių maistui arba gyvūnams šerti bei iš jų gaminti kosmetikos ir farmacijos produktus. Pavaldžios įstaigos gali leisti:</text:span></text:p>
      <text:p text:style-name="P414"><text:span text:style-name="T415">42.1</text:span><text:span text:style-name="T416">. skersti galvijus pačiame ūkyje, kuriame nustatyta galvijų spongiforminė encefalopatija; paskerstus galvijus reikia nedelsia</text:span><text:span text:style-name="T417">nt vežti deginti arba perdirbti į gyvūninių atliekų perdirbimo įmones;</text:span></text:p>
      <text:p text:style-name="P418"><text:span text:style-name="T419">42.2</text:span><text:span text:style-name="T420">. paskerstų galvijų odų nežymėti dažais ir nenaikinti, o apdoroti taip, kad jos tiktų tik odos gamybai.</text:span></text:p>
      <text:p text:style-name="P421"><text:span text:style-name="T422">43</text:span><text:span text:style-name="T423">. Skerdykloje, kurioje numatoma skersti galvijus, atvežtus iš<text:s/></text:span><text:span text:style-name="T424">galvijų spongiformine encefalopatija užkrėsto ūkio, reikia užtikrinti, kad:</text:span></text:p>
      <text:p text:style-name="P425"><text:span text:style-name="T426">43.1</text:span><text:span text:style-name="T427">. tuo metu, kai skerdžiami galvijai, atvežti iš ūkio, kuriame nustatyta galvijų spongiforminė encefalopatija, joje nebūtų kitų galvijų ir skerdimo produktų, skirtų žmonių mai</text:span><text:span text:style-name="T428">stui arba gyvūnams šerti;</text:span></text:p>
      <text:p text:style-name="P429"><text:span text:style-name="T430">43.2</text:span><text:span text:style-name="T431">. žmonių maistui arba gyvūnams šerti skerdžiami galvijai būtų laikomi atskirai nuo galvijų, atvežtų iš ūkio, kuriame nustatyta galvijų spongiforminė encefalopatija;</text:span></text:p>
      <text:p text:style-name="P432"><text:span text:style-name="T433">43.3</text:span><text:span text:style-name="T434">. žmonių maistui arba gyvūnams šerti paskerstų ga</text:span><text:span text:style-name="T435">lvijų skerdienos būtų laikomos atskirai nuo galvijų skerdienų, gautų paskerdus galvijus iš ūkio, kuriame nustatyta galvijų spongiforminė encefalopatija, jeigu jas reikia ilgiau laikyti ir neįmanoma greitai sunaikinti.</text:span></text:p>
      <text:p text:style-name="P436"><text:span text:style-name="T437">44</text:span><text:span text:style-name="T438">. Pavaldžios įstaigos turi užt</text:span><text:span text:style-name="T439">ikrinti, kad:</text:span></text:p>
      <text:p text:style-name="P440"><text:span text:style-name="T441">44.1</text:span><text:span text:style-name="T442">. kiekvieno paskersto galvijo, atvežto skersti iš ūkio, kuriame nustatyta galvijų spongiforminė encefalopatija, smegenų mėginiai būtų imami laboratoriniam tyrimui;</text:span></text:p>
      <text:p text:style-name="P443"><text:span text:style-name="T444">44.2</text:span><text:span text:style-name="T445">. valstybinis veterinarijos gydytojas reguliariai kontroliuotų 4</text:span><text:span text:style-name="T446">2 ir 43 punktuose numatytų priemonių atlikimą;</text:span></text:p>
      <text:p text:style-name="P447"><text:span text:style-name="T448">44.3</text:span><text:span text:style-name="T449">. visos galvijų skerdienos ir skerdimo produktai, gaunami paskerdus galvijus iš ūkio, kuriame nustatyta galvijų spongiforminė encefalopatija, būtų patikimai sunaikinti;</text:span></text:p>
      <text:p text:style-name="P450"><text:span text:style-name="T451">44.4</text:span><text:span text:style-name="T452">. kontrolės ir tyrimų re</text:span><text:span text:style-name="T453">zultatai būtų registruojami.</text:span></text:p>
      <text:p text:style-name="P454"/>
      <text:p text:style-name="P455"><text:span text:style-name="T456">X</text:span><text:span text:style-name="T457">.<text:s/></text:span><text:span text:style-name="T458">PREKYBA GYVAIS GALVIJAIS, GALVIJŲ EMBRIONAIS, MĖSOS IR KAULŲ MILTAIS, PAŠARAIS, GALVIJIENA, MĖSOS PRODUKTAIS IR MEDŽIAGOMIS,<text:s/></text:span><text:soft-page-break/><text:span text:style-name="T459">SKIRTOMIS KOSMETIKOS ARBA MEDICINOS PRODUKTŲ GAMYBAI, BEI KITAIS GYVŪNINIAIS PRODUKTAIS NU</text:span><text:span text:style-name="T460">STAČIUS GALVIJŲ SPONGIFORMINĘ ENCEFALOPATIJĄ</text:span></text:p>
      <text:p text:style-name="P461"/>
      <text:p text:style-name="P462"><text:span text:style-name="T463">45</text:span><text:span text:style-name="T464">. Nustačius galvijų spongiforminę encefalopatiją:</text:span></text:p>
      <text:p text:style-name="P465"><text:span text:style-name="T466">45.1</text:span><text:span text:style-name="T467">. draudžiama iš šalies išvežti:</text:span></text:p>
      <text:p text:style-name="P468"><text:span text:style-name="T469">45.1.1</text:span><text:span text:style-name="T470">. galvijus ir jų embrionus,</text:span></text:p>
      <text:p text:style-name="P471"><text:span text:style-name="T472">45.1.2</text:span><text:span text:style-name="T473">. mėsos miltus, kaulų miltus ir mėsos ir kaulų miltus, pagamintus iš<text:s/></text:span><text:span text:style-name="T474">žinduolių gyvūninių atliekų,</text:span></text:p>
      <text:p text:style-name="P475"><text:span text:style-name="T476">45.1.3</text:span><text:span text:style-name="T477">. gyvūnų pašarus ir trąšas, kuriose yra žinduolių gyvūninių medžiagų,</text:span></text:p>
      <text:p text:style-name="P478"><text:span text:style-name="T479">45.1.4</text:span><text:span text:style-name="T480">. galvijų skerdieną ir mėsą,</text:span></text:p>
      <text:p text:style-name="P481"><text:span text:style-name="T482">45.1.5</text:span><text:span text:style-name="T483">. žinduolių gyvūnines medžiagas, kurios gali būti naudojamos maisto produktų arba gyvūnų pašarų ga</text:span><text:span text:style-name="T484">mybai,</text:span></text:p>
      <text:p text:style-name="P485"><text:span text:style-name="T486">45.1.6</text:span><text:span text:style-name="T487">. žinduolių gyvūnines medžiagas, skirtas kosmetikos arba medicinos produktų arba medicinos priemonių gamybai;</text:span></text:p>
      <text:p text:style-name="P488"><text:span text:style-name="T489">45.2</text:span><text:span text:style-name="T490">. leidžiama iš šalies išvežti produkciją, gautą iš šalyje paskerstų galvijų:</text:span></text:p>
      <text:p text:style-name="P491"><text:span text:style-name="T492">45.2.1</text:span><text:span text:style-name="T493">. amino rūgštis, peptidus ir tauku</text:span><text:span text:style-name="T494">s, pagamintus pagal šio dokumento 4.2.2 ir 10 punktų reikalavimus,</text:span></text:p>
      <text:p text:style-name="P495"><text:span text:style-name="T496">45.2.2</text:span><text:span text:style-name="T497">. taukų produktus ir produktus, gautus iš taukų saponifikacijos, transesterifikacijos arba hidrolizės būdais, jeigu jie pagaminti pagal šiuos reikalavimus,</text:span></text:p>
      <text:p text:style-name="P498"><text:span text:style-name="T499">45.2.3</text:span><text:span text:style-name="T500">. patologinės</text:span><text:span text:style-name="T501"><text:s/>medžiagos mėginius, paimtus iš galvijų, įtariamų arba sergančių galvijų spongiformine encefalopatija, jeigu jie siunčiami iš Nacionalinės veterinarijos laboratorijos į diagnostinę arba mokslinę laboratoriją galvijų spongiforminės encefalopatijos diagnozei</text:span><text:span text:style-name="T502"><text:s/>nustatyti arba moksliniams tyrimams,</text:span></text:p>
      <text:p text:style-name="P503"><text:span text:style-name="T504">45.2.4</text:span><text:span text:style-name="T505">. gyvūninius produktus, pagamintus iš galvijienos, gaunamos paskerdus gyvūnus, užaugintus šalyje, kurioje nediagnozuojama galvijų spongiforminė encefalopatija:</text:span></text:p>
      <text:p text:style-name="P506"><text:span text:style-name="T507">45.2.4.1</text:span><text:span text:style-name="T508">. šviežią mėsą,</text:span></text:p>
      <text:p text:style-name="P509"><text:span text:style-name="T510">45.2.4.2</text:span><text:span text:style-name="T511">. maltą mė</text:span><text:span text:style-name="T512">są ir mėsos gaminius,</text:span></text:p>
      <text:p text:style-name="P513"><text:span text:style-name="T514">45.2.4.3</text:span><text:span text:style-name="T515">. mėsos produktus ir kitus maisto produktus, kurių gamybai naudota galvijiena,</text:span></text:p>
      <text:p text:style-name="P516"><text:span text:style-name="T517">45.2.4.4</text:span><text:span text:style-name="T518">. naminiams gyvūnams skirtą pašarą,</text:span></text:p>
      <text:p text:style-name="P519"><text:span text:style-name="T520">45.2.4.5</text:span><text:span text:style-name="T521">. želatiną, di-kalcio fosfatą, taukus, taukų produktus ir produktus, gautus iš<text:s/></text:span><text:span text:style-name="T522">taukų saponifikacijos, transesterifikacijos arba hidrolizės būdu, amino rūgštis, peptidus ir kolageną, skirtus žmonių maisto arba gyvūnų pašarų arba kosmetikos, medicinos produktų, medicinos priemonių gamybai.</text:span></text:p>
      <text:p text:style-name="P523"><text:span text:style-name="T524">46</text:span><text:span text:style-name="T525">. Išvežant iš šalies 45.2.1 ir 45.</text:span><text:span text:style-name="T526">2.2 punktuose nurodytus produktus, ant jų pakuočių klijuojamos etiketės, kuriose būtina nurodyti įmonės, kurioje buvo pagaminti šie produktai, pavadinimą, šių produktų paskirtį – produktai skirti žmonių maistui, gyvūnų pašarų, kosmetikos priemonių, medicin</text:span><text:span text:style-name="T527">os produktų arba medicinos priemonių gamybai.</text:span></text:p>
      <text:p text:style-name="P528"><text:span text:style-name="T529">47</text:span><text:span text:style-name="T530">. Išvežant iš šalies 45.2.1 punkte nurodytus produktus, valstybinis veterinarijos gydytojas išduoda veterinarijos sertifikatą, kuriame turi nurodyti, kad produktai pagaminti pagal veterinarijos reikalavim</text:span><text:span text:style-name="T531">us.</text:span></text:p>
      <text:p text:style-name="P532"><text:span text:style-name="T533">48</text:span><text:span text:style-name="T534">. VMVT sudaro sąrašą įmonių, kurioms leidžiama iš šalies eksportuoti 45.2 punkte nurodytus produktus.</text:span></text:p>
      <text:p text:style-name="P535"><text:span text:style-name="T536">49</text:span><text:span text:style-name="T537">. Pavaldžios įstaigos turi užtikrinti, kad želatina, di-kalcio fosfatas, kolagenas, taukai, taukų produktai ir produktai, gauti iš taukų<text:s/></text:span><text:span text:style-name="T538">saponifikacijos, transesterifikacijos arba hidrolizės būdu, skirti techninėms reikmėms, būtų paženklinti etiketėmis, kuriose būtina nurodyti įmonės pavadinimą ir jų netinkamumą žmonių maistui, gyvūnų pašarų, kosmetikos priemonių, medicinos produktų arba me</text:span><text:span text:style-name="T539">dicinos priemonių gamybai.</text:span></text:p>
      <text:p text:style-name="P540"><text:span text:style-name="T541">50</text:span><text:span text:style-name="T542">. VMVT sudaro sąrašą įmonių, kurioms leidžiama perdirbti galvijieną, gautą paskerdus galvijus, užaugintus šalyje, kurioje nediagnozuojama galvijų spongiforminė encefalopatija, ir eksportuoti mėsą, mėsos gaminius ir maisto p</text:span><text:span text:style-name="T543">roduktus, pagamintus iš šios galvijienos.</text:span></text:p>
      <text:p text:style-name="P544"><text:span text:style-name="T545">51</text:span><text:span text:style-name="T546">. VMVT leidžia mėsos perdirbimo įmonėms perdirbti galvijieną, gautą paskerdus galvijus, užaugintus šalyje, kurioje nediagnozuojama galvijų spongiforminė encefalopatija, ir eksportuoti mėsą, mėsos gaminius ir<text:s/></text:span><text:span text:style-name="T547">maisto produktus, pagamintus iš šios galvijienos, jeigu:</text:span></text:p>
      <text:p text:style-name="P548"><text:span text:style-name="T549">51.1</text:span><text:span text:style-name="T550">. įmonė turi leidimą šiai veiklai;</text:span></text:p>
      <text:p text:style-name="P551"><text:span text:style-name="T552">51.2</text:span><text:span text:style-name="T553">. įdiegta savikontrolės sistema;</text:span></text:p>
      <text:p text:style-name="P554"><text:span text:style-name="T555">51.3</text:span><text:span text:style-name="T556">. jos veiklą reguliariai kontroliuoja valstybinis veterinarijos gydytojas;</text:span></text:p>
      <text:p text:style-name="P557"><text:span text:style-name="T558">51.4</text:span><text:span text:style-name="T559">. įdiegta žaliavos kilmės<text:s/></text:span><text:span text:style-name="T560">kontrolės sistema;</text:span></text:p>
      <text:p text:style-name="P561"><text:span text:style-name="T562">51.5</text:span><text:span text:style-name="T563">. registruojamas įvežamos ir išvežamos mėsos ir jos gaminių kiekis;</text:span></text:p>
      <text:p text:style-name="P564"><text:span text:style-name="T565">51.6</text:span><text:span text:style-name="T566">. produktai iškraunami, perdirbami, saugomi, laikomi, pakraunami ir vežami atskirai nuo produktų, kurie neatitinka 52, 56, 57 punktų reikalavimų.</text:span></text:p>
      <text:p text:style-name="P567"><text:span text:style-name="T568">52</text:span><text:span text:style-name="T569">. Šviežia mėsa ir naminiams gyvūnams skirtas maistas gali būti eksportuojami iš Lietuvos Respublikos mėsos perdirbimo įmonės į šalies, kurioje nustatyta galvijų spongiforminė encefalopatija, mėsos perdirbimo įmonę, jeigu:</text:span></text:p>
      <text:p text:style-name="P570"><text:span text:style-name="T571">52.1</text:span><text:span text:style-name="T572">. visi produktai iškraunami</text:span><text:span text:style-name="T573">, perdirbami, saugomi, laikomi ir pakraunami prižiūrint valstybiniam veterinarijos gydytojui;</text:span></text:p>
      <text:p text:style-name="P574"><text:span text:style-name="T575">52.2</text:span><text:span text:style-name="T576">. produktai laikomi šaldytuvuose, kuriuose nėra kitos galvijienos arba produktų, pagamintų iš galvijienos, neatitinkančių 51, 56–60 punktų reikalavimų; ša</text:span><text:span text:style-name="T577">ldytuvai, kuriuose laikomi šie produktai, turi būti užrakinti ir užplombuoti prižiūrint valstybiniam veterinarijos gydytojui;</text:span></text:p>
      <text:p text:style-name="P578"><text:span text:style-name="T579">52.3</text:span><text:span text:style-name="T580">. eksportuojami produktai ženklinami papildomu ženklu, kuris skiriasi nuo ES šalyse priimto ženklo; jeigu eksportui skirti</text:span><text:span text:style-name="T581"><text:s/>ir paženklinti papildomu ženklu produktai bus parduodami šalyje, prieš išvežant juos iš įmonės būtina pašalinti nuo jų papildomus ženklus arba etiketes.</text:span></text:p>
      <text:p text:style-name="P582"><text:span text:style-name="T583">53</text:span><text:span text:style-name="T584">. VMVT turi nustatyti produktų ženklinimo reikalavimus. Pavaldžios įstaigos yra atsakingos:</text:span></text:p>
      <text:p text:style-name="P585"><text:span text:style-name="T586">53</text:span><text:span text:style-name="T587">.1</text:span><text:span text:style-name="T588">. už įrankius, kuriais ženklinama mėsa bei jos produktai; pagalbinis personalas gali naudoti ženklinimo įrankius tik ženklinimo metu;</text:span></text:p>
      <text:p text:style-name="P589"><text:span text:style-name="T590">53.2</text:span><text:span text:style-name="T591">. už etiketes, klijuojamas ant produktų pakuočių, ir papildomus ženklus; etiketėse turi būti nurodytas serijos</text:span><text:span text:style-name="T592"><text:s/>numeris; etikečių reikiamas kiekis gali būti išduodamas pagalbiniam personalui, kuris užklijuoja jas ant produktų pakuočių.</text:span></text:p>
      <text:p text:style-name="P593"><text:span text:style-name="T594">54</text:span><text:span text:style-name="T595">. Produktai, nurodyti 52 punkte, turi būti vežami transporto priemonėmis, kurias užplombuoja valstybinis veterinarijos gydy</text:span><text:span text:style-name="T596">tojas. Jeigu šie produktai eksportuojami, jiems išduodamas veterinarijos sertifikatas, kuriame nurodoma, kad jie atitinka 51, 56-60 punktų reikalavimus. Be to, veterinarijos sertifikate nurodomi įmonių, kurios šiuos produktus įsivežė, saugojo, laikė ir per</text:span><text:span text:style-name="T597">dirbo, pavadinimai, taip pat etikečių, užklijuotų ant produktų pakuočių, serijos numeriai.</text:span></text:p>
      <text:p text:style-name="P598"><text:span text:style-name="T599">55</text:span><text:span text:style-name="T600">. VMVT privalo pranešti ANIMO sistema arba faksu šalies, į kurią vežami šie produktai, kompetentingai institucijai apie jų paskirties vietą.</text:span></text:p>
      <text:p text:style-name="P601"><text:span text:style-name="T602">56</text:span><text:span text:style-name="T603">. Ženklai, e</text:span><text:span text:style-name="T604">santys ant šviežios mėsos, išvežamos iš Lietuvos Respublikos, jeigu joje nediagnozuojama galvijų spongiforminė encefalopatija, mėsos perdirbimo įmonės į šalies, kurioje nustatyta galvijų spongiforminė encefalopatija, mėsos perdirbimo įmonę, gali būti panai</text:span><text:span text:style-name="T605">kinami, jeigu skerdiena yra išpjaustoma.</text:span></text:p>
      <text:p text:style-name="P606"><text:span text:style-name="T607">57</text:span><text:span text:style-name="T608">. Eksportuojant į šalį arba vežant per jos teritoriją, kurioje nustatyta galvijų spongiforminė encefalopatija, produktus, nurodytus 45.2.4.5 punkte, jie turi būti paženklinti etiketėmis, kuriose reikia<text:s/></text:span><text:span text:style-name="T609">nurodyti įmonės pavadinimą, produktų pagaminimo sąlygas ir jų tinkamumą žmonių maistui, gyvūnų pašaro, kosmetikos, medicinos produktų arba medicinos priemonių gamybai.</text:span></text:p>
      <text:p text:style-name="P610"><text:span text:style-name="T611">58</text:span><text:span text:style-name="T612">. Eksportuojant mėsą<text:s/></text:span><text:span text:style-name="T613">iš</text:span><text:span text:style-name="T614"><text:s/>Lietuvos Respublikos, jeigu joje nediagnozuojama galvijų s</text:span><text:span text:style-name="T615">pongiforminė encefalopatija, į šalį, kurioje nustatyta galvijų spongiforminė encefalopatija, pavaldžios įstaigos turi išduoti veterinarijos sertifikatą. Veterinarijos sertifikato originalas turi pasiekti įmonę, į kurią vežami produktai.</text:span></text:p>
      <text:p text:style-name="P616"><text:span text:style-name="T617">59</text:span><text:span text:style-name="T618">. Į šalį, kur</text:span><text:span text:style-name="T619">ioje nustatyta galvijų spongiforminė encefalopatija, galvijiena turi būti įvežama transporto priemonėmis, kurias užplombuoja valstybinis veterinarijos gydytojas. Plombos, prižiūrint valstybiniam veterinarijos gydytojui, gali būti nuimamos, norint nustatyti</text:span><text:span text:style-name="T620"><text:s/>produktų tapatumą arba atlikti jų fizinį patikrinimą.</text:span></text:p>
      <text:p text:style-name="P621"><text:span text:style-name="T622">60</text:span><text:span text:style-name="T623">. Eksportuojant 4.2.4.5 punkte nurodytus produktus arba žaliavą šių produktų gamybai, ant jų pakuočių turi būti etiketės, kuriose turi būti nurodytas įmonės, kurioje pagamintas produktas,<text:s/></text:span><text:span text:style-name="T624">pavadinimas ir produkto kilmės šalis.</text:span></text:p>
      <text:p text:style-name="P625"/>
      <text:p text:style-name="P626"><text:span text:style-name="T627">XI</text:span><text:span text:style-name="T628">.<text:s/></text:span><text:span text:style-name="T629">GALVIJŲ SPONGIFORMINĖS ENCEFALOPATIJOS KONTROLĖS IR KOVOS PRIEMONIŲ PROGRAMA</text:span></text:p>
      <text:p text:style-name="P630"/>
      <text:p text:style-name="P631"><text:span text:style-name="T632">61</text:span><text:span text:style-name="T633">. VMVT pagal savo kompetenciją priima teisės aktus, reglamentuojančius gyvūnų ženklinimą ir jų tapatumo nustatymą, gyvūnų u</text:span><text:span text:style-name="T634">žkrečiamųjų ligų registraciją, galvijų spongiforminės encefalopatijos priežiūros ir kovos priemones.</text:span></text:p>
      <text:p text:style-name="P635"><text:span text:style-name="T636">62</text:span><text:span text:style-name="T637">. Nustačius galvijų spongiforminę encefalopatiją, VMVT tvirtina galvijų spongiforminės encefalopatijos priežiūros ir kovos priemonių programą, kurioj</text:span><text:span text:style-name="T638">e turi būti numatyti gyvūninių produktų kontrolės metodai.</text:span></text:p>
      <text:p text:style-name="P639"><text:span text:style-name="T640">63</text:span><text:span text:style-name="T641">. Nustačius galvijų spongiforminę encefalopatiją, VMVT praneša Europos Sąjungos Komisijai apie priimtas ir atliekamas galvijų spongiforminės encefalopatijos apsaugos ir kovos priemones.</text:span></text:p>
      <text:p text:style-name="P642"><text:span text:style-name="T643">64</text:span><text:span text:style-name="T644">. Europos Sąjungos Komisija gali skirti ekspertus, kurie:</text:span></text:p>
      <text:p text:style-name="P645"><text:span text:style-name="T646">64.1</text:span><text:span text:style-name="T647">. atvykę į šalį, kurioje nustatyta galvijų spongiforminė encefalopatija, įvertina valstybės dokumentus, reglamentuojančius galvijų spongiforminės encefalopatijos kontrolę;</text:span></text:p>
      <text:p text:style-name="P648"><text:span text:style-name="T649">64.2</text:span><text:span text:style-name="T650">. tiria gal</text:span><text:span text:style-name="T651">vijų spongiforminės encefalopatijos atsiradimo šalyje priežastis ir aplinkybes, atsižvelgę į egzistuojančius rizikos faktorius, įvertina galvijų spongiforminės encefalopatijos apsaugos ir kovos priemonių efektyvumą.</text:span></text:p>
      <text:p text:style-name="P652"/>
      <text:p text:style-name="P653"><text:span text:style-name="T654">XII</text:span><text:span text:style-name="T655">.<text:s/></text:span><text:span text:style-name="T656">GALVIJŲ SPONGIFORMINĖS ENC</text:span><text:span text:style-name="T657">EFALOPATIJOS NUOSTOLIŲ KOMPENSAVIMAS</text:span></text:p>
      <text:p text:style-name="P658"/>
      <text:p text:style-name="P659"><text:span text:style-name="T660">65</text:span><text:span text:style-name="T661">. Kompensacijos mokamos Lietuvos Respublikos Vyriausybės nustatyta tvarka už galvijus, kurie dėl galvijų spongiforminės encefalopatijos skerdžiami pagal VMVT paruoštą šios ligos likvidavimo programą, ir už papild</text:span><text:span text:style-name="T662">omas išlaidas, susidariusias dėl galvijų skerdimo ir jų naikinimo.</text:span></text:p>
      <text:p text:style-name="P663"><text:span text:style-name="T664">66</text:span><text:span text:style-name="T665">. Kiekviena pavaldi įstaiga turi pateikti VMVT tokius duomenis:</text:span></text:p>
      <text:p text:style-name="P666"><text:span text:style-name="T667">66.1</text:span><text:span text:style-name="T668">. galvijų skaičių, atrinktą skersti;</text:span></text:p>
      <text:p text:style-name="P669"><text:span text:style-name="T670">66.2</text:span><text:span text:style-name="T671">. paskerstų galvijų skaičių;</text:span></text:p>
      <text:p text:style-name="P672"><text:span text:style-name="T673">66.3</text:span><text:span text:style-name="T674">. vidutinę paskerstų galvijų<text:s/></text:span><text:span text:style-name="T675">rinkos kainą;</text:span></text:p>
      <text:p text:style-name="P676"><text:span text:style-name="T677">66.4</text:span><text:span text:style-name="T678">. papildomas išlaidas, susidariusias dėl galvijų skerdimo ir jų sunaikinimo.</text:span></text:p>
      <text:p text:style-name="P679"/>
      <text:p text:style-name="P680"><text:span text:style-name="T681">XIII</text:span><text:span text:style-name="T682">.<text:s/></text:span><text:span text:style-name="T683">BAIGIAMOSIOS NUOSTATOS</text:span></text:p>
      <text:p text:style-name="P684"/>
      <text:p text:style-name="P685"><text:span text:style-name="T686">67</text:span><text:span text:style-name="T687">. VI ir XII skyrių nuostatų įgyvendinimas atidedamas iki 2004 m. sausio 1 d.</text:span></text:p>
      <text:p text:style-name="P688">______________</text:p>
      <text:p text:style-name="P689"/>
      <text:p text:style-name="P690"><text:span text:style-name="T691">1</text:span><text:span text:style-name="T692"><text:s/>priedas</text:span></text:p>
      <text:p text:style-name="P693"/>
      <text:p text:style-name="P694"><text:span text:style-name="T695">MINIMALŪS PARAMETRAI ŽINDUOLIŲ GYVŪNINIŲ ATLIEKŲ PERDIRBIMUI,<text:s/></text:span></text:p>
      <text:p text:style-name="P696"><text:span text:style-name="T697">IŠSKYRUS RIEBALUS</text:span></text:p>
      <text:p text:style-name="P698"/>
      <text:p text:style-name="P699"><text:span text:style-name="T700">1</text:span><text:span text:style-name="T701">. Minimalūs parametrai žinduolių gyvūninių atliekų perdirbimui:</text:span></text:p>
      <text:p text:style-name="P702"><text:span text:style-name="T703">1.1</text:span><text:span text:style-name="T704">. maksimalus audinių dalių dydis – 50 mm;</text:span></text:p>
      <text:p text:style-name="P705"><text:span text:style-name="T706">1.2</text:span><text:span text:style-name="T707">. temperatūra – &gt; 133 °C;</text:span></text:p>
      <text:p text:style-name="P708"><text:span text:style-name="T709">1.3</text:span><text:span text:style-name="T710">. apdorojimo laik</text:span><text:span text:style-name="T711">as – partijomis arba nenutrūkstančio perdirbimo proceso metu ne mažiau kaip 20 minučių prisotintais vandens garais 3 barų spaudimu.</text:span></text:p>
      <text:p text:style-name="P712">______________</text:p>
      <text:p text:style-name="P713"/>
      <text:p text:style-name="P714"><text:span text:style-name="T715">2</text:span><text:span text:style-name="T716"><text:s/>priedas</text:span></text:p>
      <text:p text:style-name="P717"/>
      <text:p text:style-name="P718"><text:span text:style-name="T719">TAUKŲ DERIVATŲ PERDIRBIMO STANDARTAI</text:span></text:p>
      <text:p text:style-name="P720"/>
      <text:p text:style-name="P721"><text:span text:style-name="T722">1</text:span><text:span text:style-name="T723">. Riebalų transesterifikacija arba hidrolizė:</text:span><text:span text:style-name="T724"><text:s/>ne žemesnės kaip 200 °C temperatūros atitinkamo spaudimo aplinkoje 20 minučių (glicerolis, riebiosios rūgštys ir esteriai).</text:span></text:p>
      <text:p text:style-name="P725"><text:span text:style-name="T726">2</text:span><text:span text:style-name="T727">. Riebalų saponifikacija NaOH 12M (glicerolis ir muilas):</text:span></text:p>
      <text:p text:style-name="P728"><text:span text:style-name="T729">2.1</text:span><text:span text:style-name="T730">. partijomis – 95 °C temperatūroje 3 valandas;</text:span></text:p>
      <text:p text:style-name="P731"><text:span text:style-name="T732">2.2</text:span><text:span text:style-name="T733">. nenutrū</text:span><text:span text:style-name="T734">kstančio perdirbimo procesu – 140 °C temperatūros 2 barų (2000 hPa) spaudimo aplinkoje aštuonias minutes arba ekvivalentiškomis sąlygomis.</text:span></text:p>
      <text:p text:style-name="P735">______________</text:p>
      <text:p text:style-name="P736"/>
      <text:p text:style-name="P737"><text:span text:style-name="T738">3</text:span><text:span text:style-name="T739"><text:s/>priedas</text:span></text:p>
      <text:p text:style-name="P740"/>
      <text:p text:style-name="P741"><text:span text:style-name="T742">REIKALAVIMAI ĮMONĖMS, PERDIRBANČIOMS ŽINDUOLIŲ GYVŪNINES ATLIEKAS</text:span></text:p>
      <text:p text:style-name="P743"/>
      <text:p text:style-name="P744"><text:span text:style-name="T745">1</text:span><text:span text:style-name="T746">.<text:s/></text:span><text:span text:style-name="T747">Patvirtinant įmonių, perdirbančių žinduolių gyvūnines atliekas, veiklą, reikia atsižvelgti į šiuos rodiklius:</text:span></text:p>
      <text:p text:style-name="P748"><text:span text:style-name="T749">1.1</text:span><text:span text:style-name="T750">. perdirbimo proceso aprašymą (struktūrinę schemą);</text:span></text:p>
      <text:p text:style-name="P751"><text:span text:style-name="T752">1.2</text:span><text:span text:style-name="T753">. kritinių kontrolės taškų nustatymą, įskaitant atliekų perdirbimą nenutrūkstančio</text:span><text:span text:style-name="T754"><text:s/>perdirbimo procesu;</text:span></text:p>
      <text:p text:style-name="P755"><text:span text:style-name="T756">1.3</text:span><text:span text:style-name="T757">. perdirbimo proceso minimalių reikalavimų atitikimą:</text:span></text:p>
      <text:p text:style-name="P758"><text:span text:style-name="T759">1.3.1</text:span><text:span text:style-name="T760">. maksimalus audinių dalių dydis – 50 mm,</text:span></text:p>
      <text:p text:style-name="P761"><text:span text:style-name="T762">1.3.2</text:span><text:span text:style-name="T763">. temperatūra – &gt; 133 °C,</text:span></text:p>
      <text:p text:style-name="P764"><text:span text:style-name="T765">1.3.3</text:span><text:span text:style-name="T766">. perdirbimo laikas – 20 minučių,</text:span></text:p>
      <text:p text:style-name="P767"><text:span text:style-name="T768">1.3.4</text:span><text:span text:style-name="T769">. spaudimas (absoliutus) – 3 barai pri</text:span><text:span text:style-name="T770">sotintų vandens garų aplinkoje;</text:span></text:p>
      <text:p text:style-name="P771"><text:span text:style-name="T772">1.4</text:span><text:span text:style-name="T773">. minimalių reikalavimų, nurodytų 1 priede, pasiekimą:</text:span></text:p>
      <text:p text:style-name="P774"><text:span text:style-name="T775">1.4.1</text:span><text:span text:style-name="T776">. audinių dalių dydžio, perdirbant partijomis arba nenutrūkstančiu perdirbimo procesu; audinių dalių dydis priklauso nuo mėsmalės skylučių diametro arba<text:s/></text:span><text:span text:style-name="T777">pjaustyklės tarpo dydžio,</text:span></text:p>
      <text:p text:style-name="P778"><text:span text:style-name="T779">1.4.2</text:span><text:span text:style-name="T780">. temperatūros, spaudimo, perdirbimo laiko ir medžiagos padavimo greičio (tik nenutrūkstančio perdirbimo procesu):</text:span></text:p>
      <text:p text:style-name="P781"><text:span text:style-name="T782">1.4.2.1</text:span><text:span text:style-name="T783">. gyvūnines atliekas perdirbant partijomis spaudimo sistema:</text:span></text:p>
      <text:p text:style-name="P784"><text:span text:style-name="T785">1.4.2.1.1</text:span><text:span text:style-name="T786">. temperatūra turi būti m</text:span><text:span text:style-name="T787">atuojama nuolatiniu termoelementu, registruojamas faktinis laikas,</text:span></text:p>
      <text:p text:style-name="P788"><text:span text:style-name="T789">1.4.2.1.2</text:span><text:span text:style-name="T790">. spaudimas turi būti matuojamas nuolatiniu spaudimo matavimo prietaisu, registruojamas faktinis laikas,</text:span></text:p>
      <text:p text:style-name="P791"><text:span text:style-name="T792">1.4.2.1.3</text:span><text:span text:style-name="T793">. perdirbimo laikas turi būti parodomas laiko, temperatūro</text:span><text:span text:style-name="T794">s ir laiko ir spaudimo diagramose; vieną kartą per metus termoelementas ir spaudimo matavimo prietaisas turi būti kalibruojami,</text:span></text:p>
      <text:p text:style-name="P795"><text:span text:style-name="T796">1.4.2.2</text:span><text:span text:style-name="T797">. gyvūnines atliekas perdirbant nenutrūkstančiu procesu spaudimo sistema:</text:span></text:p>
      <text:p text:style-name="P798"><text:span text:style-name="T799">1.4.2.2.1</text:span><text:span text:style-name="T800">. temperatūra ir spaudimas<text:s/></text:span><text:span text:style-name="T801">turi būti matuojami termoelementu arba infraraudonųjų spindulių matavimo prietaisu; spaudimo matavimo prietaisai turi būti išdėstyti tokiose nenutrūkstančio perdirbimo vietose, kad temperatūra ir spaudimas atitiktų reikalavimus, nurodytus 1 priede, viso ne</text:span><text:span text:style-name="T802">nutrūkstančio perdirbimo proceso metu arba jo tam tikroje dalyje; temperatūra ir spaudimas turi būti registruojami – nurodomas faktinis laikas; perdirbamų atliekų tranzito laikui stebėti nenutrūkstančio perdirbimo proceso metu atliekos ženklinamos netirpia</text:span><text:span text:style-name="T803"><text:s/>medžiaga (pvz., mangano oksidu) arba perdirbimo laikas gali būti matuojamas kitokiu metodu, kuris užtikrintų tolygų matavimo rezultatų patikimumą; perdirbamų atliekų minimalaus tranzito laiko, temperatūros ir spaudimo matavimai nenutrūkstančio perdirbimo<text:s/></text:span><text:span text:style-name="T804">proceso metu, atitinkantys 1 priedo reikalavimus, turi būti pateikiami pavaldžiai įstaigai; gyvūninių atliekų perdirbimo greičio tikslūs matavimai ir kontrolė atliekami atsižvelgiant į kritinius kontrolės taškus; gyvūninių atliekų perdirbimo greitis gali b</text:span><text:span text:style-name="T805">ūti matuojamas atsižvelgiant į tokius parametrus:</text:span></text:p>
      <text:p text:style-name="P806">- sraigto sukimasis per minutę (sukimasis/min.),</text:p>
      <text:p text:style-name="P807">- elektros energijos stiprumas (amperais prie nustatytos įtampos),</text:p>
      <text:p text:style-name="P808">- garavimo/kondensacijos greitis,</text:p>
      <text:p text:style-name="P809">- siurblio įsiurbimų skaičius per laiko vienetą.</text:p>
      <text:p text:style-name="P810">Visi matavimo ir kontrolės prietaisai turi būti kalibruojami vieną kartą per metus. Pavaldžios įstaigos gyvūninių atliekų perdirbimo įmonės darbą turi tikrinti periodiškai ir visada tais atvejais, kai perdirbimo procesas pakeičiamas (pvz.: modifikuojami įrengimai, keičiama žaliava ir t. t.).</text:p>
      <text:p text:style-name="P811">______________</text:p>
      <text:p text:style-name="P812"/>
      <text:p text:style-name="P813"><text:span text:style-name="T814">4</text:span><text:span text:style-name="T815"><text:s/>priedas</text:span></text:p>
      <text:p text:style-name="P816"/>
      <text:p text:style-name="P817"><text:span text:style-name="T818">KOMERCINIS DOKUMENTAS</text:span></text:p>
      <text:p text:style-name="P819"><text:span text:style-name="T820">perdirbtiems gyvūniniams baltymams, skirtiems gyvūnams šerti, taip pat produktams ir jų mišiniams, turintiems savo sudėtyje perdirbtų gyvūninių baltymų</text:span></text:p>
      <text:p text:style-name="P821"/>
      <text:p text:style-name="P822">Paskirties šalis:<text:s/><text:tab/></text:p>
      <text:p text:style-name="P823">Komercinio dokumento numeris:<text:s/><text:tab/></text:p>
      <text:p text:style-name="P824">Kilmės šalis:<text:s/><text:tab/></text:p>
      <text:p text:style-name="P825"/>
      <text:p text:style-name="P826"><text:span text:style-name="T827">I</text:span><text:span text:style-name="T828">.<text:s/></text:span><text:span text:style-name="T829">Baltymo arba produkto identifikacija</text:span></text:p>
      <text:p text:style-name="P830"/>
      <text:p text:style-name="P831">Baltymo arba produkto kilmė:<text:tab/></text:p>
      <text:p text:style-name="P832">Baltymas arba produktas gautas iš šių gyvūninių žaliavų:<text:s/><text:tab/></text:p>
      <text:p text:style-name="P833"><text:tab/></text:p>
      <text:p text:style-name="P834">Pakuočių kilmė:<text:tab/></text:p>
      <text:p text:style-name="P835"><text:span text:style-name="T836">Pakuočių skaičius (</text:span><text:span text:style-name="T837">1</text:span><text:span text:style-name="T838">):</text:span><text:span text:style-name="T839"><text:tab/></text:span></text:p>
      <text:p text:style-name="P840">Grynas svoris:<text:tab/></text:p>
      <text:p text:style-name="P841"/>
      <text:p text:style-name="P842"><text:span text:style-name="T843">II</text:span><text:span text:style-name="T844">.<text:s/></text:span><text:span text:style-name="T845">Baltymo arba produkto kilmė</text:span></text:p>
      <text:p text:style-name="P846"/>
      <text:p text:style-name="P847">Įmonės adresas:<text:tab/></text:p>
      <text:p text:style-name="P848">Įmonės, kuriai išduotas leidimas gaminti baltymą, veterinarinės priežiūros numeris:<text:tab/></text:p>
      <text:p text:style-name="P849"><text:tab/></text:p>
      <text:p text:style-name="P850"/>
      <text:p text:style-name="P851"><text:span text:style-name="T852">III</text:span><text:span text:style-name="T853">.<text:s/></text:span><text:span text:style-name="T854">Baltymo arba produkto paskirties vieta</text:span></text:p>
      <text:p text:style-name="P855"/>
      <text:p text:style-name="P856">Baltymas arba produktas bus siunčiamas</text:p>
      <text:p text:style-name="P857">iš<text:s/><text:tab/></text:p>
      <text:p text:style-name="P858"><text:span text:style-name="T859">(pakrovimo</text:span><text:span text:style-name="T860"><text:s/>vieta)</text:span></text:p>
      <text:p text:style-name="P861">Į<text:s/><text:tab/></text:p>
      <text:p text:style-name="P862"><text:span text:style-name="T863">(paskirties vieta)</text:span></text:p>
      <text:p text:style-name="P864">šiomis transporto priemonėmis:<text:s/></text:p>
      <text:p text:style-name="P865">transporto priemonės rūšis:<text:s/><text:tab/></text:p>
      <text:p text:style-name="P866">transporto priemonės valstybinis numeris arba pavadinimas:<text:s/><text:tab/></text:p>
      <text:p text:style-name="P867">Gamintojo pavardė ir adresas:<text:tab/></text:p>
      <text:p text:style-name="P868">Krovinio siuntėjo pavardė ir adresas:<text:tab/></text:p>
      <text:p text:style-name="P869"/>
      <text:p text:style-name="P870"><text:span text:style-name="T871">(</text:span><text:span text:style-name="T872">1</text:span><text:span text:style-name="T873">) nebiriems ir nedidelio<text:s/></text:span><text:span text:style-name="T874">kiekio produktams</text:span></text:p>
      <text:p text:style-name="P875">______________</text:p>
      <text:p text:style-name="Normal"/>
      <text:p text:style-name="P876"><text:span text:style-name="T877">5</text:span><text:span text:style-name="T878"><text:s/>priedas</text:span></text:p>
      <text:p text:style-name="P879"/>
      <text:p text:style-name="P880"><text:span text:style-name="T881">DEKLARACIJA</text:span></text:p>
      <text:p text:style-name="P882"><text:span text:style-name="T883">perdirbtiems žinduolių gyvūniniams baltymams, skirtiems gyvūnams šerti</text:span></text:p>
      <text:p text:style-name="P884"/>
      <text:p text:style-name="P885"><text:span text:style-name="T886">Komercinio dokumento numeris (</text:span><text:span text:style-name="T887">1</text:span><text:span text:style-name="T888">):<text:s/></text:span><text:span text:style-name="T889"><text:tab/></text:span></text:p>
      <text:p text:style-name="P890">Deklaracijos numeris:<text:tab/></text:p>
      <text:p text:style-name="P891"><text:span text:style-name="T892">Žemiau pasirašęs veterinarijos gydytojas pažymi, kad įmonė<text:s/></text:span><text:span text:style-name="T893">(</text:span><text:span text:style-name="T894">2</text:span><text:span text:style-name="T895">).</text:span><text:span text:style-name="T896"><text:tab/></text:span></text:p>
      <text:p text:style-name="P897"><text:tab/>,</text:p>
      <text:p text:style-name="P898">perdirbanti žinduolių gyvūnines atliekas, yra įdiegusi rizikos veiksnių analizės ir kontrolės svarbiuose valdymo taškuose sistemą, gyvūnines atliekas perdirba laikydamasi šių minimalių parametrų: maksimalus audinių dalių dydis – 50 mm, temperatūra<text:s/>– &gt; 133 °C, perdirbimo laikas – 20 minučių, spaudimas (absoliutus) – 3 barai prisotintų vandens garų aplinkoje.</text:p>
      <text:p text:style-name="P899"/>
      <text:p text:style-name="P900">Vieta<text:s/><text:tab/><text:tab/>Data<text:tab/></text:p>
      <text:p text:style-name="P901"/>
      <text:p text:style-name="P902">Spaudo</text:p>
      <text:p text:style-name="P903"><text:span text:style-name="T904">vieta (</text:span><text:span text:style-name="T905">3</text:span><text:span text:style-name="T906">)</text:span><text:span text:style-name="T907"><text:tab/></text:span><text:span text:style-name="T908"><text:tab/></text:span></text:p>
      <text:p text:style-name="P909"><text:span text:style-name="T910"><text:tab/>(veterinarijos gydytojo parašas)</text:span></text:p>
      <text:p text:style-name="P911"/>
      <text:p text:style-name="P912"><text:tab/></text:p>
      <text:p text:style-name="P913"><text:span text:style-name="T914"><text:tab/>(pavardė didžiosiomis raidėmis, kvalifikacija ir pareigos)</text:span></text:p>
      <text:p text:style-name="P915"/>
      <text:p text:style-name="P916"><text:span text:style-name="T917">(</text:span><text:span text:style-name="T918">1</text:span><text:span text:style-name="T919">)</text:span><text:span text:style-name="T920"><text:s/></text:span><text:span text:style-name="T921">užpildo įmonės savininkas arba jo atstovas</text:span></text:p>
      <text:p text:style-name="P922"><text:span text:style-name="T923">(</text:span><text:span text:style-name="T924">2</text:span><text:span text:style-name="T925">) įmonės adresas ir veterinarinės priežiūros numeris</text:span></text:p>
      <text:p text:style-name="P926"><text:span text:style-name="T927">(</text:span><text:span text:style-name="T928">3</text:span><text:span text:style-name="T929">) parašo ir spaudo spalva turi skirtis nuo teksto spalvos</text:span></text:p>
      <text:p text:style-name="P930">______________</text:p>
      <text:p text:style-name="P931"/>
      <text:p text:style-name="P932"/>
      <text:p text:style-name="P933"/>
      <text:p text:style-name="P934"><text:span text:style-name="T935">6</text:span><text:span text:style-name="T936"><text:s/>priedas</text:span></text:p>
      <text:p text:style-name="P937"/>
      <text:p text:style-name="P938"><text:span text:style-name="T939">VETERINARIJOS SERTIFIKATAS</text:span></text:p>
      <text:p text:style-name="P940"><text:span text:style-name="T941">mėsos miltams, kaulų miltams ir mėsos</text:span><text:span text:style-name="T942"><text:s/>ir kaulų miltams, taip pat gyvūnų pašarams ir trąšoms, turintiems savo sudėtyje gyvūninių medžiagų, skirtiems tik sudeginti</text:span></text:p>
      <text:p text:style-name="P943"/>
      <text:p text:style-name="P944">Paskirties šalis arba vieta:<text:s/><text:tab/></text:p>
      <text:p text:style-name="P945">Sertifikato numeris:<text:s/><text:tab/></text:p>
      <text:p text:style-name="P946">Produkto kilmės šalis arba vieta:<text:s/><text:tab/></text:p>
      <text:p text:style-name="P947">Atsakinga ministerija:<text:s/><text:tab/></text:p>
      <text:p text:style-name="P948">Sertifikatą išduodanti institucija:<text:s/><text:tab/></text:p>
      <text:p text:style-name="P949"/>
      <text:p text:style-name="P950"><text:span text:style-name="T951">I</text:span><text:span text:style-name="T952">.<text:s/></text:span><text:span text:style-name="T953">Prekių siuntos identifikacija</text:span></text:p>
      <text:p text:style-name="P954">Įpakavimo būdas:<text:s/><text:tab/></text:p>
      <text:p text:style-name="P955"><text:span text:style-name="T956">Pakuočių skaičius (</text:span><text:span text:style-name="T957">1</text:span><text:span text:style-name="T958">):<text:s/></text:span><text:span text:style-name="T959"><text:tab/></text:span></text:p>
      <text:p text:style-name="P960">Grynas svoris:<text:s/><text:tab/></text:p>
      <text:p text:style-name="P961"/>
      <text:p text:style-name="P962"><text:span text:style-name="T963">II</text:span><text:span text:style-name="T964">.<text:s/></text:span><text:span text:style-name="T965">Prekių siuntos kilmės vieta</text:span></text:p>
      <text:p text:style-name="P966">Įmonės, kurioje pagaminta prekė, adresas:<text:s/><text:tab/></text:p>
      <text:p text:style-name="P967"/>
      <text:p text:style-name="P968"><text:span text:style-name="T969">III</text:span><text:span text:style-name="T970">.<text:s/></text:span><text:span text:style-name="T971">Prekių siuntos paskirties<text:s/></text:span><text:span text:style-name="T972">vieta</text:span></text:p>
      <text:p text:style-name="P973">Gyvūninės atliekos vežamos</text:p>
      <text:p text:style-name="P974">iš (jų pakrovimo vieta):<text:s/><text:tab/></text:p>
      <text:p text:style-name="P975">į (paskirties šalis ir vieta):<text:s/><text:tab/></text:p>
      <text:p text:style-name="P976">šiomis transporto priemonėmis:<text:s/><text:tab/></text:p>
      <text:p text:style-name="P977">transporto priemonės tipas:<text:s/><text:tab/></text:p>
      <text:p text:style-name="P978">transporto priemonės numeris:<text:s/><text:tab/></text:p>
      <text:p text:style-name="P979">Antspaudo numeris:<text:s/><text:tab/></text:p>
      <text:p text:style-name="P980">Krovinio siuntėjo pavadinimas ir adresas:<text:s/><text:tab/></text:p>
      <text:p text:style-name="P981">Krovinio gavėjo pavadinimas ir adresas:<text:s/><text:tab/></text:p>
      <text:p text:style-name="P982"/>
      <text:p text:style-name="P983"><text:span text:style-name="T984">Patvirtinimas</text:span></text:p>
      <text:p text:style-name="P985"/>
      <text:p text:style-name="P986">Pasirašęs veterinarijos gydytojas patvirtina, kad siunčiamose prekėse yra mėsos miltų, kaulų miltų arba mėsos ir kaulų miltų, gyvūnų pašarų, trąšų, kurių sudėtyje yra gyvūninių medžiagų, ir jos<text:s/>skirtos tik sudeginti.</text:p>
      <text:p text:style-name="P987"/>
      <text:p text:style-name="P988">Siunčiamose prekėse negali būti gyvūninių medžiagų, pagamintų iš įtariamų arba sergančių galvijų spongiformine encefalopatija gyvūnų skerdimo atliekų arba iš galvijų, kurie naikinami pagal galvijų spongiforminės encefalopatijos likvidavimo programą, skerdimo atliekų.</text:p>
      <text:p text:style-name="P989"/>
      <text:p text:style-name="P990"><text:tab/><text:tab/><text:tab/></text:p>
      <text:p text:style-name="P991"><text:span text:style-name="T992"><text:tab/>(pasirašymo vieta)</text:span><text:span text:style-name="T993"><text:tab/>(data)</text:span></text:p>
      <text:p text:style-name="P994"/>
      <text:p text:style-name="P995">Spaudo</text:p>
      <text:p text:style-name="P996">vieta</text:p>
      <text:p text:style-name="P997"><text:tab/></text:p>
      <text:p text:style-name="P998"><text:span text:style-name="T999"><text:tab/>(parašas)</text:span><text:span text:style-name="T1000"><text:s/>(</text:span><text:span text:style-name="T1001">2</text:span><text:span text:style-name="T1002">)</text:span></text:p>
      <text:p text:style-name="P1003"><text:tab/></text:p>
      <text:p text:style-name="P1004"><text:tab/>(veterinarijos gydytojo pavardė didžiosiomis raidėmis,</text:p>
      <text:p text:style-name="P1005"><text:span text:style-name="T1006"><text:tab/>kvalifikacija, pareigos)</text:span></text:p>
      <text:p text:style-name="P1007"><text:span text:style-name="T1008">(</text:span><text:span text:style-name="T1009">1</text:span><text:span text:style-name="T1010">) nebiriems ir nedidelio kiekio produktams</text:span></text:p>
      <text:soft-page-break/>
      <text:p text:style-name="P1011"><text:span text:style-name="T1012">(</text:span><text:span text:style-name="T1013">2</text:span><text:span text:style-name="T1014">) parašo ir spaudo spalva<text:s/></text:span><text:span text:style-name="T1015">turi skirtis nuo teksto spalvos</text:span></text:p>
      <text:p text:style-name="P1016">______________</text:p>
      <text:p text:style-name="P1017"/>
      <text:p text:style-name="P1018"><text:span text:style-name="T1019">7</text:span><text:span text:style-name="T1020"><text:s/>priedas</text:span></text:p>
      <text:p text:style-name="P1021"/>
      <text:p text:style-name="P1022"><text:span text:style-name="T1023">MINIMALŪS REIKALAVIMAI GALVIJŲ SPONGIFORMINĖS ENCEFALOPATIJOS STEBĖSENAI</text:span></text:p>
      <text:p text:style-name="P1024"/>
      <text:p text:style-name="P1025"><text:span text:style-name="T1026">1</text:span><text:span text:style-name="T1027">. Galvijų grupės parinkimas. Tyrimui parenkamos šalyje gimę galvijai, kuriems pastebėti klinikiniai požymiai,</text:span><text:span text:style-name="T1028"><text:s/>panašūs į galvijų spongiforminės encefalopatijos požymius, ir padidintos rizikos grupės galvijai.</text:span></text:p>
      <text:p text:style-name="P1029"><text:span text:style-name="T1030">2</text:span><text:span text:style-name="T1031">. Šalyje gimusių galvijų</text:span><text:span text:style-name="T1032">,</text:span><text:span text:style-name="T1033"><text:s/>kuriems pastebimi galimos galvijų spongiforminės encefalopatijos klinikiniai požymiai (galvijai turi elgsenos ir nervų sistemo</text:span><text:span text:style-name="T1034">s pažeidimo požymių, trunkančių ilgiau kaip 15 dienų ir nepraeinančių po gydymo), atrankos tyrimui kriterijai:</text:span></text:p>
      <text:p text:style-name="P1035"><text:span text:style-name="T1036">2.1</text:span><text:span text:style-name="T1037">. galvijai</text:span><text:span text:style-name="T1038"><text:s/></text:span><text:span text:style-name="T1039">gaišta ne dėl infekcinių susirgimų ar trauminių pažeidimų;</text:span></text:p>
      <text:p text:style-name="P1040"><text:span text:style-name="T1041">2.2</text:span><text:span text:style-name="T1042">. galvijai turi kitų progresuojančios ligos požymių.</text:span></text:p>
      <text:p text:style-name="P1043"><text:span text:style-name="T1044">3</text:span><text:span text:style-name="T1045">. P</text:span><text:span text:style-name="T1046">adidintos rizikos grupei galvijai</text:span><text:span text:style-name="T1047"><text:s/></text:span><text:span text:style-name="T1048">atrenkami atsižvelgiant į šiuos kriterijus:</text:span></text:p>
      <text:p text:style-name="P1049"><text:span text:style-name="T1050">3.1</text:span><text:span text:style-name="T1051">. ar atvežti iš šalies, kurioje diagnozuojama galvijų spongiforminė encefalopatija;</text:span></text:p>
      <text:p text:style-name="P1052"><text:span text:style-name="T1053">3.2</text:span><text:span text:style-name="T1054">. ar buvo šeriami pašaru, kuriame galėjo būti atrajotojų gyvūninių medžiagų;</text:span></text:p>
      <text:p text:style-name="P1055"><text:span text:style-name="T1056">3.3</text:span><text:span text:style-name="T1057">. ar gimė iš motinos arba/ir tėvo, užsikrėtusių galvijų spongiformine encefalopatija.</text:span></text:p>
      <text:p text:style-name="P1058"><text:span text:style-name="T1059">4</text:span><text:span text:style-name="T1060">. Tiriamų galvijų amžius. Tirti reikia seniausius atrinktos grupės galvijus, tačiau visi tiriami galvijai turi būti vyresni kaip 20 mėnesių amžiaus. Galvijai, ku</text:span><text:span text:style-name="T1061">rie turi progresuojančių ligos požymių, bet neturi nervų sistemos pažeidimų, turi būti vyresni kaip 4 metų amžiaus.</text:span></text:p>
      <text:p text:style-name="P1062"><text:span text:style-name="T1063">5</text:span><text:span text:style-name="T1064">. Tyrimų apimtis. Minimalus šalyje gimusių galvijų, turinčių nervų sistemos pažeidimo arba kitų progresuojančios ligos požymių, būdingų</text:span><text:span text:style-name="T1065"><text:s/>galvijų spongiforminei encefalopatijai, skaičius, kurį reikia per metus ištirti, nurodytas lentelėje. Padidintos rizikos grupės galvijai tiriami juos paskerdus arba atlikus jų eutanaziją.</text:span></text:p>
      <text:p text:style-name="P1066"/>
      <text:p text:style-name="P1067"><text:span text:style-name="T1068">Minimalus galvijų, turinčių nervų sistemos pažeidimo arba kitų pro</text:span><text:span text:style-name="T1069">gresuojančios ligos požymių, būdingų galvijų spongiforminei encefalopatijai, skaičius, kurį reikia ištirti pagal šios ligos stebėsenos programą</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Bendras galvijų skaičius</text:p>
          </table:table-cell>
          <table:table-cell table:style-name="TableCell1077">
            <text:p text:style-name="P1078">Minimalus galvijų galvos smegenų skaičius, kurį reikia ištirti</text:p>
          </table:table-cell>
        </table:table-row>
        <table:table-row table:style-name="TableRow1079">
          <table:table-cell table:style-name="TableCell1080">
            <text:p text:style-name="P1081">500 000</text:p>
          </table:table-cell>
          <table:table-cell table:style-name="TableCell1082">
            <text:p text:style-name="P1083">50</text:p>
          </table:table-cell>
        </table:table-row>
        <table:table-row table:style-name="TableRow1084">
          <table:table-cell table:style-name="TableCell1085">
            <text:p text:style-name="P1086">700 000</text:p>
          </table:table-cell>
          <table:table-cell table:style-name="TableCell1087">
            <text:p text:style-name="P1088">69</text:p>
          </table:table-cell>
        </table:table-row>
        <table:table-row table:style-name="TableRow1089">
          <table:table-cell table:style-name="TableCell1090">
            <text:p text:style-name="P1091">1 000 000</text:p>
          </table:table-cell>
          <table:table-cell table:style-name="TableCell1092">
            <text:p text:style-name="P1093">99</text:p>
          </table:table-cell>
        </table:table-row>
        <table:table-row table:style-name="TableRow1094">
          <table:table-cell table:style-name="TableCell1095">
            <text:p text:style-name="P1096">2 500 000</text:p>
          </table:table-cell>
          <table:table-cell table:style-name="TableCell1097">
            <text:p text:style-name="P1098"><text:span text:style-name="T1099">195</text:span></text:p>
          </table:table-cell>
        </table:table-row>
      </table:table>
      <text:p text:style-name="P1100"><text:span text:style-name="T1101">______________</text:span></text:p>
      <text:p text:style-name="P1102"/>
      <text:p text:style-name="P1103"><text:span text:style-name="T1104">8</text:span><text:span text:style-name="T1105"><text:s/>priedas</text:span></text:p>
      <text:p text:style-name="P1106"/>
      <text:p text:style-name="P1107"><text:span text:style-name="T1108">METINIS PRANEŠIMAS</text:span></text:p>
      <text:p text:style-name="P1109"/>
      <text:p text:style-name="P1110"><text:span text:style-name="T1111">1</text:span><text:span text:style-name="T1112">. Metiniame pranešime turi būti tokie duomenys:</text:span></text:p>
      <text:p text:style-name="P1113"><text:span text:style-name="T1114">1.1</text:span><text:span text:style-name="T1115">. bendras gyvūnų skaičius ir jų amžius, kuris buvo ištirtas skirtingose galvijų, avių ir ožkų populiacijos<text:s/></text:span><text:span text:style-name="T1116">grupėse, suskirstytose pagal epizootinio tyrimo kriterijus;</text:span></text:p>
      <text:p text:style-name="P1117"><text:span text:style-name="T1118">1.2</text:span><text:span text:style-name="T1119">. bendras nugaišusių įvairių rūšių gyvūnų skaičius ir dėl centrinės nervų sistemos ligų nugaišusių įvairių rūšių gyvūnų</text:span><text:span text:style-name="T1120"><text:s/></text:span><text:span text:style-name="T1121">skaičius;</text:span></text:p>
      <text:p text:style-name="P1122"><text:span text:style-name="T1123">1.3</text:span><text:span text:style-name="T1124">. VMVT pranešimai apie įvairių rūšių gyvūnų arba<text:s/></text:span><text:span text:style-name="T1125">skerdienų skaičių, kuriems taikomi judėjimo apribojimai dėl užkrečiamosios spongiforminės encefalopatijos įtarimo;</text:span></text:p>
      <text:p text:style-name="P1126"><text:span text:style-name="T1127">1.4</text:span><text:span text:style-name="T1128">. klinikinių ir epizootinių tyrimų skaičius ir jų išvados; šių tyrimų duomenys saugomi 7 metus;</text:span></text:p>
      <text:p text:style-name="P1129"><text:span text:style-name="T1130">1.5</text:span><text:span text:style-name="T1131">. duomenys apie užkrečiamąją sp</text:span><text:span text:style-name="T1132">ongiforminę encefalopatiją, nustatytą kitų rūšių gyvūnams;</text:span></text:p>
      <text:p text:style-name="P1133"><text:span text:style-name="T1134">1.6</text:span><text:span text:style-name="T1135">. duomenys apie VMVT organizuotus apmokymus valstybiniams ir privatiems veterinarijos gydytojams, skerdyklų darbuotojams, gyvūnų savininkams apie spongiforminės encefalopatijos klinikinius p</text:span><text:span text:style-name="T1136">ožymius, epizootinius ir laboratorinių tyrimų duomenis.</text:span></text:p>
      <text:p text:style-name="P1137">______________</text:p>
      <text:p text:style-name="P1138"/>
      <text:p text:style-name="P1139"><text:span text:style-name="T1140">9</text:span><text:span text:style-name="T1141"><text:s/>priedas</text:span></text:p>
      <text:p text:style-name="P1142"/>
      <text:p text:style-name="P1143"><text:span text:style-name="T1144">PAVOJINGOS GYVŪNINĖS MEDŽIAGOS IR JŲ APDOROJIMAS</text:span></text:p>
      <text:p text:style-name="P1145"/>
      <text:p text:style-name="P1146"><text:span text:style-name="T1147">1</text:span><text:span text:style-name="T1148">. Pavojingoms gyvūninėms medžiagoms priskiriami šie audiniai:</text:span></text:p>
      <text:p text:style-name="P1149"><text:span text:style-name="T1150">1.1</text:span><text:span text:style-name="T1151">. vyresnių kaip 12 mėnesių amžiaus galvijų</text:span><text:span text:style-name="T1152"><text:s/>kaukolė, galvos smegenys, akys, migdolinės liaukos, stuburo smegenys ir klubinė žarna;</text:span></text:p>
      <text:p text:style-name="P1153"><text:span text:style-name="T1154">1.2</text:span><text:span text:style-name="T1155">. vyresnių kaip 12 mėnesių amžiaus arba turinčių nuolatinius kaplinius dantis avių ir ožkų kaukolė, galvos smegenys, akys, migdolinės liaukos, stuburo smegenys,<text:s/></text:span><text:span text:style-name="T1156">taip pat bet kokio amžiaus šių gyvūnų blužnys;</text:span></text:p>
      <text:p text:style-name="P1157"><text:span text:style-name="T1158">1.3</text:span><text:span text:style-name="T1159">. Didžiosios Britanijos ir Šiaurės Airijos Jungtinėje Karalystėje ir Portugalijoje, išskyrus Azorų autonominius rajonus, kilusių galvijų, vyresnių kaip 6 mėnesių amžiaus, visa galva, išskyrus liežuvį, g</text:span><text:span text:style-name="T1160">alvos smegenys, akys, trišakio nervo ganglijai, migdolinės liaukos, čiobrialiaukė, blužnis, žarnos, stuburo smegenys, vyresnių kaip 30 mėnesių amžiaus galvijų stuburas, įskaitant dorsalinio kamieno ganglijus.</text:span></text:p>
      <text:p text:style-name="P1161"><text:span text:style-name="T1162">2</text:span><text:span text:style-name="T1163">. Pavaldžios įstaigos turi užtikrinti, k</text:span><text:span text:style-name="T1164">ad pavojingi gyvūniniai audiniai dėl užkrečiamosios spongiforminės encefalopatijos būtų pašalinti iš skerdienos valstybiniam veterinarijos gydytojui prižiūrint:</text:span></text:p>
      <text:p text:style-name="P1165"><text:span text:style-name="T1166">2.1</text:span><text:span text:style-name="T1167">. skerdyklose;</text:span></text:p>
      <text:p text:style-name="P1168"><text:span text:style-name="T1169">2.2</text:span><text:span text:style-name="T1170">. išpjaustymo įmonėse, pavojingų gyvūninių atliekų perdirbimo įmonės</text:span><text:span text:style-name="T1171">e arba kitose įmonėse, kurioms leista perdirbti žinduolių gyvūnines atliekas.</text:span></text:p>
      <text:p text:style-name="P1172"><text:span text:style-name="T1173">Jeigu pavojingi gyvūniniai audiniai nepašalinami iš gyvūnų lavonų, paskerstų ne žmonių maistui, kūno dalys, kuriose yra pavojingų gyvūninių audinių, arba visas lavonas dėl užkreč</text:span><text:span text:style-name="T1174">iamosios spongiforminės encefalopatijos turi būti sunaikinami pagal pavojingų medžiagų likvidavimo reikalavimus. Stuburas iš skerdienos gali būti išpjaunamas mėsos pardavimo vartotojui vietoje.</text:span></text:p>
      <text:p text:style-name="P1175"><text:span text:style-name="T1176">3</text:span><text:span text:style-name="T1177">. Pavaldžios įstaigos turi užtikrinti, kad pavojingi gy</text:span><text:span text:style-name="T1178">vūniniai audiniai būtų pažymimi dažais ir atitinkamu ženklu išvežant iš skerdyklos ar išpjaustymo įmonės ir visiškai sunaikinami:</text:span></text:p>
      <text:p text:style-name="P1179"><text:span text:style-name="T1180">3.1</text:span><text:span text:style-name="T1181">. sudeginami be pirminio gyvūninių atliekų perdirbimo;</text:span></text:p>
      <text:p text:style-name="P1182"><text:span text:style-name="T1183">3.2</text:span><text:span text:style-name="T1184">. po pirminio gyvūninių atliekų perdirbimo pagal alternatyv</text:span><text:span text:style-name="T1185">ias pavojingų gyvūninių medžiagų terminio apdorojimo sistemas, nurodytas 10 priede, kurių metu išlieka dažai arba medžiagos, įrodančios, kad tai pavojingos gyvūninės medžiagos, sudeginami atskirai arba kartu su kitomis medžiagomis;</text:span></text:p>
      <text:p text:style-name="P1186"><text:span text:style-name="T1187">3.3</text:span><text:span text:style-name="T1188">. po pirminio<text:s/></text:span><text:span text:style-name="T1189">gyvūninių atliekų perdirbimo pagal 1 priedo reikalavimus užkasami VMVT nurodytame sąvartyne.</text:span></text:p>
      <text:p text:style-name="P1190"><text:span text:style-name="T1191">4</text:span><text:span text:style-name="T1192">. Pavaldžios įstaigos gali leisti sudeginti arba užkasti pavojingas gyvūnines medžiagas arba visą gyvūno</text:span><text:span text:style-name="T1193"><text:s/></text:span><text:span text:style-name="T1194">lavoną, nepažymint audinių dažais arba nepašalinus<text:s/></text:span><text:span text:style-name="T1195">iš lavonų pavojingų gyvūninių audinių, ypač kai gyvūnai nugaišta arba atliekama jų eutanazija pagal užkrečiamųjų ligų kontrolės programą, jeigu:</text:span></text:p>
      <text:p text:style-name="P1196"><text:span text:style-name="T1197">4.1</text:span><text:span text:style-name="T1198">. neužtikrinama, kad galvijų spongiforminė encefalopatija neišplis pavojingas gyvūnines atliekas gabenant<text:s/></text:span><text:span text:style-name="T1199">ir perdirbant;</text:span></text:p>
      <text:p text:style-name="P1200"><text:span text:style-name="T1201">4.2</text:span><text:span text:style-name="T1202">. užtikrinamas pavojingų gyvūninių medžiagų sunaikinimas tokiu metodu, kuris užkerta kelią galvijų spongiforminei encefalopatijai plisti.</text:span></text:p>
      <text:p text:style-name="P1203"><text:span text:style-name="T1204">5</text:span><text:span text:style-name="T1205">. VMVT gali leisti išvežti pavojingas medžiagas arba perdirbtas pavojingas medžiagas į ki</text:span><text:span text:style-name="T1206">tą šalį sudeginti pagal reikalavimų 22 punktą.</text:span></text:p>
      <text:p text:style-name="P1207">______________</text:p>
      <text:p text:style-name="P1208"/>
      <text:soft-page-break/>
      <text:p text:style-name="P1209">10 priedas</text:p>
      <text:p text:style-name="P1210"/>
      <text:p text:style-name="P1211"><text:span text:style-name="T1212">ATRAJOTOJŲ GYVŪNINIŲ ATLIEKŲ ALTERNATYVIOS TERMINIO APDOROJIMO SISTEMOS</text:span></text:p>
      <text:p text:style-name="P1213"/>
      <text:p text:style-name="P1214">I skyrius (partija/natūralūs riebalai) maksimalus gabalų dydis – 150 mm</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mperatūra</text:p>
          </table:table-cell>
          <table:table-cell table:style-name="TableCell1224">
            <text:p text:style-name="P1225">&gt; 100 °C</text:p>
          </table:table-cell>
          <table:table-cell table:style-name="TableCell1226">
            <text:p text:style-name="P1227">&gt; 110 °C</text:p>
          </table:table-cell>
          <table:table-cell table:style-name="TableCell1228">
            <text:p text:style-name="P1229">&gt; 120 °C</text:p>
          </table:table-cell>
        </table:table-row>
        <table:table-row table:style-name="TableRow1230">
          <table:table-cell table:style-name="TableCell1231">
            <text:p text:style-name="P1232">Laikas</text:p>
          </table:table-cell>
          <table:table-cell table:style-name="TableCell1233">
            <text:p text:style-name="P1234">125 min.</text:p>
          </table:table-cell>
          <table:table-cell table:style-name="TableCell1235">
            <text:p text:style-name="P1236">120 min.</text:p>
          </table:table-cell>
          <table:table-cell table:style-name="TableCell1237">
            <text:p text:style-name="P1238">50 min.</text:p>
          </table:table-cell>
        </table:table-row>
      </table:table>
      <text:p text:style-name="P1239"/>
      <text:p text:style-name="P1240">II skyrius (partija/atmosferos slėgis/natūralūs riebalai) maksimalus gabalų dydis – 50 mm</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Temperatūra</text:p>
          </table:table-cell>
          <table:table-cell table:style-name="TableCell1249">
            <text:p text:style-name="P1250">&gt; 100 °C</text:p>
          </table:table-cell>
          <table:table-cell table:style-name="TableCell1251">
            <text:p text:style-name="P1252">&gt; 133 °C</text:p>
          </table:table-cell>
        </table:table-row>
        <table:table-row table:style-name="TableRow1253">
          <table:table-cell table:style-name="TableCell1254">
            <text:p text:style-name="P1255">Laikas</text:p>
          </table:table-cell>
          <table:table-cell table:style-name="TableCell1256">
            <text:p text:style-name="P1257">25 min.</text:p>
          </table:table-cell>
          <table:table-cell table:style-name="TableCell1258">
            <text:p text:style-name="P1259">20 min.</text:p>
          </table:table-cell>
        </table:table-row>
        <table:table-row table:style-name="TableRow1260">
          <table:table-cell table:style-name="TableCell1261">
            <text:p text:style-name="P1262">Spaudimas (absoliutus)</text:p>
          </table:table-cell>
          <table:table-cell table:style-name="TableCell1263">
            <text:p text:style-name="P1264">3 barai</text:p>
          </table:table-cell>
          <table:table-cell table:style-name="TableCell1265">
            <text:p text:style-name="P1266">3 barai</text:p>
          </table:table-cell>
        </table:table-row>
      </table:table>
      <text:p text:style-name="P1267"/>
      <text:p text:style-name="P1268">III skyrius<text:s/>(nenutrūkstantis procesas/natūralūs riebalai) maksimalus gabalų dydis – 30 mm</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mperatūra</text:p>
          </table:table-cell>
          <table:table-cell table:style-name="TableCell1278">
            <text:p text:style-name="P1279">&gt; 100 °C</text:p>
          </table:table-cell>
          <table:table-cell table:style-name="TableCell1280">
            <text:p text:style-name="P1281">&gt; 110 °C</text:p>
          </table:table-cell>
          <table:table-cell table:style-name="TableCell1282">
            <text:p text:style-name="P1283">&gt; 120 °C</text:p>
          </table:table-cell>
        </table:table-row>
        <table:table-row table:style-name="TableRow1284">
          <table:table-cell table:style-name="TableCell1285">
            <text:p text:style-name="P1286">Laikas</text:p>
          </table:table-cell>
          <table:table-cell table:style-name="TableCell1287">
            <text:p text:style-name="P1288">95 min.</text:p>
          </table:table-cell>
          <table:table-cell table:style-name="TableCell1289">
            <text:p text:style-name="P1290">55 min.</text:p>
          </table:table-cell>
          <table:table-cell table:style-name="TableCell1291">
            <text:p text:style-name="P1292">13 min.</text:p>
          </table:table-cell>
        </table:table-row>
      </table:table>
      <text:p text:style-name="P1293"/>
      <text:p text:style-name="P1294">IV ir VI skyriai (nenutrūkstantis procesas/pridedami riebalai) maksimalus gabalų dydis – 30 mm</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mperatūra</text:p>
          </table:table-cell>
          <table:table-cell table:style-name="TableCell1305">
            <text:p text:style-name="P1306">&gt; 100 °C</text:p>
          </table:table-cell>
          <table:table-cell table:style-name="TableCell1307">
            <text:p text:style-name="P1308">&gt; 110 °C</text:p>
          </table:table-cell>
          <table:table-cell table:style-name="TableCell1309">
            <text:p text:style-name="P1310">&gt; 120 °C</text:p>
          </table:table-cell>
          <table:table-cell table:style-name="TableCell1311">
            <text:p text:style-name="P1312">&gt; 130 °C</text:p>
          </table:table-cell>
        </table:table-row>
        <table:table-row table:style-name="TableRow1313">
          <table:table-cell table:style-name="TableCell1314">
            <text:p text:style-name="P1315">Laikas</text:p>
          </table:table-cell>
          <table:table-cell table:style-name="TableCell1316">
            <text:p text:style-name="P1317">16 min.</text:p>
          </table:table-cell>
          <table:table-cell table:style-name="TableCell1318">
            <text:p text:style-name="P1319">13 min.</text:p>
          </table:table-cell>
          <table:table-cell table:style-name="TableCell1320">
            <text:p text:style-name="P1321">8 min.</text:p>
          </table:table-cell>
          <table:table-cell table:style-name="TableCell1322">
            <text:p text:style-name="P1323">3 min.</text:p>
          </table:table-cell>
        </table:table-row>
      </table:table>
      <text:p text:style-name="P1324"/>
      <text:p text:style-name="P1325">VII skyrius (nenutrūkstantis procesas/žaliava be riebalų) maksimalus gabalų dydis – 30 mm</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Temperatūra</text:p>
          </table:table-cell>
          <table:table-cell table:style-name="TableCell1334">
            <text:p text:style-name="P1335">&gt; 80 °C</text:p>
          </table:table-cell>
          <table:table-cell table:style-name="TableCell1336">
            <text:p text:style-name="P1337">&gt; 100 °C</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Laikas</text:p>
          </table:table-cell>
          <table:table-cell table:style-name="TableCell1348">
            <text:p text:style-name="P1349">120 min.</text:p>
          </table:table-cell>
          <table:table-cell table:style-name="TableCell1350">
            <text:p text:style-name="P1351">60 min.</text:p>
          </table:table-cell>
        </table:table-row>
      </table:table>
      <text:p text:style-name="P1352">______________</text:p>
      <text:p text:style-name="P1353"/>
      <text:p text:style-name="P1354"><text:span text:style-name="T1355">11</text:span><text:span text:style-name="T1356"><text:s/>priedas</text:span></text:p>
      <text:p text:style-name="P1357"/>
      <text:p text:style-name="P1358"><text:span text:style-name="T1359">GALVIJŲ GYVŪNINIŲ PRODUKTŲ IMPORTO APRIBOJIMAI</text:span></text:p>
      <text:p text:style-name="P1360"/>
      <text:p text:style-name="P1361"><text:span text:style-name="T1362">1</text:span><text:span text:style-name="T1363">. Dėl galvijų spongiforminės encefalopatijos ribojamas šių gyvūninių produktų importas:</text:span></text:p>
      <text:p text:style-name="P1364"><text:span text:style-name="T1365">1.1</text:span><text:span text:style-name="T1366">. šviežios mėsos;</text:span></text:p>
      <text:p text:style-name="P1367"><text:span text:style-name="T1368">1.2</text:span><text:span text:style-name="T1369">. maltos mėsos;</text:span></text:p>
      <text:p text:style-name="P1370"><text:span text:style-name="T1371">1.3</text:span><text:span text:style-name="T1372">. mėsos produktų;</text:span></text:p>
      <text:p text:style-name="P1373"><text:span text:style-name="T1374">1.4</text:span><text:span text:style-name="T1375">. perdirbtų<text:s/></text:span><text:span text:style-name="T1376">gyvūninių baltymų.</text:span></text:p>
      <text:p text:style-name="P1377">______________</text:p>
      <text:p text:style-name="P1378"/>
      <text:p text:style-name="P1379"/>
      <text:p text:style-name="P1380"><text:span text:style-name="T1381">12</text:span><text:span text:style-name="T1382"><text:s/>priedas</text:span></text:p>
      <text:p text:style-name="P1383"/>
      <text:p text:style-name="P1384"><text:span text:style-name="T1385">PAVOJINGŲ GYVŪNINIŲ MEDŽIAGŲ NAUDOJIMAS IŠIMTIES ATVEJAIS</text:span></text:p>
      <text:p text:style-name="P1386"/>
      <text:p text:style-name="P1387"><text:span text:style-name="T1388">1</text:span><text:span text:style-name="T1389">. Išimties atvejais gali būti naudojamos šios pavojingos gyvūninės medžiagos:</text:span></text:p>
      <text:p text:style-name="P1390"><text:span text:style-name="T1391">1.1</text:span><text:span text:style-name="T1392">. kosmetikos arba medicinos produktai arba medicinos</text:span><text:span text:style-name="T1393"><text:s/>priemonės, jų gamybos žaliavos arba tarpiniai gamybos produktai;</text:span></text:p>
      <text:p text:style-name="P1394"><text:span text:style-name="T1395">1.2</text:span><text:span text:style-name="T1396">. produktai, neskirti žmonių maistui, gyvūnams šerti arba tręšti, jų žaliavos ir tarpiniai gamybos produktai;</text:span></text:p>
      <text:p text:style-name="P1397"><text:span text:style-name="T1398">1.3</text:span><text:span text:style-name="T1399">. gyvūniniai produktai, skirti parodoms, mokymui, mokslui, special</text:span><text:span text:style-name="T1400">iems tyrimams arba analizei, kurie galiausiai nenaudojami žmonių maistui arba gyvūnams šerti, bet gali būti naudojami eksperimentiniams gyvūnams, naudojamiems moksliniuose projektuose, šerti.</text:span></text:p>
      <text:p text:style-name="P1401">______________</text:p>
      <text:p text:style-name="Normal"/>
      <text:p text:style-name="P1402"><text:span text:style-name="T1403">13</text:span><text:span text:style-name="T1404"><text:s/>priedas</text:span></text:p>
      <text:p text:style-name="P1405"/>
      <text:p text:style-name="P1406"><text:span text:style-name="T1407">DEKLARACIJA</text:span></text:p>
      <text:p text:style-name="P1408"><text:span text:style-name="T1409">galvijienai, jo</text:span><text:span text:style-name="T1410">s produktams, gyvūniniams baltymams, skirtiems žmonių maistui</text:span></text:p>
      <text:p text:style-name="P1411"/>
      <text:p text:style-name="P1412"><text:span text:style-name="T1413">Komercinio dokumento numeris (</text:span><text:span text:style-name="T1414">1</text:span><text:span text:style-name="T1415">):</text:span><text:span text:style-name="T1416"><text:tab/></text:span></text:p>
      <text:p text:style-name="P1417">Deklaracijos numeris:<text:s/><text:tab/></text:p>
      <text:p text:style-name="P1418"><text:span text:style-name="T1419">Žemiau pasirašęs (</text:span><text:span text:style-name="T1420">2</text:span><text:span text:style-name="T1421">)<text:s/></text:span><text:span text:style-name="T1422"><text:tab/></text:span></text:p>
      <text:p text:style-name="P1423"><text:tab/></text:p>
      <text:p text:style-name="P1424">veterinarijos gydytojas pažymi, kad gyvūniniai produktai neturi savyje pavojingų gyvūninių medžiagų, taip<text:s/>pat jų gamybai nenaudota galvijų, avių ir ožkų mėsa, nuimta nuo galvos kaulų ir stuburo slankstelių kaulų. Skerdžiami galvijai nebuvo svaiginami įpurškiant dujas į galvos smegenų ertmę arba suardant galvos smegenis pailgu, lazdos formos instrumentu, įvedus<text:s/>jį į galvos smegenų ertmę.</text:p>
      <text:p text:style-name="P1425"/>
      <text:p text:style-name="P1426">Vieta<text:s/><text:tab/><text:tab/>Data<text:tab/></text:p>
      <text:p text:style-name="P1427"/>
      <text:p text:style-name="P1428">Spaudo</text:p>
      <text:p text:style-name="P1429"><text:span text:style-name="T1430">vieta (</text:span><text:span text:style-name="T1431">3</text:span><text:span text:style-name="T1432">)</text:span><text:span text:style-name="T1433"><text:tab/></text:span><text:span text:style-name="T1434"><text:tab/></text:span></text:p>
      <text:p text:style-name="P1435"><text:span text:style-name="T1436"><text:tab/>(veterinarijos gydytojo parašas)</text:span></text:p>
      <text:p text:style-name="P1437"><text:tab/></text:p>
      <text:p text:style-name="P1438"><text:span text:style-name="T1439"><text:tab/>(pavardė didžiosiomis raidėmis, kvalifikacija ir pareigos)</text:span></text:p>
      <text:p text:style-name="P1440"/>
      <text:p text:style-name="P1441"><text:span text:style-name="T1442">(</text:span><text:span text:style-name="T1443">1</text:span><text:span text:style-name="T1444">)</text:span><text:span text:style-name="T1445"><text:s/></text:span><text:span text:style-name="T1446">užpildo šalies kompetentingos institucijos veterinarijos gydytojas</text:span></text:p>
      <text:p text:style-name="P1447"><text:span text:style-name="T1448">(</text:span><text:span text:style-name="T1449">2</text:span><text:span text:style-name="T1450">) šalies kompetentingos</text:span><text:span text:style-name="T1451"><text:s/>institucijos pavadinimas ir adresas</text:span></text:p>
      <text:p text:style-name="P1452"><text:span text:style-name="T1453">(</text:span><text:span text:style-name="T1454">3</text:span><text:span text:style-name="T1455">) parašo ir spaudo spalva turi skirtis nuo teksto spalvos</text:span></text:p>
      <text:p text:style-name="P1456">______________</text:p>
      <text:p text:style-name="P1457"/>
      <text:p text:style-name="P1458"/>
      <text:p text:style-name="P1459"/>
      <text:soft-page-break/>
      <text:p text:style-name="P1460"><text:span text:style-name="T1461">PATVIRTINTA</text:span></text:p>
      <text:p text:style-name="P1462">Valstybinės maisto ir veterinarijos tarnybos</text:p>
      <text:p text:style-name="P1463">direktoriaus 2000 10 16 įsakymu Nr. 279</text:p>
      <text:p text:style-name="P1464"/>
      <text:p text:style-name="P1465"><text:span text:style-name="T1466">GALVIJŲ SPONGIFORMINĖS ENCEFALOPATIJOS<text:s/></text:span><text:span text:style-name="T1467">STEBĖSENOS PROGRAMA</text:span></text:p>
      <text:p text:style-name="P1468"/>
      <text:p text:style-name="P1469"><text:span text:style-name="T1470">I</text:span><text:span text:style-name="T1471">.<text:s/></text:span><text:span text:style-name="T1472">GALVIJŲ SPONGIFORMINĖS ENCEFALOPATIJOS EPIZOOTINĖ PRIEŽIŪRA</text:span></text:p>
      <text:p text:style-name="P1473"/>
      <text:p text:style-name="P1474"><text:span text:style-name="T1475">1</text:span><text:span text:style-name="T1476">. Valstybinė maisto ir veterinarijos tarnyba (VMVT):</text:span></text:p>
      <text:p text:style-name="P1477"><text:span text:style-name="T1478">1.1</text:span><text:span text:style-name="T1479">. organizuoja mokymus valstybiniams ir privatiems veterinarijos gydytojams, skerdyklų darbuotojams, gyvū</text:span><text:span text:style-name="T1480">nų savininkams, kuriuose jie supažindinami su galvijų spongiforminės encefalopatijos klinikiniais požymiais, epizootinių ir laboratorinių tyrimų duomenis;</text:span></text:p>
      <text:p text:style-name="P1481"><text:span text:style-name="T1482">1.2</text:span><text:span text:style-name="T1483">. koordinuoja diagnostinių laboratorijų darbą, priima sprendimus dėl diagnostinių metodų taiky</text:span><text:span text:style-name="T1484">mo galvijų spongiforminei encefalopatijai nustatyti ir analizuoja tyrimų rezultatus;</text:span></text:p>
      <text:p text:style-name="P1485"><text:span text:style-name="T1486">1.3</text:span><text:span text:style-name="T1487">. paruošia metinę galvijų spongiforminės encefalopatijos stebėsenos programą;</text:span></text:p>
      <text:p text:style-name="P1488"><text:span text:style-name="T1489">1.4</text:span><text:span text:style-name="T1490">. paruošia metinį pranešimą apie galvijų spongiforminės encefalopatijos epizoot</text:span><text:span text:style-name="T1491">inę situaciją šalyje;</text:span></text:p>
      <text:p text:style-name="P1492"><text:span text:style-name="T1493">1.5</text:span><text:span text:style-name="T1494">. informuoja Nuolatinį veterinarijos komitetą, Tarptautinį epizootijų biurą ir kitų valstybių kompetentingas institucijas apie galvijų spongiforminės encefalopatijos stebėsenos programos rezultatus ir galvijų spongiforminės enc</text:span><text:span text:style-name="T1495">efalopatijos išaiškinimą šalyje.</text:span></text:p>
      <text:p text:style-name="P1496"><text:span text:style-name="T1497">2</text:span><text:span text:style-name="T1498">. VMVT pavaldžios įstaigos:</text:span></text:p>
      <text:p text:style-name="P1499"><text:span text:style-name="T1500">2.1</text:span><text:span text:style-name="T1501">. organizuoja galvijų spongiforminės encefalopatijos epizootinius tyrimus, taip pat galvijų, turinčių elgsenos pakitimų arba centrinės nervų sistemos pažeidimo požymių, klinikinius ir</text:span><text:span text:style-name="T1502"><text:s/>patologinės medžiagos laboratorinius tyrimus;</text:span></text:p>
      <text:p text:style-name="P1503"><text:span text:style-name="T1504">2.2</text:span><text:span text:style-name="T1505">. vykdo galvijų spongiforminės encefalopatijos rizikos veiksnių analizę ir kontrolę;</text:span></text:p>
      <text:p text:style-name="P1506"><text:span text:style-name="T1507">2.3</text:span><text:span text:style-name="T1508">. užtikrina saugų pavojingų gyvūninių medžiagų sunaikinimą.</text:span></text:p>
      <text:p text:style-name="P1509"/>
      <text:p text:style-name="P1510"><text:span text:style-name="T1511">II</text:span><text:span text:style-name="T1512">.<text:s/></text:span><text:span text:style-name="T1513">GALVIJŲ BANDOS EPIZOOTINĖ PADĖTIS DĖL</text:span><text:span text:style-name="T1514"><text:s/>UŽKREČIAMOSIOS SPONGIFORMINĖS ENCEFALOPATIJOS</text:span></text:p>
      <text:p text:style-name="P1515"/>
      <text:p text:style-name="P1516"><text:span text:style-name="T1517">3</text:span><text:span text:style-name="T1518">. Galvijų bandų epizootinė padėtis dėl užkrečiamosios spongiforminės encefalopatijos nustatoma atsižvelgiant į šiuos kriterijus:</text:span></text:p>
      <text:p text:style-name="P1519"><text:span text:style-name="T1520">3.1</text:span><text:span text:style-name="T1521">. rizikos veiksnius, jų istorinę retrospektyvą ir perspektyvą:</text:span></text:p>
      <text:p text:style-name="P1522"><text:span text:style-name="T1523">3.1.1</text:span><text:span text:style-name="T1524">. galvijų šėrimą pašarais, kurių sudėtyje buvo arba galėjo būti mėsos, mėsos ir kaulų miltų arba spirgų, pagamintų iš atrajotojų gyvūninių atliekų,</text:span></text:p>
      <text:p text:style-name="P1525"><text:span text:style-name="T1526">3.1.2</text:span><text:span text:style-name="T1527">. mėsos, mėsos ir kaulų miltų arba spirgų, įtariamų turint užkrečiamosios spongiforminės encefalop</text:span><text:span text:style-name="T1528">atijos sukėlėjų, arba pašarų, įtariamų turint savo sudėtyje šių medžiagų, importą,</text:span></text:p>
      <text:p text:style-name="P1529"><text:span text:style-name="T1530">3.1.3</text:span><text:span text:style-name="T1531">. galvijų, embrionų arba kiaušinėlių, įtariamų užsikrėtus užkrečiamosios spongiforminės encefalopatijos sukėlėjais, importą,</text:span></text:p>
      <text:p text:style-name="P1532"><text:span text:style-name="T1533">3.1.4</text:span><text:span text:style-name="T1534">. galvijų epizootinę situaciją</text:span><text:span text:style-name="T1535"><text:s/>dėl užkrečiamosios spongiforminės encefalopatijos,</text:span></text:p>
      <text:p text:style-name="P1536"><text:span text:style-name="T1537">3.1.5</text:span><text:span text:style-name="T1538">. galvijų, avių ir ožkų bandų struktūrą, bandų registraciją ir gyvūnų identifikaciją,</text:span></text:p>
      <text:p text:style-name="P1539"><text:span text:style-name="T1540">3.1.6</text:span><text:span text:style-name="T1541">. žinduolių gyvūninių atliekų perdirbimo parametrus,</text:span></text:p>
      <text:p text:style-name="P1542"><text:span text:style-name="T1543">3.1.7</text:span><text:span text:style-name="T1544">. galvijų pašarų gamybos metodus;</text:span></text:p>
      <text:p text:style-name="P1545"><text:span text:style-name="T1546">3.2</text:span><text:span text:style-name="T1547">. veterinarijos gydytojų, ūkininkų ir kitų darbuotojų, vežančių, ženklinančių ir skerdžiančių galvijus, mokymą pažinti klinikinius galvijų spongiforminės encefalopatijos požymius ir skatinimą informuoti apie visus atvejus, kai suaugusiems galvijams nu</text:span><text:span text:style-name="T1548">statoma centrinės nervų sistemos sutrikimo požymių;</text:span></text:p>
      <text:p text:style-name="P1549"><text:span text:style-name="T1550">3.3</text:span><text:span text:style-name="T1551">. galvijų, turėjusių į galvijų spongiforminę encefalopatiją panašių klinikinių požymių, tyrimą;</text:span></text:p>
      <text:p text:style-name="P1552"><text:span text:style-name="T1553">3.4</text:span><text:span text:style-name="T1554">. galvijų spongiforminės encefalopatijos rizikos veiksnių tyrimą; tyrimų duomenys saugomi 7 me</text:span><text:span text:style-name="T1555">tus;</text:span></text:p>
      <text:p text:style-name="P1556"><text:span text:style-name="T1557">3.5</text:span><text:span text:style-name="T1558">. galvos smegenų arba kitų audinių tyrimą laboratorijoje dėl galvijų spongiforminės encefalopatijos.</text:span></text:p>
      <text:p text:style-name="P1559"><text:span text:style-name="T1560">4</text:span><text:span text:style-name="T1561">. Galvijų banda laikoma neužkrėsta galvijų spongiformine encefalopatija, jeigu joje:</text:span></text:p>
      <text:p text:style-name="P1562"><text:span text:style-name="T1563">4.1</text:span><text:span text:style-name="T1564">. rizikos veiksnių, nurodytų 3.1 punkte, anali</text:span><text:span text:style-name="T1565">zė buvo atliekama ne mažiau kaip 7 metus;</text:span></text:p>
      <text:p text:style-name="P1566"><text:span text:style-name="T1567">4.2</text:span><text:span text:style-name="T1568">. nebuvo nustatyta užkrečiamąja spongiformine encefalopatija sergančių galvijų;</text:span></text:p>
      <text:p text:style-name="P1569"><text:span text:style-name="T1570">4.3</text:span><text:span text:style-name="T1571">. rizikos veiksnių kontrolės buvo laikomasi ne mažiau kaip 7 metus ir galvijai ne mažiau kaip 8 metus nebuvo šeriami<text:s/></text:span><text:span text:style-name="T1572">pašarais, kurių sudėtyje galėjo būti mėsos, mėsos ir kaulų miltų arba spirgų, pagamintų iš atrajotojų gyvūninių atliekų;</text:span></text:p>
      <text:p text:style-name="P1573"><text:span text:style-name="T1574">4.4</text:span><text:span text:style-name="T1575">. visi galvijų spongiforminės encefalopatijos atvejai buvo nustatyti į Lietuvą atvežtiems gyviems galvijams arba galvijams, išsi</text:span><text:span text:style-name="T1576">vysčiusiems iš atvežtų embrionų ar kiaušinėlių; visi galvijų bandos veršeliai, gimę 2 metus prieš arba po galvijų spongiforminės encefalopatijos požymių pasirodymo, paskersti, o jų skerdienos sunaikintos kaip pavojingos gyvūninės medžiagos;</text:span></text:p>
      <text:p text:style-name="P1577"><text:span text:style-name="T1578">4.5</text:span><text:span text:style-name="T1579">. paskut</text:span><text:span text:style-name="T1580">inis galvijų spongiforminės encefalopatijos atvejis nustatytas daugiau kaip prieš 7 metus.</text:span></text:p>
      <text:p text:style-name="P1581"><text:span text:style-name="T1582">5</text:span><text:span text:style-name="T1583">. Galvijų banda laikoma laikinai neužkrėsta galvijų spongiformine encefalopatija, jeigu:</text:span></text:p>
      <text:p text:style-name="P1584"><text:span text:style-name="T1585">5.1</text:span><text:span text:style-name="T1586">. rizikos veiksnių, nurodytų 3.1 punkte, analizė buvo atliekama<text:s/></text:span><text:span text:style-name="T1587">ne mažiau kaip 7 metus;</text:span></text:p>
      <text:p text:style-name="P1588"><text:span text:style-name="T1589">5.2</text:span><text:span text:style-name="T1590">. nebuvo nustatyta užkrečiamąja spongiformine encefalopatija sergančių galvijų;</text:span></text:p>
      <text:p text:style-name="P1591"><text:span text:style-name="T1592">5.3</text:span><text:span text:style-name="T1593">. rizikos veiksnių kontrolės buvo laikomasi mažiau kaip 7 metus;</text:span></text:p>
      <text:p text:style-name="P1594"><text:span text:style-name="T1595">5.4</text:span><text:span text:style-name="T1596">. galvijus šerti pašarais, kurių sudėtyje galėjo būti mėsos, mėsos</text:span><text:span text:style-name="T1597"><text:s/>ir kaulų miltų arba spirgų, buvo uždrausta mažiau kaip prieš 8 metus;</text:span></text:p>
      <text:p text:style-name="P1598"><text:span text:style-name="T1599">5.5</text:span><text:span text:style-name="T1600">. visi galvijų spongiforminės encefalopatijos atvejai buvo nustatyti į Lietuvą atvežtiems gyviems galvijams arba galvijams, išsivysčiusiems iš atvežtų embrionų ar kiaušinėlių; vi</text:span><text:span text:style-name="T1601">si galvijų bandos veršeliai, gimę 2 metus prieš arba po galvijų spongiforminės encefalopatijos požymių pasirodymo, paskersti, o jų skerdienos sunaikintos kaip pavojingos gyvūninės medžiagos;</text:span></text:p>
      <text:p text:style-name="P1602"><text:span text:style-name="T1603">5.6</text:span><text:span text:style-name="T1604">. paskutinis galvijų spongiforminės encefalopatijos atveji</text:span><text:span text:style-name="T1605">s nustatytas daugiau kaip prieš 7 metus.</text:span></text:p>
      <text:p text:style-name="P1606"><text:span text:style-name="T1607">6</text:span><text:span text:style-name="T1608">. Galvijų banda laikoma užkrėsta galvijų spongiformine encefalopatija, kai joje nustatomas galvijų spongiformine encefalopatija sergantis galvijas.</text:span></text:p>
      <text:p text:style-name="P1609"/>
      <text:p text:style-name="P1610"><text:span text:style-name="T1611">III</text:span><text:span text:style-name="T1612">.<text:s/></text:span><text:span text:style-name="T1613">LIETUVOJE IR NE LIETUVOJE GIMUSIŲ SPONGIFORMINE<text:s/></text:span><text:span text:style-name="T1614">ENCEFALOPATIJA NEUŽKRĖSTOSE ARBA LAIKINAI NEUŽKRĖSTOSE GALVIJŲ BANDOSE LAIKOMŲ GALVIJŲ TYRIMAS</text:span></text:p>
      <text:p text:style-name="P1615"/>
      <text:p text:style-name="P1616"><text:span text:style-name="T1617">7</text:span><text:span text:style-name="T1618">. Lietuvoje ir ne Lietuvoje gimę galvijai, laikomi neužkrėstose arba laikinai neužkrėstose galvijų spongiformine encefalopatija galvijų bandose, vyresni<text:s/></text:span><text:span text:style-name="T1619">kaip 20 mėnesių amžiaus, kuriems pastebimi galimos galvijų spongiforminės encefalopatijos klinikiniai požymiai (elgsenos ir centrinės nervų sistemos pažeidimo požymiai), trunkantys ilgiau kaip 15 dienų ir nepraeinantys po gyvulių gydymo, tiriami dėl galvij</text:span><text:span text:style-name="T1620">ų spongiforminės encefalopatijos, jeigu gyvuliai gaišta ne dėl infekcinių susirgimų ar trauminių pažeidimų.</text:span></text:p>
      <text:p text:style-name="P1621"><text:span text:style-name="T1622">8</text:span><text:span text:style-name="T1623">. Lietuvoje ir ne Lietuvoje gimę galvijai, laikomi neužkrėstose arba laikinai neužkrėstose galvijų spongiformine encefalopatija galvijų bandose</text:span><text:span text:style-name="T1624">, kuriems pastebimi kiti progresuojantys ligos požymiai, bet jie neturi centrinės nervų sistemos pažeidimo požymių, tiriami vyresni kaip 96 mėnesių amžiaus.</text:span></text:p>
      <text:p text:style-name="P1625"><text:span text:style-name="T1626">9</text:span><text:span text:style-name="T1627">. Minimalus laboratorijoje tiriamų galvijų skaičius nurodytas 1 lentelėje.</text:span></text:p>
      <text:p text:style-name="P1628"/>
      <text:p text:style-name="P1629"><text:span text:style-name="T1630">IV</text:span><text:span text:style-name="T1631">.<text:s/></text:span><text:span text:style-name="T1632">PADIDINTOS RIZIKOS GRUPĖS GALVIJŲ TYRIMAS</text:span></text:p>
      <text:p text:style-name="P1633"/>
      <text:p text:style-name="P1634"><text:span text:style-name="T1635">10</text:span><text:span text:style-name="T1636">. Padidintos rizikos galvijų grupei priskiriami šie galvijai:</text:span></text:p>
      <text:p text:style-name="P1637"><text:span text:style-name="T1638">10.1</text:span><text:span text:style-name="T1639">. atvežti į Lietuvą iš šalies, kurioje diagnozuojama galvijų spongiforminė encefalopatija;</text:span></text:p>
      <text:p text:style-name="P1640"><text:span text:style-name="T1641">10.2</text:span><text:span text:style-name="T1642">. šeriami pašarais, kurių sudėtyje yra a</text:span><text:span text:style-name="T1643">rba gali būti atrajotojų gyvūninių medžiagų;</text:span></text:p>
      <text:p text:style-name="P1644"><text:span text:style-name="T1645">10.3</text:span><text:span text:style-name="T1646">. gimę iš motinos arba/ir tėvo, užsikrėtusių galvijų spongiformine encefalopatija.</text:span></text:p>
      <text:p text:style-name="P1647"><text:span text:style-name="T1648">11</text:span><text:span text:style-name="T1649">. Visi padidintos rizikos grupės galvijai dėl galvijų spongiforminės encefalopatijos tiriami juos paskerdus arba</text:span><text:span text:style-name="T1650"><text:s/>atlikus eutanaziją.</text:span></text:p>
      <text:p text:style-name="P1651">______________</text:p>
      <text:p text:style-name="P1652"/>
      <text:p text:style-name="P1653"><text:span text:style-name="T1654">1</text:span><text:span text:style-name="T1655"><text:s/>priedas</text:span></text:p>
      <text:p text:style-name="P1656"/>
      <text:p text:style-name="P1657"><text:span text:style-name="T1658">MINIMALUS GALVIJŲ, TURINČIŲ NERVŲ SISTEMOS PAŽEIDIMO POŽYMIŲ ARBA KITŲ PROGRESUOJANČIOS LIGOS POŽYMIŲ, BŪDINGŲ GALVIJŲ SPONGIFORMINEI ENCEFALOPATIJAI (GSE), SKAIČIUS, KURĮ REIKIA IŠTIRTI PAGAL ŠIOS L</text:span><text:span text:style-name="T1659">IGOS STEBĖSENOS PROGRAMĄ</text:span></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Bendras galvijų skaičius</text:p>
          </table:table-cell>
          <table:table-cell table:style-name="TableCell1667">
            <text:p text:style-name="P1668">Minimalus galvijų galvos smegenų skaičius, kurį reikia ištirti</text:p>
          </table:table-cell>
        </table:table-row>
        <table:table-row table:style-name="TableRow1669">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500 000</text:p>
          </table:table-cell>
          <table:table-cell table:style-name="TableCell1677">
            <text:p text:style-name="P1678">50</text:p>
          </table:table-cell>
        </table:table-row>
        <table:table-row table:style-name="TableRow1679">
          <table:table-cell table:style-name="TableCell1680">
            <text:p text:style-name="P1681">700 000</text:p>
          </table:table-cell>
          <table:table-cell table:style-name="TableCell1682">
            <text:p text:style-name="P1683">69</text:p>
          </table:table-cell>
        </table:table-row>
        <table:table-row table:style-name="TableRow1684">
          <table:table-cell table:style-name="TableCell1685">
            <text:p text:style-name="P1686">1 000 000</text:p>
          </table:table-cell>
          <table:table-cell table:style-name="TableCell1687">
            <text:p text:style-name="P1688">99</text:p>
          </table:table-cell>
        </table:table-row>
        <table:table-row table:style-name="TableRow1689">
          <table:table-cell table:style-name="TableCell1690">
            <text:p text:style-name="P1691">2 500 000</text:p>
          </table:table-cell>
          <table:table-cell table:style-name="TableCell1692">
            <text:p text:style-name="P1693">195</text:p>
          </table:table-cell>
        </table:table-row>
      </table:table>
      <text:p text:style-name="P1694">______________</text:p>
      <text:p text:style-name="P1695"/>
      <text:p text:style-name="P1696"/>
      <text:p text:style-name="P1697"><text:span text:style-name="T1698">2</text:span><text:span text:style-name="T1699"><text:s/>priedas</text:span></text:p>
      <text:p text:style-name="P1700"/>
      <text:p text:style-name="P1701"><text:span text:style-name="T1702">METINIS PRANEŠIMAS APIE GALVIJŲ SPONGIFORMINĖS<text:s/></text:span><text:span text:style-name="T1703">ENCEFALOPATIJOS EPIZOOTINĘ SITUACIJĄ LIETUVOJE</text:span></text:p>
      <text:p text:style-name="P1704"/>
      <text:p text:style-name="P1705"><text:span text:style-name="T1706">1</text:span><text:span text:style-name="T1707">. Apie galvijų spongiforminės encefalopatijos epizootinę situaciją Lietuvoje Valstybinė maisto ir veterinarijos tarnyba kasmet paruošia pranešimą, kuriame nurodo šiuos duomenis:</text:span></text:p>
      <text:p text:style-name="P1708"><text:span text:style-name="T1709">1.1</text:span><text:span text:style-name="T1710">. bendrą gyvulių<text:s/></text:span><text:span text:style-name="T1711">skaičių ir jų amžių, kuris buvo ištirtas skirtingose galvijų, avių ir ožkų populiacijos grupėse, suskirstytose pagal epizootinio tyrimo kriterijus;</text:span></text:p>
      <text:p text:style-name="P1712"><text:span text:style-name="T1713">1.2</text:span><text:span text:style-name="T1714">. bendrą nugaišusių įvairių rūšių gyvūnų skaičių ir dėl centrinės nervų sistemos ligų nugaišusių įvai</text:span><text:span text:style-name="T1715">rių gyvūnų rūšių skaičių;</text:span></text:p>
      <text:p text:style-name="P1716"><text:span text:style-name="T1717">1.3</text:span><text:span text:style-name="T1718">. VMVT pranešimus apie įvairių rūšių gyvūnų arba jų skerdienų skaičių, kuriam taikomi apribojimai dėl užkrečiamosios spongiforminės encefalopatijos įtarimo;</text:span></text:p>
      <text:p text:style-name="P1719"><text:span text:style-name="T1720">1.4</text:span><text:span text:style-name="T1721">. klinikinių ir epizootinių tyrimų skaičius ir jų išvadas;<text:s/></text:span><text:span text:style-name="T1722">šių tyrimų duomenys saugomi 7 metus;</text:span></text:p>
      <text:p text:style-name="P1723"><text:span text:style-name="T1724">1.5</text:span><text:span text:style-name="T1725">. duomenis apie užkrečiamąją spongiforminę encefalopatiją, nustatytą kitų rūšių gyvūnams;</text:span></text:p>
      <text:p text:style-name="P1726"><text:span text:style-name="T1727">1.6</text:span><text:span text:style-name="T1728">. duomenis apie VMVT organizuotus mokymus valstybiniams ir privatiems veterinarijos gydytojams, ūkininkams ir kitie</text:span><text:span text:style-name="T1729">ms asmenims, prižiūrintiems, vežantiems, ženklinantiems ir skerdžiantiems galvijus, apie galvijų spongiforminės encefalopatijos klinikinius požymius, epizootinius ir būdingus laboratorinių tyrimų duomenis.</text:span></text:p>
      <text:p text:style-name="P1730">______________</text:p>
      <text:p text:style-name="Normal"/>
      <text:p text:style-name="P1731"><text:span text:style-name="T1732">3</text:span><text:span text:style-name="T1733"><text:s/>priedas</text:span></text:p>
      <text:p text:style-name="P1734"/>
      <text:p text:style-name="P1735"><text:span text:style-name="T1736">BENDRIEJI GALV</text:span><text:span text:style-name="T1737">IJŲ SPONGIFORMINĖS ENCEFALOPATIJOS SAUGOS REIKALAVIMAI</text:span></text:p>
      <text:p text:style-name="P1738"/>
      <text:p text:style-name="P1739"><text:span text:style-name="T1740">1</text:span><text:span text:style-name="T1741">. Įrengimų ir atliekų nukenksminimas nuo galvijų spongiforminės encefalopatijos sukėlėjo:</text:span></text:p>
      <text:p text:style-name="P1742"><text:span text:style-name="T1743">1.1</text:span><text:span text:style-name="T1744">. medžiagos ir atliekos virinamos autoklavu 136°C-138°C temperatūroje 18 minučių arba virinamos 6 ka</text:span><text:span text:style-name="T1745">rtus po 3 minutes;</text:span></text:p>
      <text:p text:style-name="P1746"><text:span text:style-name="T1747">1.2</text:span><text:span text:style-name="T1748">. skysčiai virinami autoklavu 132°C temperatūroje 1 valandą;</text:span></text:p>
      <text:p text:style-name="P1749"><text:span text:style-name="T1750">1.3</text:span><text:span text:style-name="T1751">. paviršiai dezinfekuojami 1 valandą 20°C temperatūroje 2% natrio hipochlorito tirpalu, o įrengimai dezinfekuojami šiuo tirpalu 12 valandų; galima dezinfekuoti al</text:span><text:span text:style-name="T1752">ternatyviomis dezinfekavimo priemonėmis, jei natrio hipochloritas sukelia koroziją;</text:span></text:p>
      <text:p text:style-name="P1753"><text:span text:style-name="T1754">1.4</text:span><text:span text:style-name="T1755">. paviršiai gali būti dezinfekuojami 1 valandą 20°C temperatūros 2% natrio hidroksido tirpalu, o įrengimai dezinfekuojami šiuo tirpalu 12 valandų.</text:span></text:p>
      <text:p text:style-name="P1756"><text:span text:style-name="T1757">2</text:span><text:span text:style-name="T1758">. Asmenys,<text:s/></text:span><text:span text:style-name="T1759">skrodžiantys spongiformine encefalopatija užsikrėtusių galvijų lavonus, privalo dėvėti šias apsaugos priemones:</text:span></text:p>
      <text:p text:style-name="P1760"><text:span text:style-name="T1761">2.1</text:span><text:span text:style-name="T1762">. guminius batus;</text:span></text:p>
      <text:p text:style-name="P1763"><text:span text:style-name="T1764">2.2</text:span><text:span text:style-name="T1765">. ilgomis rankovėmis, nugaroje užsegamus, neperšlampamus kombinezonus.</text:span></text:p>
      <text:p text:style-name="P1766"><text:span text:style-name="T1767">3</text:span><text:span text:style-name="T1768">. Visi asmenys, liečiantys lavonus,<text:s/></text:span><text:span text:style-name="T1769">audinius, instrumentus arba kitas medžiagas, be 2 punkte minėtų apsaugos priemonių, turi mūvėti neperpjaunamas pirštines, kurios mūvimos po guminėmis arba latekso pirštinėmis.</text:span></text:p>
      <text:p text:style-name="P1770"><text:span text:style-name="T1771">4</text:span><text:span text:style-name="T1772">. Visi asmenys, pjūklu pjaunantys kaulus arba liečiantys nefiksuotas galvos</text:span><text:span text:style-name="T1773"><text:s/>ir stuburo smegenis, blužnį, čiobrialiaukę, žarnas ir limfinius audinius, be 2 ir 3 punktuose minėtų apsaugos priemonių, turi užsidėti respiratorius arba nosies-burnos raištį ir apsauginius akinius arba apsauginį veido skydą.</text:span></text:p>
      <text:p text:style-name="P1774"><text:span text:style-name="T1775">5</text:span><text:span text:style-name="T1776">. Visi ilgalaikio naudoj</text:span><text:span text:style-name="T1777">imo rūbai po darbo turi būti pamerkiami į 2 % natrio hipochlorito tirpalą, nuo jų gerai nuvalomos organinės medžiagos, nuplaunami ir dezinfekuojami.</text:span></text:p>
      <text:p text:style-name="P1778"><text:span text:style-name="T1779">6</text:span><text:span text:style-name="T1780">. Susižeidus iš žaizdos leidžiama nubėgti kraujui, po to žaizda gerai nuplaunama tekančiu vandeniu, 5<text:s/></text:span><text:span text:style-name="T1781">min. dezinfekuojama 20% natrio hipochlorito tirpalu ir aprišama.</text:span></text:p>
      <text:p text:style-name="P1782"><text:span text:style-name="T1783">7</text:span><text:span text:style-name="T1784">. Karvės veršiavimosi laikotarpiu ir 3 dienas po apsiveršiavimo turi būti laikomos atskirai nuo kitų gyvūnų. Placenta ir ištakos iš gimdos turi būti sudeginamos. Praėjus trims dienoms ap</text:span><text:span text:style-name="T1785">linka, kurioje stovėjo karvė, turi būti dezinfekuojama, išvaloma ir vėl dezinfekuojama. Nereikalingos medžiagos turi būti sudeginamos. Dezinfekcija kartojama galviją išvedus iš minėtos patalpos.</text:span></text:p>
      <text:p text:style-name="P1786"><text:span text:style-name="T1787">8</text:span><text:span text:style-name="T1788">. Galvijų lavonai skrodžiami dėvint apsaugos priemones.<text:s/></text:span><text:span text:style-name="T1789">Fiksuoti arba dalinai fiksuoti audiniai užplombuotais konteineriais gali būti pristatomi tyrimui į laboratoriją. Nefiksuoti audiniai užplombuotais sandariais konteineriais gali būti pristatomi virusologiniam tyrimui, o raumenų mėginiai – histocheminiam tyr</text:span><text:span text:style-name="T1790">imui. Visi tyrimui nereikalingi audiniai ir kitos vienkartinio naudojimo priemonės, kurios lietėsi su užkrėstais audiniai arba galvijo lavonu, turi būti sudeginamos. Instrumentai ir kitos ilgalaikio naudojimo priemonės turi būti virinamos autoklavu arba de</text:span><text:span text:style-name="T1791">zinfekuojamos pagal 2 punkto reikalavimus.</text:span></text:p>
      <text:p text:style-name="P1792"><text:span text:style-name="T1793">9</text:span><text:span text:style-name="T1794">. Fiksuoti audiniai užliejami parafinu, po to pjaustomi, deparafinuojami ir dažomi. Asmenims, dirbantiems šį darbą, reikia mūvėti pirštines. Darbo dienos pabaigoje mikrotominiai peiliai, kuriais buvo pjaustom</text:span><text:span text:style-name="T1795">i parafinu užlieti blokai, sudedami į sandarų konteinerį ir užplombuojami, o vėliau sudeginami. Mikrotominiai peiliai taip pat gali būti virinami autoklavu prieš juos sudeginant arba sunaikinant. Asmenys, kurie išima fiksuotus audinius iš fiksuojančio skys</text:span><text:span text:style-name="T1796">čio, privalo dėvėti apsaugos priemones. Fiksuojantys skysčiai ir vienkartiniai indai sunaikinami.</text:span></text:p>
      <text:p text:style-name="P1797"><text:span text:style-name="T1798">10</text:span><text:span text:style-name="T1799">. Asmenims, dirbantiems su pavojingomis medžiagomis, taikomos Virusologijos laboratorijoje priimtos apsaugos priemonės.</text:span></text:p>
      <text:p text:style-name="P1800"><text:span text:style-name="T1801">11</text:span><text:span text:style-name="T1802">. Asmenys, dirbantys su ša</text:span><text:span text:style-name="T1803">ldyta medžiaga, privalo dėvėti apsaugos priemones. Nereikalingi audiniai ir vienkartinės priemonės sunaikinami.</text:span></text:p>
      <text:p text:style-name="P1804">______________</text:p>
      <text:p text:style-name="P1805"/>
      <text:p text:style-name="P1806"><text:span text:style-name="T1807">4</text:span><text:span text:style-name="T1808"><text:s/>priedas</text:span></text:p>
      <text:p text:style-name="P1809"/>
      <text:p text:style-name="P1810"><text:span text:style-name="T1811">GALVIJŲ SPONGIFORMINĖS ENCEFALOPATIJOS KLINIKINIS TYRIMAS</text:span></text:p>
      <text:p text:style-name="P1812"/>
      <text:p text:style-name="P1813"><text:span text:style-name="T1814">1</text:span><text:span text:style-name="T1815">. Galvijų spongiforminės encefalopatijos klini</text:span><text:span text:style-name="T1816">kiniai požymiai:</text:span></text:p>
      <text:p text:style-name="P1817"><text:span text:style-name="T1818">1.1</text:span><text:span text:style-name="T1819">. psichinės ir emocinės būklės pakitimai: bendras požymis – baimė, kuri pasireiškia žmonių vengimu ir noru pabėgti, gynybine agresija (galvos kratymas, spardymasis, bliovimas, įtūžis), dažnas nosies angų laižymas, žiovavimas, dantų gr</text:span><text:span text:style-name="T1820">iežimas; požymių ryškumas priklauso nuo gyvulio temperamento, įpročių, laikymo sąlygų ir ligos eigos;</text:span></text:p>
      <text:p text:style-name="P1821"><text:span text:style-name="T1822">1.2</text:span><text:span text:style-name="T1823">. sensorinės, motorinės ir autonominės nervų sistemos funkcijų sutrikimai:</text:span></text:p>
      <text:p text:style-name="P1824"><text:span text:style-name="T1825">1.2.1</text:span><text:span text:style-name="T1826">. sensoriniai sutrikimai: padidėjęs jautrumas garsui, lietimui, a</text:span><text:span text:style-name="T1827">plinkai; neadekvati reakcija į aplinkos dirgiklius; padidėjęs jautrumas trišakio nervo įnervintame regione – nosies laižymas, galvos kasymas, purtymas, čiaudėjimas, prunkštimas; padidėjęs odos jautrumo refleksas; odos niežėjimas; vokų spazmai, akies jautru</text:span><text:span text:style-name="T1828">mo reflekso sutrikimai; galimi regėjimo sutrikimai,</text:span></text:p>
      <text:p text:style-name="P1829"><text:span text:style-name="T1830">1.2.2</text:span><text:span text:style-name="T1831">. motoriniai sutrikimai: eisenos sutrikimai (ataksija, koordinacijos sutrikimai, griuvimas, įtempta eisena, nenormali eisena, ėjimas aukštai keliant kojas); natūralios pozos pakitimai (nuleista g</text:span><text:span text:style-name="T1832">alva, pakitusi ausų padėtis, išlinkęs stuburas juosmens srityje (kifozė); nevalingi judesiai, nevalingas ritmiškas raumenų susitraukinėjimas (tremoras), raumenų skaidulų trūkčiojimas (fascikuliacija), raumenų klonusas,</text:span></text:p>
      <text:p text:style-name="P1833"><text:span text:style-name="T1834">1.2.3</text:span><text:span text:style-name="T1835">. autonominės nervų sistemos</text:span><text:span text:style-name="T1836"><text:s/>funkcijų sutrikimai: lėtas širdies plakimas, širdies ritmo sutrikimas; galvijai rečiau atrajoja, sunkiau suvirškina ląstelieną, prieskrandžiuose kaupiasi turinys; galvijas gali gaišti nuo timpanijos;</text:span></text:p>
      <text:p text:style-name="P1837"><text:span text:style-name="T1838">1.3</text:span><text:span text:style-name="T1839">. somatiniai pakitimai: kūno masės mažėjimas,<text:s/></text:span><text:span text:style-name="T1840">išsekimas, pieno kiekio mažėjimas (ankstyvose ligos stadijose šio požymio gali ir nebūti), nuplikimai, žaizdos odoje dėl traumų (griuvimų, nusitrynimų).</text:span></text:p>
      <text:p text:style-name="P1841">______________</text:p>
      <text:p text:style-name="P1842"/>
      <text:p text:style-name="P1843"/>
      <text:p text:style-name="P1844"><text:span text:style-name="T1845">5</text:span><text:span text:style-name="T1846"><text:s/>priedas</text:span></text:p>
      <text:p text:style-name="P1847"/>
      <text:p text:style-name="P1848"><text:span text:style-name="T1849">GALVIJŲ SPONGIFORMINĖS ENCEFALOPATIJOS NUSTATYMAS GALVOS SMEGENŲ<text:s/></text:span><text:span text:style-name="T1850">PATOLOGINIU HISTOLOGINIU TYRIMU</text:span></text:p>
      <text:p text:style-name="P1851"/>
      <text:p text:style-name="P1852"><text:span text:style-name="T1853">1</text:span><text:span text:style-name="T1854">. Galvijų eutanazija:</text:span></text:p>
      <text:p text:style-name="P1855"><text:span text:style-name="T1856">1.1</text:span><text:span text:style-name="T1857">. galvijai eutanazuojami suleidžiant didelę dozę barbitūratų; prieš eutanaziją rekomenduojama galvijams suleisti migdomųjų vaistų;</text:span></text:p>
      <text:p text:style-name="P1858"><text:span text:style-name="T1859">1.2</text:span><text:span text:style-name="T1860">. galvijų spongiforminei encefalopatijai tirti į labo</text:span><text:span text:style-name="T1861">ratoriją galima pristatyti galvijo galvą, įpakuotą į 3 sandarius plastikinius maišus ir įdėtą į sandarią tarą su ledais.</text:span></text:p>
      <text:p text:style-name="P1862"><text:span text:style-name="T1863">2</text:span><text:span text:style-name="T1864">. Įrankiai, reikalingi galvos smegenims išimti:</text:span></text:p>
      <text:p text:style-name="P1865"><text:span text:style-name="T1866">2.1</text:span><text:span text:style-name="T1867">. dideli spaustuvai;</text:span></text:p>
      <text:p text:style-name="P1868"><text:span text:style-name="T1869">2.2</text:span><text:span text:style-name="T1870">. aštrus peilis, kaltas;</text:span></text:p>
      <text:p text:style-name="P1871"><text:span text:style-name="T1872">2.3</text:span><text:span text:style-name="T1873">. 40 cm ilgio p</text:span><text:span text:style-name="T1874">jūklas kaulams pjauti.</text:span></text:p>
      <text:p text:style-name="P1875"><text:span text:style-name="T1876">3</text:span><text:span text:style-name="T1877">. Galvos smegenų išėmimo technika:</text:span></text:p>
      <text:p text:style-name="P1878"><text:span text:style-name="T1879">3.1</text:span><text:span text:style-name="T1880">. atlikus galvijo eutanaziją, nedelsiant išimamos galvos smegenys;</text:span></text:p>
      <text:p text:style-name="P1881"><text:span text:style-name="T1882">3.2</text:span><text:span text:style-name="T1883">. galva atskiriama nuo galvijo kūno – nupjaunama tarp pakaušio kaulo ir pirmojo kaklo slankstelio;</text:span></text:p>
      <text:p text:style-name="P1884"><text:span text:style-name="T1885">3.3</text:span><text:span text:style-name="T1886">. nuo<text:s/></text:span><text:span text:style-name="T1887">galvos viršutinės dalies nulupama oda;</text:span></text:p>
      <text:p text:style-name="P1888"><text:span text:style-name="T1889">3.4</text:span><text:span text:style-name="T1890">. galva įtvirtinama spaustuvuose;</text:span></text:p>
      <text:p text:style-name="P1891"><text:span text:style-name="T1892">3.5</text:span><text:span text:style-name="T1893">. pjūklu apie 2 cm atstumu virš akiduobių skersai perpjaunami kaktos kaulai;</text:span></text:p>
      <text:p text:style-name="P1894"><text:span text:style-name="T1895">3.6</text:span><text:span text:style-name="T1896">. atliekami du šoniniai pjūviai nuo skersinio kaktos pjūvio iki pakaušio didžiosios s</text:span><text:span text:style-name="T1897">kylės;</text:span></text:p>
      <text:p text:style-name="P1898"><text:span text:style-name="T1899">3.7</text:span><text:span text:style-name="T1900">. kaltas įkišamas tarp perpjautų kaulų ties skersinio pjūvio linijos viduriu, atkeliama atpjauta kaukolės dalis;</text:span></text:p>
      <text:p text:style-name="P1901"><text:span text:style-name="T1902">3.8</text:span><text:span text:style-name="T1903">. perpjaunamas galvos smegenų kietasis dangalas ir išimamos galvos smegenys. Galvos smegenų kamieną taip pat galima greita</text:span><text:span text:style-name="T1904">i ir saugiai išimti per pakaušio didžiąją skylę:</text:span></text:p>
      <text:p text:style-name="P1905"><text:span text:style-name="T1906">3.8.1</text:span><text:span text:style-name="T1907">. galva dorsaliniu paviršiumi padedama ant stalo,</text:span></text:p>
      <text:p text:style-name="P1908"><text:span text:style-name="T1909">3.8.2</text:span><text:span text:style-name="T1910">. smegenėlės rūpestingai atidalijamos nuo kietojo dangalo, atskiriami nugaros nervai,</text:span></text:p>
      <text:p text:style-name="P1911"><text:span text:style-name="T1912">3.8.3</text:span><text:span text:style-name="T1913">. smegenėlės pakeliamos, kad būtų atidengtos<text:s/></text:span><text:span text:style-name="T1914">smegenėlių kojytės, kurios nutraukiamos plokščiu galvos smegenų peiliu,</text:span></text:p>
      <text:p text:style-name="P1915"><text:span text:style-name="T1916">3.8.4</text:span><text:span text:style-name="T1917">. per didžiąją pakaušio skylę dorsaliniu didžiosios pakaušio skylės paviršiumi po galvos smegenų dangalais į galvos smegenų ertmę įvedama mentelė iki smegenų tilto; pasukus<text:s/></text:span><text:span text:style-name="T1918">mentelę nutraukiamas galvos smegenų kamienas.</text:span></text:p>
      <text:p text:style-name="P1919"><text:span text:style-name="T1920">4</text:span><text:span text:style-name="T1921">. Galvijo galvos smegenų fiksacija ir pjaustymas:</text:span></text:p>
      <text:p text:style-name="P1922"><text:span text:style-name="T1923">4.1</text:span><text:span text:style-name="T1924">. visų galvijo galvos smegenų fiksacija:</text:span></text:p>
      <text:p text:style-name="P1925"><text:span text:style-name="T1926">4.1.1</text:span><text:span text:style-name="T1927">. galvijo galvos smegenys įdedamos į kibirą, kuriame yra 4-6 litrai fiksuojančio skysčio, ir užden</text:span><text:span text:style-name="T1928">giamos dangčiu,</text:span></text:p>
      <text:p text:style-name="P1929"><text:span text:style-name="T1930">4.1.2</text:span><text:span text:style-name="T1931">. galvos smegenys fiksuojamos 10% formalino druskos tirpale, kuris susideda iš šių medžiagų:</text:span></text:p>
      <text:p text:style-name="P1932"><text:span text:style-name="T1933">4.1.2.1</text:span><text:span text:style-name="T1934">. natrio chlorido – 8,5 g,</text:span></text:p>
      <text:p text:style-name="P1935"><text:span text:style-name="T1936">4.1.2.2</text:span><text:span text:style-name="T1937">. formalino (40 % HCHO) – 100 ml,</text:span></text:p>
      <text:p text:style-name="P1938"><text:span text:style-name="T1939">4.1.2.3</text:span><text:span text:style-name="T1940">. distiliuoto vandens – 900 ml,</text:span></text:p>
      <text:p text:style-name="P1941"><text:span text:style-name="T1942">4.1.3</text:span><text:span text:style-name="T1943">. n</text:span><text:span text:style-name="T1944">atrio chloridas ištirpinamas vandenyje, į jį įpilamas formalinas. Galima įsigyti ir paruoštą fiksuojantį tirpalą (formalino druskos tirpalas BDH (Merck) GURR Cat.361368M),</text:span></text:p>
      <text:p text:style-name="P1945"><text:span text:style-name="T1946">4.1.4</text:span><text:span text:style-name="T1947">. fiksuojančio tirpalo tūris turi būti 10 kartų didesnis už smegenų tūrį,</text:span></text:p>
      <text:p text:style-name="P1948"><text:span text:style-name="T1949">4.1.5</text:span><text:span text:style-name="T1950">. galvos smegenys fiksuojamos dvi savaites; fiksuojantis tirpalas keičiamas praėjus vienai savaitei;</text:span></text:p>
      <text:p text:style-name="P1951"><text:span text:style-name="T1952">4.2</text:span><text:span text:style-name="T1953">. galvijo galvos smegenų kamienui fiksuoti reikia apie 500 ml fiksuojančio tirpalo. Fiksuojama vieną savaitę;</text:span></text:p>
      <text:p text:style-name="P1954"><text:span text:style-name="T1955">4.3</text:span><text:span text:style-name="T1956">. galvijo galvos smeg</text:span><text:span text:style-name="T1957">enų pjaustymas:</text:span></text:p>
      <text:p text:style-name="P1958"><text:span text:style-name="T1959">4.3.1</text:span><text:span text:style-name="T1960">. galvos smegenys pjaustomos skersai 3-5 mm storio gabaliukais,</text:span></text:p>
      <text:p text:style-name="P1961"><text:span text:style-name="T1962">4.3.2</text:span><text:span text:style-name="T1963">. stebimi patologiniai anatominiai galvos smegenų pakitimai,</text:span></text:p>
      <text:p text:style-name="P1964"><text:span text:style-name="T1965">4.3.3</text:span><text:span text:style-name="T1966">. spongiforminės encefalopatijos patologiniam histologiniam tyrimui imami šie smegenų kami</text:span><text:span text:style-name="T1967">eno audiniai: vidurinių smegenų (</text:span><text:span text:style-name="T1968">mesencephalon</text:span><text:span text:style-name="T1969">), kaudalinių smegenėlių kojyčių (</text:span><text:span text:style-name="T1970">pedunculus cerebellaris caudalis</text:span><text:span text:style-name="T1971">), sklendės (</text:span><text:span text:style-name="T1972">obex</text:span><text:span text:style-name="T1973">) (1 ir 2 paveikslai)</text:span><text:span text:style-name="T1974"><text:note text:note-class="footnote" text:id="_ftn0"><text:note-citation text:label="*">*</text:note-citation><text:note-body><text:p text:style-name="Normal"><text:span text:style-name="T1975"><text:s/></text:span><text:span text:style-name="T1976">nepridedami</text:span></text:p></text:note-body></text:note></text:span><text:span text:style-name="T1977">,</text:span></text:p>
      <text:p text:style-name="P1978"/>
      <text:p text:style-name="P1979"><text:span text:style-name="T1980">4.3.4</text:span><text:span text:style-name="T1981">. paimtos smegenų dalys dedamos į fiksavimo tirpalą ir laikomos ne mažiau kaip 24 valandas.</text:span></text:p>
      <text:p text:style-name="P1982"><text:span text:style-name="T1983">5</text:span><text:span text:style-name="T1984">. Fiksuotų galvos smegenų histologinių pjūvių paruošimo ir užliejimo parafinu metodika nurodyta 1 lentelėje.</text:span></text:p>
      <text:p text:style-name="P1985"/>
      <text:p text:style-name="P1986"><text:span text:style-name="T1987">1</text:span><text:span text:style-name="T1988"><text:s/>lentelė</text:span></text:p>
      <text:p text:style-name="P1989"/>
      <text:p text:style-name="P1990"><text:span text:style-name="T1991">Galvos smegenų paruošimo ir užliejimo parafinu metodika</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Eil. Nr.</text:p>
          </table:table-cell>
          <table:table-cell table:style-name="TableCell2002">
            <text:p text:style-name="P2003">Cheminė medžiaga</text:p>
          </table:table-cell>
          <table:table-cell table:style-name="TableCell2004">
            <text:p text:style-name="P2005">Laikas valandomis</text:p>
          </table:table-cell>
          <table:table-cell table:style-name="TableCell2006">
            <text:p text:style-name="P2007">Vakuumo sąlygos</text:p>
          </table:table-cell>
          <table:table-cell table:style-name="TableCell2008">
            <text:p text:style-name="P2009">Temperatūra</text:p>
          </table:table-cell>
        </table:table-row>
        <table:table-row table:style-name="TableRow2010">
          <table:table-cell table:style-name="TableCell2011">
            <text:p text:style-name="P2012">1.</text:p>
          </table:table-cell>
          <table:table-cell table:style-name="TableCell2013">
            <text:p text:style-name="P2014">70% etilo spiritas</text:p>
          </table:table-cell>
          <table:table-cell table:style-name="TableCell2015">
            <text:p text:style-name="P2016">2</text:p>
          </table:table-cell>
          <table:table-cell table:style-name="TableCell2017">
            <text:p text:style-name="P2018">ne</text:p>
          </table:table-cell>
          <table:table-cell table:style-name="TableCell2019">
            <text:p text:style-name="P2020">kambario</text:p>
          </table:table-cell>
        </table:table-row>
        <table:table-row table:style-name="TableRow2021">
          <table:table-cell table:style-name="TableCell2022">
            <text:p text:style-name="P2023">2.</text:p>
          </table:table-cell>
          <table:table-cell table:style-name="TableCell2024">
            <text:p text:style-name="P2025">70% etilo spiritas</text:p>
          </table:table-cell>
          <table:table-cell table:style-name="TableCell2026">
            <text:p text:style-name="P2027">3</text:p>
          </table:table-cell>
          <table:table-cell table:style-name="TableCell2028">
            <text:p text:style-name="P2029">ne</text:p>
          </table:table-cell>
          <table:table-cell table:style-name="TableCell2030">
            <text:p text:style-name="P2031">kambario</text:p>
          </table:table-cell>
        </table:table-row>
        <table:table-row table:style-name="TableRow2032">
          <table:table-cell table:style-name="TableCell2033">
            <text:p text:style-name="P2034">3.</text:p>
          </table:table-cell>
          <table:table-cell table:style-name="TableCell2035">
            <text:p text:style-name="P2036">90% etilo spiritas</text:p>
          </table:table-cell>
          <table:table-cell table:style-name="TableCell2037">
            <text:p text:style-name="P2038">6</text:p>
          </table:table-cell>
          <table:table-cell table:style-name="TableCell2039">
            <text:p text:style-name="P2040">ne</text:p>
          </table:table-cell>
          <table:table-cell table:style-name="TableCell2041">
            <text:p text:style-name="P2042">kambario</text:p>
          </table:table-cell>
        </table:table-row>
        <table:table-row table:style-name="TableRow2043">
          <table:table-cell table:style-name="TableCell2044">
            <text:p text:style-name="P2045">4.</text:p>
          </table:table-cell>
          <table:table-cell table:style-name="TableCell2046">
            <text:p text:style-name="P2047">90% etilo spiritas</text:p>
          </table:table-cell>
          <table:table-cell table:style-name="TableCell2048">
            <text:p text:style-name="P2049">6</text:p>
          </table:table-cell>
          <table:table-cell table:style-name="TableCell2050">
            <text:p text:style-name="P2051">ne</text:p>
          </table:table-cell>
          <table:table-cell table:style-name="TableCell2052">
            <text:p text:style-name="P2053">kambario</text:p>
          </table:table-cell>
        </table:table-row>
        <table:table-row table:style-name="TableRow2054">
          <table:table-cell table:style-name="TableCell2055">
            <text:p text:style-name="P2056">5.</text:p>
          </table:table-cell>
          <table:table-cell table:style-name="TableCell2057">
            <text:p text:style-name="P2058">100% etilo spiritas</text:p>
          </table:table-cell>
          <table:table-cell table:style-name="TableCell2059">
            <text:p text:style-name="P2060">3</text:p>
          </table:table-cell>
          <table:table-cell table:style-name="TableCell2061">
            <text:p text:style-name="P2062">ne</text:p>
          </table:table-cell>
          <table:table-cell table:style-name="TableCell2063">
            <text:p text:style-name="P2064">kambario</text:p>
          </table:table-cell>
        </table:table-row>
        <table:table-row table:style-name="TableRow2065">
          <table:table-cell table:style-name="TableCell2066">
            <text:p text:style-name="P2067">6.</text:p>
          </table:table-cell>
          <table:table-cell table:style-name="TableCell2068">
            <text:p text:style-name="P2069">100% etilo spiritas</text:p>
          </table:table-cell>
          <table:table-cell table:style-name="TableCell2070">
            <text:p text:style-name="P2071">3</text:p>
          </table:table-cell>
          <table:table-cell table:style-name="TableCell2072">
            <text:p text:style-name="P2073">ne</text:p>
          </table:table-cell>
          <table:table-cell table:style-name="TableCell2074">
            <text:p text:style-name="P2075">kambario</text:p>
          </table:table-cell>
        </table:table-row>
        <table:table-row table:style-name="TableRow2076">
          <table:table-cell table:style-name="TableCell2077">
            <text:p text:style-name="P2078">7.</text:p>
          </table:table-cell>
          <table:table-cell table:style-name="TableCell2079">
            <text:p text:style-name="P2080">100% etilo<text:s/>spiritas</text:p>
          </table:table-cell>
          <table:table-cell table:style-name="TableCell2081">
            <text:p text:style-name="P2082">6</text:p>
          </table:table-cell>
          <table:table-cell table:style-name="TableCell2083">
            <text:p text:style-name="P2084">ne</text:p>
          </table:table-cell>
          <table:table-cell table:style-name="TableCell2085">
            <text:p text:style-name="P2086">kambario</text:p>
          </table:table-cell>
        </table:table-row>
        <table:table-row table:style-name="TableRow2087">
          <table:table-cell table:style-name="TableCell2088">
            <text:p text:style-name="P2089">8.</text:p>
          </table:table-cell>
          <table:table-cell table:style-name="TableCell2090">
            <text:p text:style-name="P2091">chloroformas</text:p>
          </table:table-cell>
          <table:table-cell table:style-name="TableCell2092">
            <text:p text:style-name="P2093">6</text:p>
          </table:table-cell>
          <table:table-cell table:style-name="TableCell2094">
            <text:p text:style-name="P2095">ne</text:p>
          </table:table-cell>
          <table:table-cell table:style-name="TableCell2096">
            <text:p text:style-name="P2097">kambario</text:p>
          </table:table-cell>
        </table:table-row>
        <table:table-row table:style-name="TableRow2098">
          <table:table-cell table:style-name="TableCell2099">
            <text:p text:style-name="P2100">9.</text:p>
          </table:table-cell>
          <table:table-cell table:style-name="TableCell2101">
            <text:p text:style-name="P2102">chloroformas</text:p>
          </table:table-cell>
          <table:table-cell table:style-name="TableCell2103">
            <text:p text:style-name="P2104">6</text:p>
          </table:table-cell>
          <table:table-cell table:style-name="TableCell2105">
            <text:p text:style-name="P2106">ne</text:p>
          </table:table-cell>
          <table:table-cell table:style-name="TableCell2107">
            <text:p text:style-name="P2108">kambario</text:p>
          </table:table-cell>
        </table:table-row>
        <table:table-row table:style-name="TableRow2109">
          <table:table-cell table:style-name="TableCell2110">
            <text:p text:style-name="P2111">10.</text:p>
          </table:table-cell>
          <table:table-cell table:style-name="TableCell2112">
            <text:p text:style-name="P2113">chloroformas</text:p>
          </table:table-cell>
          <table:table-cell table:style-name="TableCell2114">
            <text:p text:style-name="P2115">12</text:p>
          </table:table-cell>
          <table:table-cell table:style-name="TableCell2116">
            <text:p text:style-name="P2117">ne</text:p>
          </table:table-cell>
          <table:table-cell table:style-name="TableCell2118">
            <text:p text:style-name="P2119">kambario</text:p>
          </table:table-cell>
        </table:table-row>
        <table:table-row table:style-name="TableRow2120">
          <table:table-cell table:style-name="TableCell2121">
            <text:p text:style-name="P2122">11.</text:p>
          </table:table-cell>
          <table:table-cell table:style-name="TableCell2123">
            <text:p text:style-name="P2124">parafinas</text:p>
          </table:table-cell>
          <table:table-cell table:style-name="TableCell2125">
            <text:p text:style-name="P2126">8</text:p>
          </table:table-cell>
          <table:table-cell table:style-name="TableCell2127">
            <text:p text:style-name="P2128">ne</text:p>
          </table:table-cell>
          <table:table-cell table:style-name="TableCell2129">
            <text:p text:style-name="P2130"><text:span text:style-name="T2131">62</text:span><text:span text:style-name="T2132">o</text:span><text:span text:style-name="T2133">C</text:span></text:p>
          </table:table-cell>
        </table:table-row>
        <table:table-row table:style-name="TableRow2134">
          <table:table-cell table:style-name="TableCell2135">
            <text:p text:style-name="P2136">12.</text:p>
          </table:table-cell>
          <table:table-cell table:style-name="TableCell2137">
            <text:p text:style-name="P2138">parafinas</text:p>
          </table:table-cell>
          <table:table-cell table:style-name="TableCell2139">
            <text:p text:style-name="P2140">8</text:p>
          </table:table-cell>
          <table:table-cell table:style-name="TableCell2141">
            <text:p text:style-name="P2142">taip</text:p>
          </table:table-cell>
          <table:table-cell table:style-name="TableCell2143">
            <text:p text:style-name="P2144"><text:span text:style-name="T2145">60</text:span><text:span text:style-name="T2146">o</text:span><text:span text:style-name="T2147">C</text:span></text:p>
          </table:table-cell>
        </table:table-row>
      </table:table>
      <text:p text:style-name="P2148"/>
      <text:p text:style-name="P2149"><text:span text:style-name="T2150">6</text:span><text:span text:style-name="T2151">. Visas procesas trunka apie 70 valandų. Svarbu neperlaikyti tiriamos<text:s/></text:span><text:span text:style-name="T2152">medžiagos 70% spirito tirpale, nes histologiniame pjūvyje susidaro netikros vakuolės (artefaktai). Tolesnis patologinės medžiagos ruošimas šių vakuolių nepanaikina. Vakuolių atsiradimas galimas ir dėl blogos medžiagos fiksacijos, greitos dehidratacijos, au</text:span><text:span text:style-name="T2153">kštos parafino temperatūros, patologinių smegenų pakitimų.</text:span></text:p>
      <text:p text:style-name="P2154"><text:span text:style-name="T2155">7</text:span><text:span text:style-name="T2156">. Parafinu užlietų blokų pjaustymas ir histologinių pjūvių gavimas:</text:span></text:p>
      <text:p text:style-name="P2157"><text:span text:style-name="T2158">7.1</text:span><text:span text:style-name="T2159">. parafinu užlieti blokai pjaustomi mikrotomais;</text:span></text:p>
      <text:p text:style-name="P2160"><text:span text:style-name="T2161">7.2</text:span><text:span text:style-name="T2162">. histologinių pjūvių storis turi būti 6 mm.</text:span></text:p>
      <text:p text:style-name="P2163"><text:span text:style-name="T2164">8</text:span><text:span text:style-name="T2165">. Galvos sm</text:span><text:span text:style-name="T2166">egenų histologinių pjūvių deparafinavimo ir dažymo hematoksilinu ir eozinu metodika nurodyta 2 lentelėje.</text:span></text:p>
      <text:p text:style-name="P2167"/>
      <text:p text:style-name="P2168">2 lentelė</text:p>
      <text:p text:style-name="P2169"/>
      <text:p text:style-name="P2170"><text:span text:style-name="T2171">Histologiniai pjūvių deparafinavimo ir dažymo hematoksilinu ir eozinu metodika</text:span></text:p>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Eil. Nr.</text:p>
          </table:table-cell>
          <table:table-cell table:style-name="TableCell2180">
            <text:p text:style-name="P2181">Tirpalo pavadinimas</text:p>
          </table:table-cell>
          <table:table-cell table:style-name="TableCell2182">
            <text:p text:style-name="P2183">Trukmė</text:p>
          </table:table-cell>
        </table:table-row>
        <table:table-row table:style-name="TableRow2184">
          <table:table-cell table:style-name="TableCell2185">
            <text:p text:style-name="P2186">1.</text:p>
          </table:table-cell>
          <table:table-cell table:style-name="TableCell2187">
            <text:p text:style-name="P2188">Histologinių<text:s/>pjūvių deparafinavimas ksilenu</text:p>
          </table:table-cell>
          <table:table-cell table:style-name="TableCell2189">
            <text:p text:style-name="P2190">2x2 min.</text:p>
          </table:table-cell>
        </table:table-row>
        <table:table-row table:style-name="TableRow2191">
          <table:table-cell table:style-name="TableCell2192">
            <text:p text:style-name="P2193">2.</text:p>
          </table:table-cell>
          <table:table-cell table:style-name="TableCell2194">
            <text:p text:style-name="P2195">100% spiritas</text:p>
          </table:table-cell>
          <table:table-cell table:style-name="TableCell2196">
            <text:p text:style-name="P2197">2x1 min.</text:p>
          </table:table-cell>
        </table:table-row>
        <table:table-row table:style-name="TableRow2198">
          <table:table-cell table:style-name="TableCell2199">
            <text:p text:style-name="P2200">3.</text:p>
          </table:table-cell>
          <table:table-cell table:style-name="TableCell2201">
            <text:p text:style-name="P2202">70 % spiritas</text:p>
          </table:table-cell>
          <table:table-cell table:style-name="TableCell2203">
            <text:p text:style-name="P2204">30 sek.</text:p>
          </table:table-cell>
        </table:table-row>
        <table:table-row table:style-name="TableRow2205">
          <table:table-cell table:style-name="TableCell2206">
            <text:p text:style-name="P2207">4.</text:p>
          </table:table-cell>
          <table:table-cell table:style-name="TableCell2208">
            <text:p text:style-name="P2209">Vandentiekio vanduo</text:p>
          </table:table-cell>
          <table:table-cell table:style-name="TableCell2210">
            <text:p text:style-name="P2211">2 min.</text:p>
          </table:table-cell>
        </table:table-row>
        <table:table-row table:style-name="TableRow2212">
          <table:table-cell table:style-name="TableCell2213">
            <text:p text:style-name="P2214">5.</text:p>
          </table:table-cell>
          <table:table-cell table:style-name="TableCell2215">
            <text:p text:style-name="P2216">Hematoksilinas</text:p>
          </table:table-cell>
          <table:table-cell table:style-name="TableCell2217">
            <text:p text:style-name="P2218">iki 8 min.</text:p>
          </table:table-cell>
        </table:table-row>
        <table:table-row table:style-name="TableRow2219">
          <table:table-cell table:style-name="TableCell2220">
            <text:p text:style-name="P2221">6.</text:p>
          </table:table-cell>
          <table:table-cell table:style-name="TableCell2222">
            <text:p text:style-name="P2223">Vandentiekio vanduo</text:p>
          </table:table-cell>
          <table:table-cell table:style-name="TableCell2224">
            <text:p text:style-name="P2225">2 min.</text:p>
          </table:table-cell>
        </table:table-row>
        <table:table-row table:style-name="TableRow2226">
          <table:table-cell table:style-name="TableCell2227">
            <text:p text:style-name="P2228">7.</text:p>
          </table:table-cell>
          <table:table-cell table:style-name="TableCell2229">
            <text:p text:style-name="P2230">0,1% druskos rūgšties spiritinis tirpalas</text:p>
          </table:table-cell>
          <table:table-cell table:style-name="TableCell2231">
            <text:p text:style-name="P2232">10 sek.</text:p>
          </table:table-cell>
        </table:table-row>
        <table:table-row table:style-name="TableRow2233">
          <table:table-cell table:style-name="TableCell2234">
            <text:p text:style-name="P2235">8.</text:p>
          </table:table-cell>
          <table:table-cell table:style-name="TableCell2236">
            <text:p text:style-name="P2237">Vandentiekio<text:s/>vanduo</text:p>
          </table:table-cell>
          <table:table-cell table:style-name="TableCell2238">
            <text:p text:style-name="P2239">5 min.</text:p>
          </table:table-cell>
        </table:table-row>
        <table:table-row table:style-name="TableRow2240">
          <table:table-cell table:style-name="TableCell2241">
            <text:p text:style-name="P2242">9.</text:p>
          </table:table-cell>
          <table:table-cell table:style-name="TableCell2243">
            <text:p text:style-name="P2244">Pjūvio šviesinimas 1,5% ličio karbonato tirpalu</text:p>
          </table:table-cell>
          <table:table-cell table:style-name="TableCell2245">
            <text:p text:style-name="P2246">30 sek.</text:p>
          </table:table-cell>
        </table:table-row>
        <table:table-row table:style-name="TableRow2247">
          <table:table-cell table:style-name="TableCell2248">
            <text:p text:style-name="P2249">10.</text:p>
          </table:table-cell>
          <table:table-cell table:style-name="TableCell2250">
            <text:p text:style-name="P2251">Vandentiekio vanduo</text:p>
          </table:table-cell>
          <table:table-cell table:style-name="TableCell2252">
            <text:p text:style-name="P2253">10 min.</text:p>
          </table:table-cell>
        </table:table-row>
        <table:table-row table:style-name="TableRow2254">
          <table:table-cell table:style-name="TableCell2255">
            <text:p text:style-name="P2256">11.</text:p>
          </table:table-cell>
          <table:table-cell table:style-name="TableCell2257">
            <text:p text:style-name="P2258">Eozinas</text:p>
          </table:table-cell>
          <table:table-cell table:style-name="TableCell2259">
            <text:p text:style-name="P2260">4 min.</text:p>
          </table:table-cell>
        </table:table-row>
        <table:table-row table:style-name="TableRow2261">
          <table:table-cell table:style-name="TableCell2262">
            <text:p text:style-name="P2263">12.</text:p>
          </table:table-cell>
          <table:table-cell table:style-name="TableCell2264">
            <text:p text:style-name="P2265">Tekantis vandentiekio vanduo</text:p>
          </table:table-cell>
          <table:table-cell table:style-name="TableCell2266">
            <text:p text:style-name="P2267">5 min.</text:p>
          </table:table-cell>
        </table:table-row>
        <table:table-row table:style-name="TableRow2268">
          <table:table-cell table:style-name="TableCell2269">
            <text:p text:style-name="P2270">13.</text:p>
          </table:table-cell>
          <table:table-cell table:style-name="TableCell2271">
            <text:p text:style-name="P2272">100% spiritas</text:p>
          </table:table-cell>
          <table:table-cell table:style-name="TableCell2273">
            <text:p text:style-name="P2274">2x2 min.</text:p>
          </table:table-cell>
        </table:table-row>
        <table:table-row table:style-name="TableRow2275">
          <table:table-cell table:style-name="TableCell2276">
            <text:p text:style-name="P2277">14.</text:p>
          </table:table-cell>
          <table:table-cell table:style-name="TableCell2278">
            <text:p text:style-name="P2279">Ksilenas</text:p>
          </table:table-cell>
          <table:table-cell table:style-name="TableCell2280">
            <text:p text:style-name="P2281">3x1 min.</text:p>
          </table:table-cell>
        </table:table-row>
        <table:table-row table:style-name="TableRow2282">
          <table:table-cell table:style-name="TableCell2283">
            <text:p text:style-name="P2284">15.</text:p>
          </table:table-cell>
          <table:table-cell table:style-name="TableCell2285">
            <text:p text:style-name="P2286">Klijavimas ir uždengimas<text:s/>dengiamuoju stikleliu</text:p>
          </table:table-cell>
          <table:table-cell table:style-name="TableCell2287">
            <text:p text:style-name="P2288"/>
          </table:table-cell>
        </table:table-row>
      </table:table>
      <text:p text:style-name="P2289"/>
      <text:p text:style-name="P2290"><text:span text:style-name="T2291">9</text:span><text:span text:style-name="T2292">. Galvijų spongiforminės encefalopatijos patologinės histologinės diagnozės nustatymas:</text:span></text:p>
      <text:p text:style-name="P2293"><text:span text:style-name="T2294">9.1</text:span><text:span text:style-name="T2295">. teigiama galvijų spongiforminės encefalopatijos patologinė histologinė diagnozė: būdingas vakuolių susidarymas pilkosios medžiago</text:span><text:span text:style-name="T2296">s neuropilyje (spongiforminiai pakitimai) ir/arba neuronuose ties jų branduoliu. Šie pakitimai yra abipusiai simetriški. Galvijų spongiforminės encefalopatijos atveju taip pat galima nustatyti kitas neuronų degeneracijos formas ir astrocitozę. Išplitęs vak</text:span><text:span text:style-name="T2297">uolių susidarymas baltojoje medžiagoje yra nebūdingas galvijų spongiforminei encefalopatijai. Būtina skirti spongiforminius pakitimus nuo vakuolių, kurios susidaro dėl neteisingos medžiagos fiksacijos ir paruošimo tyrimui;</text:span></text:p>
      <text:p text:style-name="P2298"><text:span text:style-name="T2299">9.2</text:span><text:span text:style-name="T2300">. abejotina galvijų<text:s/></text:span><text:span text:style-name="T2301">spongiforminės encefalopatijos patologinė histologinė diagnozė nustatoma:</text:span></text:p>
      <text:p text:style-name="P2302"><text:span text:style-name="T2303">9.2.1</text:span><text:span text:style-name="T2304">. kai vakuolės įtariamų užsikrėtus galvijų spongiformine encefalopatija galvijų galvos smegenų pilkosios medžiagos neuropilyje ir neuronuose ties jų branduoliais nesiskiria nu</text:span><text:span text:style-name="T2305">o vakuolių, randamų galvijų spongiformine encefalopatija nesirgusių galvijų analogiškuose galvos smegenų histologiniuose pjūviuose (kontrolė),</text:span></text:p>
      <text:p text:style-name="P2306"><text:span text:style-name="T2307">9.2.2</text:span><text:span text:style-name="T2308">. kai blogai fiksuota medžiaga arba ji paimta iš tyrimui netinkamos galvos smegenų vietos;</text:span></text:p>
      <text:p text:style-name="P2309"><text:span text:style-name="T2310">9.3</text:span><text:span text:style-name="T2311">. ne</text:span><text:span text:style-name="T2312">igiama galvijų spongiforminės encefalopatijos patologinė histologinė diagnozė: ištyrus galvos smegenų vidurinių smegenų (</text:span><text:span text:style-name="T2313">mesencephalon</text:span><text:span text:style-name="T2314">), kaudalinių smegenėlių kojyčių (</text:span><text:span text:style-name="T2315">pedunculus cerebellaris caudalis</text:span><text:span text:style-name="T2316">) ir sklendės (</text:span><text:span text:style-name="T2317">obex</text:span><text:span text:style-name="T2318">) sričių histologinius pjūvius ir<text:s/></text:span><text:span text:style-name="T2319">neradus galvijų spongiforminei encefalopatijai būdingų patologinių histologinių pakitimų, pripažįstama neigiama diagnozė. Rekomenduojama tirti papildomus galvos smegenų histologinius pjūvius, jeigu galvijas turėjo galvijų spongiforminei encefalopatijai būd</text:span><text:span text:style-name="T2320">ingą kliniką.</text:span></text:p>
      <text:p text:style-name="P2321">______________</text:p>
      <text:p text:style-name="P2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2:04:00Z</meta:creation-date>
    <dc:date>2015-08-06T22:04:00Z</dc:date>
    <meta:template xlink:href="Normal" xlink:type="simple"/>
    <meta:editing-cycles>2</meta:editing-cycles>
    <meta:editing-duration>PT0S</meta:editing-duration>
    <meta:document-statistic meta:page-count="28" meta:paragraph-count="830" meta:word-count="8108" meta:character-count="65578" meta:row-count="2159" meta:non-whitespace-character-count="58300"/>
  </office:meta>
</office:document-meta>
</file>