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6 M. GEGUŽĖS 16 D. ĮSAKYMO NR. A1-151 „DĖL PROJEKTŲ, FINANSUOJAMŲ ĮGYVENDINANT EUROPOS PABĖGĖLIŲ FONDO LIETUVOJE PROGRAMAS, TEIKIMO, VERTINIMO IR ATRANKOS TAISYKLIŲ PATVIRTINIMO“ PAKEITIMO</text:p>
      <text:p text:style-name="P8"/>
      <text:p text:style-name="P9">2007 m. birželio 5 d. Nr. A1-154</text:p>
      <text:p text:style-name="P10">Vilnius</text:p>
      <text:p text:style-name="P11"/>
      <text:p text:style-name="P12"/>
      <text:p text:style-name="P13"><text:span text:style-name="T14">Pakeičiu</text:span><text:s/>Projektų, finansuojamų įgyvendinant Europos pabėgėlių fondo Lietuvoje programas, teikimo, vertinimo ir atrankos taisykles, patvirtintas Lietuvos Respublikos socialinės apsaugos ir darbo ministro 2006 m. gegužės 16 d. įsakymu Nr. A1-151 „Dėl projektų, finansuojamų įgyvendinant Europos pabėgėlių fondo Lietuvoje programas, teikimo, vertinimo ir atrankos taisyklių patvirtinimo“ (Žin., 2006, Nr.<text:s/><text:a xlink:href="https://www.e-tar.lt/portal/lt/legalAct/TAR.6B6D3E16645C" office:target-frame-name="_blank" xlink:show="new"><text:span text:style-name="T15">57-2046</text:span></text:a>, Nr.<text:s/><text:a xlink:href="https://www.e-tar.lt/portal/lt/legalAct/TAR.828232B4C87F" office:target-frame-name="_blank" xlink:show="new"><text:span text:style-name="T16">137-5238</text:span></text:a>):</text:p>
      <text:p text:style-name="P17">1. Įrašau 9.1 punkte vietoj žodžių „EPF Lietuvoje metinę (2005 m.) programą“ žodžius „pagal atitinkamų metų EPF metines programas“.</text:p>
      <text:p text:style-name="P18">2. Išbraukiu 28 punkte žodžius „atsiųstos registruotu laišku“.</text:p>
      <text:p text:style-name="P19">3. Išdėstau 32 punktą taip:</text:p>
      <text:p text:style-name="P20">„32. Jei pareiškėjas pateikia paraišką asmeniškai, atsakingas EPF programą administruojantis darbuotojas užpildo ir išduoda pareiškėjui paraiškos gavimą patvirtinantį dokumentą, kurio antras egzempliorius lieka deleguotoje institucijoje. Pateikusiems iki galutinio paraiškų teikimo termino paraišką per kurjerį, pranešimai apie paraiškos gavimą išsiunčiami registruotu paštu per 3 darbo dienas nuo paraiškos gavimo dienos.“</text:p>
      <text:p text:style-name="P21">4. Išbraukiu 33 punkte žodžius „išskyrus paštu pateiktas paraiškas, kurios anspauduotos tinkamos dienos spaudu“.</text:p>
      <text:p text:style-name="P22">5. Išbraukiu 41 punkto lentelės 1 dalyje žodžius „yra surišta“ ir „kietu viršeliu“, vietoj žodžio „įrišta“ įrašau žodį „įsegta“, o 6 dalyje įrašau žodžius „(jeigu taikoma)“.</text:p>
      <text:p text:style-name="P23">6. Įrašau 46 punkte vietoj žodžių „įgyvendinant EPF Lietuvoje metinę (2005 m.) programą“ žodžius „pagal atitinkamų metų metines programas“.</text:p>
      <text:p text:style-name="P24">7. Išdėstau 47.2 punktą taip:</text:p>
      <text:p text:style-name="P25">„47.2. pareiškėjas privalo būti viešasis juridinis asmuo, registruotas ir veikiantis Lietuvos Respublikoje, arba viešasis juridinis asmuo, kurio registracija Lietuvos Respublikoje pagal nacionalinius teisės aktus yra neprivaloma.“</text:p>
      <text:p text:style-name="P26">8. Išdėstau 50 punktą taip:</text:p>
      <text:p text:style-name="P27">„50. Projekto veiklos yra tinkamos, jeigu jos įgyvendinamos pagal vieną iš atitinkamų metų EPF metinėse programose apibrėžtų veikos sričių. Projekto veiklos turi būti skirtos tinkamoms tikslinėms grupėms (tinkamos tikslinės grupės nurodomos atitinkamų metų EPF metinėse programose).“</text:p>
      <text:p text:style-name="P28">9. Įrašau 51.1.2 punkte vietoj žodžio „padarytos“ žodį „patirtos“.</text:p>
      <text:p text:style-name="P29">10. Įrašau 51.1.3 punkte vietoj žodžio „padarytos“ žodį „patirtos“.</text:p>
      <text:p text:style-name="P30">11. Įrašau 52.1 punkte vietoj žodžio „EPF Lietuvoje metinę (2005 m.) programą“ žodžius „atitinkamų metų EPF metines programas“.</text:p>
      <text:p text:style-name="P31">12. Įrašau 52.3 punkte vietoj žodžio „padarytoms“ žodžius „patirtoms“.</text:p>
      <text:p text:style-name="P32">13. Išdėstau 63 punktą taip:</text:p>
      <text:p text:style-name="P33">„63. Kiekvieną projektą vertintojai įvertina balais. Jeigu galutiniai dviejų vertintojų atlikti paraiškų įvertinimai skiriasi 50 procentų nuo visos skiriamos maksimalios balų sumos, deleguota institucija paskiria trečią nepriklausomą vertintoją. Dviejų artimiausių vertinimų vidurkis yra<text:s/><text:soft-page-break/>galutinis įvertinimo balas.“</text:p>
      <text:p text:style-name="P34">14. Išbraukiu 68 punkte žodžius „(iš savo biudžeto asignavimų lėšų, paskirtų EPF įgyvendinti)“.</text:p>
      <text:p text:style-name="P35">15. Išdėstau 75 punkto paskutinį sakinį taip:</text:p>
      <text:p text:style-name="P36">„Posėdžio protokolą pasirašo posėdžio pirmininkas ir sekretorius, prieš tai suderinęs posėdžio protokolo projektą su Priežiūros komiteto nariais (derinti protokolo projektas gali būti siunčiamas paštu, elektroniniu paštu arba faksu).“</text:p>
      <text:p text:style-name="P37">16. Įrašau 81 punkte vietoj žodžių „EPF Lietuvoje metinės (2005 m.) programos“ žodžius „pagal atitinkamų metų EPF metines programas“.</text:p>
      <text:p text:style-name="P38">17. Išbraukiu 84 punkte žodžius „Priežiūros komiteto posėdžio protokolo išrašu“.</text:p>
      <text:p text:style-name="P39">18. Įrašau 86 punkte po žodžių „registruotu laišku išsiunčiamas pranešimas“ žodžius „(atsižvelgiant į objektyvias aplinkybes dėl laiko trūkumo, pranešimą galima siųsti ir elektroniniu paštu ar faksu)“.</text:p>
      <text:p text:style-name="P40">19. Papildau 91 punktą šiuo sakiniu:</text:p>
      <text:p text:style-name="P41">„Atsakingai institucijai atmestų paraiškų kopijos neteikiamos.“</text:p>
      <text:p text:style-name="P42"/>
      <text:p text:style-name="P43"/>
      <text:p text:style-name="P44"/>
      <text:p text:style-name="P45"><text:span text:style-name="T46">SOCIALINĖS APSAUGOS IR DARBO MINISTRĖ</text:span><text:span text:style-name="T4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9T14:37:00Z</meta:creation-date>
    <dc:date>2016-02-09T14:37:00Z</dc:date>
    <meta:template xlink:href="Normal" xlink:type="simple"/>
    <meta:editing-cycles>2</meta:editing-cycles>
    <meta:editing-duration>PT0S</meta:editing-duration>
    <meta:document-statistic meta:page-count="2" meta:paragraph-count="39" meta:word-count="562" meta:character-count="4312" meta:row-count="151" meta:non-whitespace-character-count="3789"/>
  </office:meta>
</office:document-meta>
</file>