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text-position="super 66.6%"/>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ableColumn62" style:family="table-column">
      <style:table-column-properties style:column-width="4.6652in" style:use-optimal-column-width="false"/>
    </style:style>
    <style:style style:name="TableColumn63" style:family="table-column">
      <style:table-column-properties style:column-width="0.6277in" style:use-optimal-column-width="false"/>
    </style:style>
    <style:style style:name="TableColumn64" style:family="table-column">
      <style:table-column-properties style:column-width="1.0055in" style:use-optimal-column-width="false"/>
    </style:style>
    <style:style style:name="Table61" style:family="table">
      <style:table-properties style:width="6.2986in" fo:margin-left="0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font-style="italic" style:font-style-asian="italic" style:font-style-complex="italic" fo:color="#000000" fo:hyphenate="false"/>
    </style:style>
    <style:style style:name="P69" style:parent-style-name="Normal" style:family="paragraph">
      <style:paragraph-properties fo:widows="0" fo:orphans="0"/>
      <style:text-properties fo:font-style="italic" style:font-style-asian="italic" style:font-style-complex="italic" fo:color="#000000" fo:hyphenate="false"/>
    </style:style>
    <style:style style:name="P70" style:parent-style-name="Normal" style:family="paragraph">
      <style:paragraph-properties fo:widows="0" fo:orphans="0"/>
      <style:text-properties fo:font-style="italic" style:font-style-asian="italic" style:font-style-complex="italic" fo:color="#000000" fo:hyphenate="false"/>
    </style:style>
    <style:style style:name="P71" style:parent-style-name="Normal" style:family="paragraph">
      <style:paragraph-properties fo:widows="0" fo:orphans="0"/>
      <style:text-properties fo:font-style="italic" style:font-style-asian="italic" style:font-style-complex="italic" fo:color="#000000" fo:hyphenate="false"/>
    </style:style>
    <style:style style:name="P72" style:parent-style-name="Normal" style:family="paragraph">
      <style:paragraph-properties fo:widows="0" fo:orphans="0"/>
      <style:text-properties fo:font-style="italic" style:font-style-asian="italic" style:font-style-complex="italic" fo:color="#000000" fo:hyphenate="false"/>
    </style:style>
    <style:style style:name="P73" style:parent-style-name="Normal" style:family="paragraph">
      <style:paragraph-properties fo:widows="0" fo:orphans="0"/>
      <style:text-properties fo:font-style="italic" style:font-style-asian="italic" style:font-style-complex="italic" fo:color="#000000" fo:hyphenate="false"/>
    </style:style>
    <style:style style:name="P74" style:parent-style-name="Normal" style:family="paragraph">
      <style:paragraph-properties fo:widows="0" fo:orphans="0"/>
      <style:text-properties fo:font-style="italic" style:font-style-asian="italic" style:font-style-complex="italic" fo:color="#000000" fo:hyphenate="false"/>
    </style:style>
    <style:style style:name="P75" style:parent-style-name="Normal" style:family="paragraph">
      <style:paragraph-properties fo:widows="0" fo:orphans="0"/>
      <style:text-properties fo:font-style="italic" style:font-style-asian="italic" style:font-style-complex="italic" fo:color="#000000" fo:hyphenate="false"/>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ableColumn93" style:family="table-column">
      <style:table-column-properties style:column-width="1.6361in" style:use-optimal-column-width="false"/>
    </style:style>
    <style:style style:name="TableColumn94" style:family="table-column">
      <style:table-column-properties style:column-width="1.3645in" style:use-optimal-column-width="false"/>
    </style:style>
    <style:style style:name="TableColumn95" style:family="table-column">
      <style:table-column-properties style:column-width="0.8222in" style:use-optimal-column-width="false"/>
    </style:style>
    <style:style style:name="TableColumn96" style:family="table-column">
      <style:table-column-properties style:column-width="0.6409in" style:use-optimal-column-width="false"/>
    </style:style>
    <style:style style:name="TableColumn97" style:family="table-column">
      <style:table-column-properties style:column-width="1.0027in" style:use-optimal-column-width="false"/>
    </style:style>
    <style:style style:name="TableColumn98" style:family="table-column">
      <style:table-column-properties style:column-width="0.8319in" style:use-optimal-column-width="false"/>
    </style:style>
    <style:style style:name="Table92" style:family="table">
      <style:table-properties style:width="6.2986in" fo:margin-left="0in" table:align="lef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P164" style:parent-style-name="Normal" style:family="paragraph">
      <style:paragraph-properties fo:widows="0" fo:orphans="0" fo:text-align="end"/>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keep-together="always" fo:widows="0" fo:orphans="0" fo:break-before="page" fo:margin-left="3.1493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keep-together="always" fo:widows="0" fo:orphans="0" fo:margin-left="3.149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together="always" fo:widows="0" fo:orphans="0" fo:margin-left="3.1493in">
        <style:tab-stops/>
      </style:paragraph-properties>
      <style:text-properties fo:color="#000000" fo:hyphenate="false"/>
    </style:style>
    <style:style style:name="P182" style:parent-style-name="Normal" style:family="paragraph">
      <style:paragraph-properties fo:keep-together="always" fo:widows="0" fo:orphans="0" fo:margin-left="3.1493in">
        <style:tab-stops/>
      </style:paragraph-properties>
      <style:text-properties fo:color="#000000" fo:hyphenate="false"/>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fo:letter-spacing="-0.0048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ableColumn318" style:family="table-column">
      <style:table-column-properties style:column-width="4.9638in" style:use-optimal-column-width="false"/>
    </style:style>
    <style:style style:name="TableColumn319" style:family="table-column">
      <style:table-column-properties style:column-width="1.3347in" style:use-optimal-column-width="false"/>
    </style:style>
    <style:style style:name="Table317" style:family="table">
      <style:table-properties style:width="6.2986in" fo:margin-left="0in" table:align="lef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4.9263in" style:use-optimal-column-width="false"/>
    </style:style>
    <style:style style:name="TableColumn375" style:family="table-column">
      <style:table-column-properties style:column-width="1.3722in" style:use-optimal-column-width="false"/>
    </style:style>
    <style:style style:name="Table373" style:family="table">
      <style:table-properties style:width="6.2986in" fo:margin-left="0in" table:align="lef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6 D. ĮSAKYMO Nr. 4-365 „DĖL VP2-2.2-ŪM-03-V PRIEMONĖS „Asistentas-3“ PROJEKTŲ FINANSAVIMO SĄLYGŲ APRAŠO patvirtinimo“ PAKEITIMO</text:p>
      <text:p text:style-name="P9"/>
      <text:p text:style-name="P10">2012 m. liepos 27 d. Nr. 4-75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VP2-2.2-ŪM-03-V priemonės „Asistentas-3“ projektų finansavimo sąlygų aprašą, patvirtintą Lietuvos Respublikos ūkio ministro 2010 m. gegužės 6 d. įsakymu Nr. 4-365 „Dėl VP2-2.2-ŪM-03-V priemonės „Asistentas-3“ projektų finansavimo sąlygų aprašo patvirtinimo“ (Žin., 2010, Nr.<text:s/></text:span><text:a xlink:href="https://www.e-tar.lt/portal/lt/legalAct/TAR.FFF2470BEDAF" office:target-frame-name="_blank" xlink:show="new"><text:span text:style-name="T19">54-2659</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VP2-2.2-ŪM-03-V priemonės „Asistentas-3“ projektų finansavimo sąlygų aprašas (toliau – Aprašas) parengtas vadovaujantis 2006 m. liepos 5 d. Europos Parlamento ir Tarybos reglamentu (EB) Nr. 1080/2006 dėl Europos regioninės plėtros fondo ir panaikinančiu Reglamentą (EB) Nr. 1783/1999 (OL 2006 L 210, p.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1 m. gruodžio 3 d. Europos Parlamento ir Tarybos reglamentu (ES) Nr. 1310/2011 (OL 2011 L 337,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6 m. gruodžio 15 d. Komisijos reglamentu (EB) Nr. 1998/2006 dėl Sutarties 87 ir 88 straipsnių taikymo<text:s/></text:span><text:span text:style-name="T28">de minimis</text:span><text:span text:style-name="T29"><text:s/>pagalbai (OL 2006 L 379, p. 5) (toliau – Komisijos reglamentas Nr. 1998/2006), 2007 m. balandžio 26 d. Europos Komisijos sprendimu Nr. K(2007) 1808, patvirtinančiu Lietuvos 2007–2013 metų Europos Sąjungos struktūrinės paramos panaudojimo strategiją, 2007 m. liepos 30 d. Europos Komisijos sprendimu Nr. K(2007) 3740, patvirtinančiu Ekonomikos augimo veiksmų programą,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0">117-4789</text:span></text:a><text:span text:style-name="T31">)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4">114-4637</text:span></text:a><text:span text:style-name="T35">) (toliau – Atsakomybės ir funkcijų paskirstymo tarp institucijų taisyklės), nuostatomis, Ekonomikos augimo veiksmų programos priedu, patvirtintu Lietuvos Respublikos Vyriausybės 2008 m. liepos 23 d. nutarimu Nr. 788 (Žin.,<text:s/></text:span><text:soft-page-break/><text:span text:style-name="T36">2008, Nr.<text:s/></text:span><text:a xlink:href="https://www.e-tar.lt/portal/lt/legalAct/TAR.BB3A4F47437A" office:target-frame-name="_blank" xlink:show="new"><text:span text:style-name="T37">95-3721</text:span></text:a><text:span text:style-name="T38">)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39">23-861</text:span></text:a><text:span text:style-name="T40">, Nr.<text:s/></text:span><text:a xlink:href="https://www.e-tar.lt/portal/lt/legalAct/TAR.72BAF7D393F9" office:target-frame-name="_blank" xlink:show="new"><text:span text:style-name="T41">120-4567</text:span></text:a><text:span text:style-name="T42">) ir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43">102-4795</text:span></text:a><text:span text:style-name="T44">) (toliau – Fiksuotųjų projekto išlaidų vieneto įkainių ir fiksuotųjų projekto išlaidų sumų nustatymo ir taikymo taisyklės).“</text:span></text:p>
      <text:p text:style-name="P45"><text:span text:style-name="T46">2</text:span><text:span text:style-name="T47">. Papildau šiuo 26</text:span><text:span text:style-name="T48">1<text:s/></text:span><text:span text:style-name="T49">punktu:</text:span></text:p>
      <text:p text:style-name="P50"><text:span text:style-name="T51">„</text:span><text:span text:style-name="T52">26</text:span><text:span text:style-name="T53">1</text:span><text:span text:style-name="T54">. Pridėtinės išlaidos, dalyvavimo tarptautinėse parodose išlaidos ir dalyvavimo tarptautinėse verslo misijose išlaidos, nurodytos Aprašo 6 priedo 1 punkte, apmokamos taikant fiksuotuosius projekto išlaidų vieneto įkainius (toliau – fiksuotieji įkainiai). Šios išlaidos nurodomos 6 išlaidų kategorijos „Projekto administravimas ir vykdymas“ 6.6 išlaidų eilutėje „Kita“.</text:span></text:p>
      <text:p text:style-name="P55"><text:span text:style-name="T56">Fiksuotieji įkainiai nustatyti vadovaujantis Fiksuotųjų projekto išlaidų vieneto įkainių ir fiksuotųjų projekto išlaidų sumų nustatymo ir taikymo taisyklėmis ir atsižvelgiant į Metodinius nurodymus dėl fiksuotųjų įkainių taikymo (Aprašo 6 priedas).“</text:span></text:p>
      <text:p text:style-name="P57"><text:span text:style-name="T58">3</text:span><text:span text:style-name="T59">. Išdėstau 2 priedo 9.2.2 punktą taip:</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9.2.2. Veiklos ir išlaidos suplanuotos efektyviai ir pagrįstai.</text:p>
            <text:p text:style-name="P68"/>
            <text:p text:style-name="P69">Paaiškinimai: vertinama, ar projekto veiklos suplanuotos efektyviai, prašomos finansuoti išlaidos tiesiogiai susijusios su Aprašo 6 punkte nustatytomis tinkamomis finansuoti veiklomis, būtinos projekto tikslams pasiekti, atitinka rinkos kainas ir (arba) Apraše nustatytus reikalavimus dėl fiksuotųjų įkainių:</text:p>
            <text:p text:style-name="P70">– išlaidos aiškiai susietos su planuojama veikla;</text:p>
            <text:p text:style-name="P71">– paaiškintas išlaidų būtinumas veiklai atlikti;</text:p>
            <text:p text:style-name="P72">– numatomos išlaidos apskaičiuotos remiantis vidutinėmis rinkos kainomis arba fiksuotais įkainiais;</text:p>
            <text:p text:style-name="P73">– išlaidos suplanuotos atsižvelgiant į vidutinį metinį kainų augimą ir valiutų riziką.</text:p>
            <text:p text:style-name="P74"/>
            <text:p text:style-name="P75">Informacijos šaltinis: paraiškos (A) dalis, (B) dalis.“</text:p>
            <text:p text:style-name="P76"/>
          </table:table-cell>
          <table:table-cell table:style-name="TableCell77">
            <text:p text:style-name="P78"/>
          </table:table-cell>
          <table:table-cell table:style-name="TableCell79">
            <text:p text:style-name="P80"/>
          </table:table-cell>
        </table:table-row>
      </table:table>
      <text:p text:style-name="P81"/>
      <text:p text:style-name="P82"><text:span text:style-name="T83">4</text:span><text:span text:style-name="T84">. Papildau 3 priedą šiuo 6</text:span><text:span text:style-name="T85">1<text:s/></text:span><text:span text:style-name="T86">punktu:</text:span></text:p>
      <text:p text:style-name="P87"><text:span text:style-name="T88">„</text:span><text:span text:style-name="T89">6</text:span><text:span text:style-name="T90">1</text:span><text:span text:style-name="T91">. Projekto išlaidos, kurioms taikomi fiksuotieji projekto išlaidų vieneto įkainiai (toliau – fiksuotieji įkainiai):</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Projekto biudžeto išlaidų eilutė (6.6 išlaidų eilutė „Kita“)</text:p>
          </table:table-cell>
          <table:table-cell table:style-name="TableCell102">
            <text:p text:style-name="P103">Fiksuotojo įkainio pavadinimas</text:p>
          </table:table-cell>
          <table:table-cell table:style-name="TableCell104">
            <text:p text:style-name="P105">Fiksuotojo įkainio mato vienetas</text:p>
          </table:table-cell>
          <table:table-cell table:style-name="TableCell106">
            <text:p text:style-name="P107">Vienetų skaičius</text:p>
          </table:table-cell>
          <table:table-cell table:style-name="TableCell108">
            <text:p text:style-name="P109">Vienetų įkainis, kaip nurodyta Metodiniuose nurodymuose dėl fiksuotų įkainių taikymo (Aprašo 6 priedas)<text:s/></text:p>
          </table:table-cell>
          <table:table-cell table:style-name="TableCell110">
            <text:p text:style-name="P111">Tinkamų išlaidų suma</text:p>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ext:soft-page-break/>
        <table:table-row table:style-name="TableRow125">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text:span text:style-name="T165">“.</text:span></text:p>
      <text:p text:style-name="P166"><text:span text:style-name="T167">5</text:span><text:span text:style-name="T168">. Papildau 6 priedu (pridedama).</text:span></text:p>
      <text:p text:style-name="P169"/>
      <text:p text:style-name="P170"/>
      <text:p text:style-name="P171"/>
      <text:p text:style-name="P172"><text:span text:style-name="T173">Ūkio ministras</text:span><text:span text:style-name="T174"><text:tab/>Rimantas Žylius</text:span></text:p>
      <text:soft-page-break/>
      <text:p text:style-name="P175"><text:span text:style-name="T176">VP2-2.2-ŪM-03-V priemonės „Asistentas-3“<text:s/></text:span></text:p>
      <text:p text:style-name="P177">projektų finansavimo sąlygų aprašo</text:p>
      <text:p text:style-name="P178"><text:span text:style-name="T179">6</text:span><text:span text:style-name="T180"><text:s/>priedas</text:span></text:p>
      <text:p text:style-name="P181">(Lietuvos Respublikos ūkio ministro<text:s/></text:p>
      <text:p text:style-name="P182">2012 m. liepos 27 d. įsakymo Nr. 4-752 redakcija)</text:p>
      <text:p text:style-name="P183"/>
      <text:p text:style-name="P184"><text:span text:style-name="T185">METODINIAI NURODYMAI DĖL FIKSUOTŲJŲ ĮKAINIŲ TAIKYMO</text:span></text:p>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Pagal VP2-2.2-ŪM-03-V priemonės „Asistentas-3“ projektų finansavimo sąlygų aprašą (toliau – Aprašas) taikomi fiksuotieji įkainiai nustatyti:</text:span></text:p>
      <text:p text:style-name="P195"><text:span text:style-name="T196">1.1</text:span><text:span text:style-name="T197">. pridėtinių išlaidų (biuro prekių ir paslaugų išlaidos, transporto priemonių eksploatavimo išlaidos, administracinių patalpų nuomos ir eksploatavimo išlaidos, finansinės išlaidos (banko paslaugų išlaidos) – vadovaujantis Pridėtinių išlaidų fiksuotojo įkainio nustatymo VP2-2.2-ŪM-03-V priemonėje „Asistentas-3“ tyrimo ataskaita;</text:span></text:p>
      <text:p text:style-name="P198"><text:span text:style-name="T199">1.2</text:span><text:span text:style-name="T200">. dalyvavimo tarptautinėse parodose (parodos ploto nuoma, dalyvavimo parodoje registravimo mokestis ir įrašo į parodos katalogą mokestis, stendo gamyba/ nuoma (baldų ir įrangos nuoma, ekspozicijos transportavimo paslaugos, stendo projekto sukūrimas, gamyba, sumontavimas, išmontavimas, dekoravimas, kitos su dalyvavimu parodoje ir stendo priežiūra susijusios išlaidos (elektra, vanduo, interneto prieiga, automobilių stovėjimas), parodos dalyvių kelionės ir apgyvendinimo išlaidos) – vadovaujantis Dalyvavimo tarptautinėse parodose fiksuotojo įkainio nustatymo VP2-2.2-ŪM-03-V priemonėje „Asistentas-3“ tyrimo ataskaita;</text:span></text:p>
      <text:p text:style-name="P201"><text:span text:style-name="T202">1.3</text:span><text:span text:style-name="T203">. dalyvavimo tarptautinėse verslo misijose (konsultavimo ir partnerių užsienyje paieškos išlaidos, patalpų ir įrangos nuoma, misijos dalyvių kelionės, apgyvendinimo, maitinimo ir vietinio transporto išlaidos) – vadovaujantis Dalyvavimo tarptautinėse verslo misijose fiksuotojo įkainio nustatymo VP2-2.2-ŪM-03-V priemonėje „Asistentas-3“ tyrimo ataskaita.</text:span></text:p>
      <text:p text:style-name="P204"><text:span text:style-name="T205">2</text:span><text:span text:style-name="T206">. Šių metodinių nurodymų 1 punkte nurodytos ataskaitos (toliau – Ataskaitos) skelbiamos Europos Sąjungos struktūrinės paramos svetainėje adresu www.esparama.lt.</text:span></text:p>
      <text:p text:style-name="P207"/>
      <text:p text:style-name="P208"><text:span text:style-name="T209">II</text:span><text:span text:style-name="T210">.<text:s/></text:span><text:span text:style-name="T211">TINKAMOS FINANSUOTI IŠLAIDOS</text:span></text:p>
      <text:p text:style-name="P212"/>
      <text:p text:style-name="P213"><text:span text:style-name="T214">3</text:span><text:span text:style-name="T215">. Tinkamomis finansuoti išlaidomis laikomos dalyvavimo tarptautinėse parodose, dalyvavimo tarptautinėse verslo misijose ir pridėtinės išlaidos.</text:span></text:p>
      <text:p text:style-name="P216"><text:span text:style-name="T217">4</text:span><text:span text:style-name="T218">. Projekte išlaidos apskaičiuojamos ir apmokamos taikant:</text:span></text:p>
      <text:p text:style-name="P219"><text:span text:style-name="T220">4.1</text:span><text:span text:style-name="T221">. dalyvavimo tarptautinėse parodose fiksuotuosius įkainius vienam parodos dalyviui;</text:span></text:p>
      <text:p text:style-name="P222"><text:span text:style-name="T223">4.2</text:span><text:span text:style-name="T224">. dalyvavimo tarptautinėse verslo misijose fiksuotuosius įkainius vienam misijos dalyviui;</text:span></text:p>
      <text:p text:style-name="P225"><text:span text:style-name="T226">4.3</text:span><text:span text:style-name="T227">. pridėtinių išlaidų fiksuotąjį įkainį vieno asmens vienai darbo dienai (1 asmens 1 darbo diena (8 darbo valandos).</text:span></text:p>
      <text:p text:style-name="P228"><text:span text:style-name="T229">5</text:span><text:span text:style-name="T230">. Ataskaitose nustatyti<text:s/></text:span><text:span text:style-name="T231">dalyvavimo tarptautinėse parodose, dalyvavimo tarptautinėse verslo misijose ir pridėtinės išlaidos</text:span><text:span text:style-name="T232"><text:s/>fiksuotųjų įkainių dydžiai (toliau – fiksuotieji dydžiai) yra maksimalūs fiksuotųjų įkainių dydžiai.</text:span></text:p>
      <text:p text:style-name="P233"><text:span text:style-name="T234">6</text:span><text:span text:style-name="T235">. Pareiškėjas gali nurodyti ir mažesnius fiksuotųjų įkainių dydžius.</text:span></text:p>
      <text:p text:style-name="P236"><text:span text:style-name="T237">7</text:span><text:span text:style-name="T238">.<text:s/></text:span><text:span text:style-name="T239">Projekto tam pačiam išlaidų tipui privalo būti nurodomi vienodi<text:s/></text:span><text:span text:style-name="T240">fiksuotųjų įkainių dydžiai.</text:span></text:p>
      <text:p text:style-name="P241"><text:span text:style-name="T242">8</text:span><text:span text:style-name="T243">. Pareiškėjas Aprašo 3 priedo 6</text:span><text:span text:style-name="T244">1<text:s/></text:span><text:span text:style-name="T245">punkte „Projekto išlaidos, kurioms taikomi fiksuotieji projekto išlaidų vieneto įkainiai“, apskaičiuodamas tinkamoms išlaidoms reikalingą sumą, nurodo fiksuotojo įkainio pavadinimą, jo įkainį ir numatomą vienetų skaičių:</text:span></text:p>
      <text:p text:style-name="P246"><text:span text:style-name="T247">8.1</text:span><text:span text:style-name="T248">. apskaičiuojant<text:s/></text:span><text:span text:style-name="T249">dalyvavimo tarptautinėse parodose<text:s/></text:span><text:span text:style-name="T250">išlaidoms reikalingą preliminarią sumą, pareiškėjas<text:s/></text:span><text:span text:style-name="T251">dalyvavimo tarptautinėse parodose<text:s/></text:span><text:span text:style-name="T252">įkainį vienam dalyviu daugina iš preliminaraus tarptautinių parodų dalyvių skaičiaus;</text:span></text:p>
      <text:p text:style-name="P253"><text:span text:style-name="T254">8.2</text:span><text:span text:style-name="T255">. apskaičiuojant dalyvavimo tarptautinėse verslo misijose išlaidoms reikalingą preliminarią sumą, pareiškėjas dalyvavimo tarptautinėse verslo misijose įkainį vienam dalyviui daugina iš preliminaraus dalyvių tarptautinėse verslo misijose skaičiaus;</text:span></text:p>
      <text:p text:style-name="P256"><text:span text:style-name="T257">8.3</text:span><text:span text:style-name="T258">. apskaičiuojant<text:s/></text:span><text:span text:style-name="T259">pridėtinių<text:s/></text:span><text:span text:style-name="T260">išlaidų sumą, pareiškėjas<text:s/></text:span><text:span text:style-name="T261">vieno asmens vienos darbo dienos įkainį daugina iš darbo dienų skaičiaus, kurį pareiškėjo darbuotojai dirbo prie projekto</text:span><text:span text:style-name="T262">.</text:span></text:p>
      <text:p text:style-name="P263"><text:span text:style-name="T264">9</text:span><text:span text:style-name="T265">. Dalyvavimo tarptautinėse parodose, dalyvavimo tarptautinėse verslo misijose ir pridėtinės</text:span><text:span text:style-name="T266"><text:s/>išlaidos projekte bus<text:s/></text:span><text:span text:style-name="T267">apmokamos pagal Projekto finansavimo ir administravimo sutartyje (toliau – Sutartis) nustatytus fiksuotųjų įkainių<text:s/></text:span><text:span text:style-name="T268">dydžius (projekto vykdytojas negalės už<text:s/></text:span><text:span text:style-name="T269">dalyvavimo tarptautinėse parodose, dalyvavimo tarptautinėse verslo misijose ir pridėtines išlaidas, kurioms nustatyti fiksuotieji įkainiai, atsiskaityti pagal faktines išlaidas pateikus išlaidų pagrindimo<text:s/></text:span><text:span text:style-name="T270">ir apmokėjimo įrodymo dokumentus).</text:span></text:p>
      <text:p text:style-name="P271"><text:span text:style-name="T272">10</text:span><text:span text:style-name="T273">.<text:s/></text:span><text:span text:style-name="T274">Galutiniai fiksuotieji įkainiai ir jų dydžiai tvirtinami<text:s/></text:span><text:span text:style-name="T275">Sutartyje. Jais vadovaujantis apskaičiuojamos<text:s/></text:span><text:span text:style-name="T276">ir išmokamos projektui skirtos<text:s/></text:span><text:span text:style-name="T277">dalyvavimo tarptautinėse parodose, dalyvavimo tarptautinėse verslo misijose ir pridėtinės</text:span><text:span text:style-name="T278"><text:s/>lėšos.</text:span></text:p>
      <text:p text:style-name="P279"><text:span text:style-name="T280">11</text:span><text:span text:style-name="T281">.<text:s/></text:span><text:span text:style-name="T282">Sutartyje nustatyti fiksuotieji įkainiai ir jų<text:s/></text:span><text:span text:style-name="T283">dydžiai negali keistis projekto įgyvendinimo metu.</text:span></text:p>
      <text:p text:style-name="P284"><text:span text:style-name="T285">12</text:span><text:span text:style-name="T286">. Pareiškėjas pagal Sutartyje nustatytus dalyvavimo tarptautinėse parodose, dalyvavimo tarptautinėse verslo misijose ir pridėtinių išlaidų fiksuotuosius įkainius gautas lėšas gali naudoti tik dalyvavimo tarptautinėse parodose, dalyvavimo tarptautinėse verslo misijose ir pridėtinėms išlaidoms apmokėti.</text:span></text:p>
      <text:p text:style-name="P287"><text:span text:style-name="T288">13</text:span><text:span text:style-name="T289">. Galimi dokumentiniai įrodymai projekto išlaidoms, kurios apmokamos pagal dalyvavimo tarptautinėse parodose ir dalyvavimo tarptautinėse misijose fiksuotuosius įkainius, pagrįsti yra:</text:span></text:p>
      <text:p text:style-name="P290"><text:span text:style-name="T291">13.1</text:span><text:span text:style-name="T292">. sutartis dėl dalyvavimo tarptautinėse parodose/ tarptautinėse verslo misijose;</text:span></text:p>
      <text:p text:style-name="P293"><text:span text:style-name="T294">13.2</text:span><text:span text:style-name="T295">. paslaugų perdavimo–priėmimo aktus;</text:span></text:p>
      <text:p text:style-name="P296"><text:span text:style-name="T297">13.3</text:span><text:span text:style-name="T298">. dalyvavimo renginiuose ataskaitas, kuriose būtų pateikta esminė informacija apie dalyvavimo renginyje faktus: renginio pavadinimas, data, vieta, kiek įmonių dalyvavo, kokios įmonės dalyvavo, kokie pasiekti rezultatai ir pan.;</text:span></text:p>
      <text:p text:style-name="P299"><text:span text:style-name="T300">13.4</text:span><text:span text:style-name="T301">. dalyvavimo renginyje faktiniai įrodymai (nuotraukos iš renginio, dalyvavimo tarptautinėse parodose atveju – dalyvių katalogas, dalyvavimo tarptautinėse verslo misijose atveju – renginio programa, informacija internete apie organizuojamą dalyvavimą renginyje ir/ar pristatant dalyvavimo renginyje rezultatus ir pan.);</text:span></text:p>
      <text:p text:style-name="P302"><text:span text:style-name="T303">13.5</text:span><text:span text:style-name="T304">. kiti pagrindžiantys dokumentai.</text:span></text:p>
      <text:p text:style-name="P305"><text:span text:style-name="T306">14</text:span><text:span text:style-name="T307">. Projekto išlaidoms, kurios apmokamos pagal pridėtinių išlaidų fiksuotąjį įkainį, pagrįsti, projekto vykdytojas turėtų pateikti dokumentinius įrodymus apie asmenų projekte išdirbtą darbo laiką (pavyzdžiui, darbuotojų darbo laiko apskaitos žiniaraščius arba suvestines pažymas).</text:span></text:p>
      <text:p text:style-name="P308"/>
      <text:p text:style-name="P309"><text:span text:style-name="T310">III</text:span><text:span text:style-name="T311">.<text:s/></text:span><text:span text:style-name="T312">MAKSIMALŪS FIKSUOTIEJI ĮKAINIAI</text:span></text:p>
      <text:p text:style-name="P313"/>
      <text:p text:style-name="P314"><text:span text:style-name="T315">15</text:span><text:span text:style-name="T316">. Fiksuotasis dalyvavimo tarptautinėse parodose įkainis (vienam parodos dalyviui):</text:span></text:p>
      <table:table table:style-name="Table317">
        <table:table-columns>
          <table:table-column table:style-name="TableColumn318"/>
          <table:table-column table:style-name="TableColumn319"/>
        </table:table-columns>
        <table:table-header-rows>
          <table:table-row table:style-name="TableRow320">
            <table:table-cell table:style-name="TableCell321">
              <text:p text:style-name="P322">Sąlygos</text:p>
            </table:table-cell>
            <table:table-cell table:style-name="TableCell323">
              <text:p text:style-name="P324"><text:span text:style-name="T325">Fiksuotasis dalyvavimo tarptautinėse parodose įkainis</text:span></text:p>
            </table:table-cell>
          </table:table-row>
        </table:table-header-rows>
        <table:table-row table:style-name="TableRow326">
          <table:table-cell table:style-name="TableCell327">
            <text:p text:style-name="P328"><text:span text:style-name="T329">Standartinio ploto (6 m</text:span><text:span text:style-name="T330">2</text:span><text:span text:style-name="T331">) nuoma ir stendas pirmos grupės (Baltarusija, Estija, Lenkija, Latvija, Rumunija, Nyderlandai, Danija, Suomija, Graikija, Jordanija, Šveicarija, Austrija, Norvegija, Ukraina, Ispanija,<text:s/></text:span><text:soft-page-break/><text:span text:style-name="T332">Švedija, Jungtinė Karalystė, Gruzija) šalims<text:s/></text:span></text:p>
          </table:table-cell>
          <table:table-cell table:style-name="TableCell333">
            <text:p text:style-name="P334"><text:span text:style-name="T335">16 876,00 Lt</text:span></text:p>
          </table:table-cell>
        </table:table-row>
        <text:soft-page-break/>
        <table:table-row table:style-name="TableRow336">
          <table:table-cell table:style-name="TableCell337">
            <text:p text:style-name="P338">Standartinio ploto nuoma ir stendas antros grupės (Vengrija, Rusija, Izraelis, Portugalija, Uzbekistanas, Vokietija, Italija, Belgija, Rusija, Kazachstanas, Prancūzija, Čekija, Liuksemburgas, Slovakija, Kazachstanas, Slovėnija, JAE, Armėnija) šalims</text:p>
          </table:table-cell>
          <table:table-cell table:style-name="TableCell339">
            <text:p text:style-name="P340"><text:span text:style-name="T341">17 525,00 Lt</text:span></text:p>
          </table:table-cell>
        </table:table-row>
        <table:table-row table:style-name="TableRow342">
          <table:table-cell table:style-name="TableCell343">
            <text:p text:style-name="P344">Standartinio ploto nuoma ir stendas trečios grupės (Kinija, Azerbaidžanas, Kirgizija, Indija, Singapūras, JAV, Turkmėnistanas, Kanada, Kataras, Bahreinas, PAR, Honkongas, Omanas, Pietų Korėja, JAV, Kuveitas, Japonija, Saudo Arabija) šalims</text:p>
          </table:table-cell>
          <table:table-cell table:style-name="TableCell345">
            <text:p text:style-name="P346"><text:span text:style-name="T347">19 172,00 Lt</text:span></text:p>
          </table:table-cell>
        </table:table-row>
        <table:table-row table:style-name="TableRow348">
          <table:table-cell table:style-name="TableCell349">
            <text:p text:style-name="P350"><text:span text:style-name="T351">Padidinto ploto (11 m</text:span><text:span text:style-name="T352">2</text:span><text:span text:style-name="T353">) nuoma ir stendas pirmos grupės šalims<text:s/></text:span></text:p>
          </table:table-cell>
          <table:table-cell table:style-name="TableCell354">
            <text:p text:style-name="P355"><text:span text:style-name="T356">19 686,00 Lt</text:span></text:p>
          </table:table-cell>
        </table:table-row>
        <table:table-row table:style-name="TableRow357">
          <table:table-cell table:style-name="TableCell358">
            <text:p text:style-name="P359">Padidinto ploto nuoma ir stendas antros grupės šalims</text:p>
          </table:table-cell>
          <table:table-cell table:style-name="TableCell360">
            <text:p text:style-name="P361"><text:span text:style-name="T362">20 335,00 Lt</text:span></text:p>
          </table:table-cell>
        </table:table-row>
        <table:table-row table:style-name="TableRow363">
          <table:table-cell table:style-name="TableCell364">
            <text:p text:style-name="P365">Padidinto ploto nuoma ir stendas trečios grupės šalims</text:p>
          </table:table-cell>
          <table:table-cell table:style-name="TableCell366">
            <text:p text:style-name="P367"><text:span text:style-name="T368">21 982,00 Lt</text:span></text:p>
          </table:table-cell>
        </table:table-row>
      </table:table>
      <text:p text:style-name="P369"/>
      <text:p text:style-name="P370"><text:span text:style-name="T371">16</text:span><text:span text:style-name="T372">. Fiksuotasis dalyvavimo tarptautinėse verslo misijose įkainis (vienam dalyviui):</text:span></text:p>
      <table:table table:style-name="Table373">
        <table:table-columns>
          <table:table-column table:style-name="TableColumn374"/>
          <table:table-column table:style-name="TableColumn375"/>
        </table:table-columns>
        <table:table-header-rows>
          <table:table-row table:style-name="TableRow376">
            <table:table-cell table:style-name="TableCell377">
              <text:p text:style-name="P378">Sąlygos</text:p>
            </table:table-cell>
            <table:table-cell table:style-name="TableCell379">
              <text:p text:style-name="P380"><text:span text:style-name="T381">Fiksuotasis dalyvavimo verslo misijose parodose įkainis</text:span></text:p>
            </table:table-cell>
          </table:table-row>
        </table:table-header-rows>
        <table:table-row table:style-name="TableRow382">
          <table:table-cell table:style-name="TableCell383">
            <text:p text:style-name="P384">Verslo misijos pirmos grupės (Estija, Armėnija, Latvija, Lenkija, Vokietija, Ispanija, Baltarusija, Austrija, Belgija, Slovėnija, Suomija, Italija, Vengrija, Rumunija, Gruzija, Švedija, Čekija) šalyse</text:p>
          </table:table-cell>
          <table:table-cell table:style-name="TableCell385">
            <text:p text:style-name="P386"><text:span text:style-name="T387">7 012,00 Lt</text:span></text:p>
          </table:table-cell>
        </table:table-row>
        <table:table-row table:style-name="TableRow388">
          <table:table-cell table:style-name="TableCell389">
            <text:p text:style-name="P390">Verslo misijos antros grupės (Jungtinė Karalystė, Graikija, Danija, Norvegija, Nyderlandai, Portugalija, Prancūzija, Slovakija, Liuksemburgas, Jordanija, Šveicarija, Kinija, Uzbekistanas, Indija, Ukraina, Izraelis, PAR) šalyse</text:p>
          </table:table-cell>
          <table:table-cell table:style-name="TableCell391">
            <text:p text:style-name="P392"><text:span text:style-name="T393">7 982,00 Lt</text:span></text:p>
          </table:table-cell>
        </table:table-row>
        <table:table-row table:style-name="TableRow394">
          <table:table-cell table:style-name="TableCell395">
            <text:p text:style-name="P396">Verslo misijos trečios grupės (JAE, Azerbaidžanas, Kazachstanas, JAV, Turkmėnistanas, Rusija, Kanada, Japonija, Pietų Korėja, Honkongas, Kuveitas, Singapūras, Bahreinas, Omanas, Kataras, Kirgizija, Saudo Arabija) šalyse</text:p>
          </table:table-cell>
          <table:table-cell table:style-name="TableCell397">
            <text:p text:style-name="P398"><text:span text:style-name="T399">10 365,00 Lt</text:span></text:p>
          </table:table-cell>
        </table:table-row>
      </table:table>
      <text:p text:style-name="P400"/>
      <text:p text:style-name="P401"><text:span text:style-name="T402">17</text:span><text:span text:style-name="T403">. Pridėtinių išlaidų fiksuotojo įkainio dydis (vieno asmens vienai darbo dienai) – 41,20 Lt (be PVM).</text:span></text:p>
      <text:p text:style-name="P404"/>
      <text:p text:style-name="P405"><text:span text:style-name="T4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5:32:00Z</meta:creation-date>
    <dc:date>2015-10-13T05:32:00Z</dc:date>
    <meta:template xlink:href="Normal" xlink:type="simple"/>
    <meta:editing-cycles>2</meta:editing-cycles>
    <meta:editing-duration>PT0S</meta:editing-duration>
    <meta:document-statistic meta:page-count="6" meta:paragraph-count="99" meta:word-count="1927" meta:character-count="15554" meta:row-count="370" meta:non-whitespace-character-count="13726"/>
  </office:meta>
</office:document-meta>
</file>